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B95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0cm" style:auto-text-indent="false"/>
    </style:style>
    <style:style style:name="P4" style:family="paragraph" style:parent-style-name="Text_20_body">
      <style:paragraph-properties fo:margin-left="8.5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8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color="#000000" fo:font-size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4cm" fo:text-indent="1.251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bafee-a997-4644-9538-ae50a84e0379" text:name="BossProviderVariable"/>
      </text:user-field-decls>
      <text:p text:style-name="P21"><text:span text:style-name="T4">ОПРЕДЕЛЕНИЕ</text:span></text:p>
      <text:p text:style-name="P11">о продлении  срока и об отложении  рассмотрения дела</text:p>
      <text:p text:style-name="P11">об административном правонарушении № 4-14.32-1416/00-22-15</text:p>
      <text:p text:style-name="P8"> </text:p>
      <text:p text:style-name="P9">«27» января 2016 г.                                                                                       г. Москва</text:p>
      <text:p text:style-name="P7"> </text:p>
      <text:p text:style-name="P15">Я, <text:span text:style-name="T1">заместитель  руководителя Федеральной антимонопольной службы Пузыревский С.А.</text:span>, рассмотрев протокол и материалы дела об административном правонарушении № 4-14.32-1416/00-22-15, возбужденного в отношении 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, </text:p>
      <text:p text:style-name="P18"> </text:p>
      <text:p text:style-name="P18"/>
      <text:p text:style-name="P10">УСТАНОВИЛ:</text:p>
      <text:p text:style-name="P7"> </text:p>
      <text:p text:style-name="P7"/>
      <text:p text:style-name="P14">Необходимость в дополнительном выяснении обстоятельств дела об административном правонарушении № 4-14.32-1416/00-22-15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7"/>
      <text:p text:style-name="P16">ОПРЕДЕЛИЛ:</text:p>
      <text:p text:style-name="P19"> </text:p>
      <text:p text:style-name="P14">1. Продлить срок рассмотрения дела об административном правонарушении № 4-14.32-1416/00-22-15 до 26.02.2016.</text:p>
      <text:p text:style-name="P14">2.    Дело об административном правонарушении № 4-14.32-1416/00-22-15 отложить.</text:p>
      <text:p text:style-name="P17"><text:span text:style-name="T3">3.    Назначить рассмотрение дела об административном правонарушении № 4-14.32-1416/00-22-15 на «08» февраля 2016 г. в 11 часов 40 минут по адресу: 119017, г. Москва, Пыжевский переулок, д. 6, 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B95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306(1) </text:p></draw:text-box></draw:frame><draw:frame draw:style-name="Mfr2" draw:name="SpdBarcode" text:anchor-type="paragraph" svg:x="0cm" svg:width="3.6cm" svg:height="0.78cm" draw:z-index="1"><draw:image xlink:href="Pictures/10000201000000780000001ABFB95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22:30</meta:creation-date>
    <meta:generator>OpenOffice.org/3.4.1$Win32 OpenOffice.org_project/341m1$Build-9593</meta:generator>
    <dc:date>2016-01-29T10:03:40.09</dc:date>
    <meta:document-statistic meta:table-count="0" meta:image-count="1" meta:object-count="0" meta:page-count="1" meta:paragraph-count="20" meta:word-count="150" meta:character-count="1337"/>
    <meta:user-defined meta:name="Поле 1"/>
    <meta:user-defined meta:name="Поле 2"/>
    <meta:user-defined meta:name="Поле 3"/>
    <meta:user-defined meta:name="Поле 4"/>
  </office:meta>
</office:document-meta>
</file>