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457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9pt" style:font-size-asian="9pt" style:font-size-complex="9pt"/>
    </style:style>
    <style:style style:name="P7" style:family="paragraph" style:parent-style-name="Text_20_body">
      <style:paragraph-properties fo:margin-left="9.3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34613-de40-417a-b3da-b2c9a9635b12" text:name="BossProviderVariable"/>
      </text:user-field-decls>
      <text:p text:style-name="P15"><text:span text:style-name="T4">РЕШЕНИЕ № 223ФЗ-</text:span><text:span text:style-name="T2">18</text:span><text:span text:style-name="T4">/16</text:span></text:p>
      <text:p text:style-name="P8">по результатам рассмотрения жалобы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 </text:p>
      <text:p text:style-name="P4">21.01.2016                                                                                                          Москва</text:p>
      <text:p text:style-name="P4"> </text:p>
      <text:p text:style-name="P11">Комиссия Федеральной антимонопольной службы по контролю в сфере закупок в составе: </text:p>
      <text:p text:style-name="P11"><text:span text:style-name="T1">&lt;...&gt;</text:span> (далее – Комиссия ФАС России),</text:p>
      <text:p text:style-name="P11">при участии представителей АО «Атомэнергопром» <text:s text:c="37"/><text:span text:style-name="T1">&lt;...&gt;</text:span> – доверенность от 17.10.2014 № 5/56/2014-ДОВ, <text:s text:c="5"/><text:span text:style-name="T1">&lt;...&gt;</text:span> – доверенность от 20.01.2016 б/н,</text:p>
      <text:p text:style-name="P11">представитель <text:span text:style-name="T1">&lt;...&gt;</text:span> на заседание комиссии ФАС России не явился, о дате, времени и месте уведомлен надлежащим образом,</text:p>
      <text:p text:style-name="P11">рассмотрев жалобу <text:span text:style-name="T1">&lt;...&gt;</text:span> (далее — Заявитель) б/д б/н <text:s text:c="15"/>(вх. 2142/16 от 13.01.2016) на действия (бездействие) АО «Атомэнергопром» (далее - Заказчик) при проведении упрощенной закупки на право заключения кредитного соглашения (извещение № 31503154324) в соответствии со статьей 18.1 Федерального закона от 26.07.2006 № 135-ФЗ «О защите конкуренции» (далее - Закон о защите конкуренции), Комиссия ФАС России</text:p>
      <text:p text:style-name="P12">У С Т А Н О В И Л А:</text:p>
      <text:p text:style-name="P11">В ФАС России поступила жалоба Заявителя б/д б/н на действия (бездействие) Заказчика при проведении упрощенной закупки на право заключения кредитного соглашения (извещение № 31503154324) <text:s text:c="26"/>(далее – Упрощенная закупка, Жалоба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1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25"/>(в редакции от 22.09.2015 протокол решения наблюдательного совета Госкорпорации «Росатом» № 76) (далее – Положение о закупке).</text:p>
      <text:p text:style-name="P11">В соответствии с частью 5 статьи 4 Закона о закупках при закупке 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1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11">Таким образом, Заказчик самостоятельно определяет способы закупки (помимо конкурса или аукциона), устанавливая при этом порядок такой закупки.</text:p>
      <text:p text:style-name="P13"><text:span text:style-name="T3">25.12.201</text:span><text:span text:style-name="T5">5 в единой информационной системе в сфере закупок товаров, работ, услуг для обеспечения государственных и муниципальных нужд <text:s text:c="20"/>(далее - ЕИС) размещено извещение и кредитное соглашение </text:span><text:span text:style-name="T3">№ 3855 между Банком ВТБ (публичное акционерное общество) и АО «Атомэнергопром» (далее – Извещение, кредитное соглашение).</text:span></text:p>
      <text:p text:style-name="P11">Из жалобы Заявителя следует, что его права и законные интересы нарушены следующими действиями Заказчика:</text:p>
      <text:p text:style-name="P11">1. Заказчиком в ЕИС не размещена документация об Упрощенной закупке;</text:p>
      <text:p text:style-name="P11">2. Заказчиком не установлены критерии отбора и оценки заявок, а также их значимость (весовые коэффициенты оценок по этим критериям). </text:p>
      <text:p text:style-name="P11">Рассмотрев представленные материалы и выслушав пояснения <text:soft-page-break/>представителей Заказчика Комиссия ФАС России установила следующее.</text:p>
      <text:p text:style-name="P11"><text:span text:style-name="T6">Процедура Упрощенной закупки установлена Положением о закупке. </text:span>Согласно раздела «Термины и определения» Положения о закупке упрощенная закупка относится к неконкурентным процедурам закупок, приравнивается к закупке у единственного поставщика.</text:p>
      <text:p text:style-name="P11">В соответствии с пунктом 23.6.5 Положения о закупке в случае закупки финансовых услуг в опорных банках, банках-партнерах, у организаций Корпорации выбор поставщика финансовых услуг осуществляется способом «упрощенная закупка» в порядке, предусмотренном пунктом 23.11.3 Положения о закупке. </text:p>
      <text:p text:style-name="P11">В соответствии с пунктом 23.11.3.3.1 для упрощенных закупок услуг, определенных пунктом 23.11.3а), запрос должен направляться организациям (финансовым институтам), соответствующим требованиям подраздела 12.5, Приложения 13 к Положению о закупке, а также финансовой политики Корпорации и ее организаций.</text:p>
      <text:p text:style-name="P11">При этом согласно пунктов 23.11.3.3.2 - 23.11.3.3.4 Положения о закупке «Заказчик вправе использовать в качестве ответа (без направления запроса) публичную информацию поставщика о стоимости и условиях предоставления им финансовых услуг (оферту), а также информацию, ранее доведенную до сведения заказчика и действующую в течение срока осуществления закупки.</text:p>
      <text:p text:style-name="P11">Аналитическая записка, оформленная в соответствии с пунктом 23.11.3.1.3 Положения о закупке, должна содержать оценку поступивших предложений в соответствии с порядком оценки по используемым критериям, вывод по выбору поставщика, а также обоснование невозможности или нецелесообразности проведения закупочных процедур согласно пункту 23.6.4 Положения о закупке.</text:p>
      <text:p text:style-name="P11">Критерии выбора, помимо цены, должны быть из числа следующих:</text:p>
      <text:p text:style-name="P11">а) наличие лимита, соответствующего по целевому использованию, по сроку и объему запроса организации Корпорации (при получении кредита, гарантии);</text:p>
      <text:p text:style-name="P11">б) наличие дополнительных условий предоставления услуг (комиссии, обеспечение, возможность досрочного погашения, обороты и т.п.);</text:p>
      <text:p text:style-name="P11">в) опыт работы в данной сфере;</text:p>
      <text:p text:style-name="P11">г) финансовое состояние контрагента.</text:p>
      <text:p text:style-name="P11">Все аналитические записки до утверждения в обязательном порядке направляются на согласование в Казначейство Корпорации.</text:p>
      <text:p text:style-name="P11"><text:soft-page-break/>Казначейство Корпорации в течение одного рабочего дня рассматривает поступившие аналитические записки на предмет невозможности или нецелесообразности проведения закупочных процедур и проведения упрощенной закупки, обоснованности выбора поставщика финансовых услуг и т.д. и в случае принятия положительного решения согласовывает ее путем подписания аналитической записки либо направления заказчику ответа в письменном виде».</text:p>
      <text:p text:style-name="P11">Из представленной на заседание Комиссии ФАС России выписки из аналитической записки к кредитному соглашению об открытии кредитной линии от 19.11.2015 следует, что для участия в Упрощенной закупке Заказчику направлены предложения по ставкам кредитования от ПАО Банк ВТБ, Банк ГПБ (АО), АО «Альфа-Банк». </text:p>
      <text:p text:style-name="P11">По итогам анализа предложений Заказчиком сформирована итоговая оценка итоговая оценка участников в баллах с учетом соответствия предлагаемых услуг предмету услуг и цены услуг, предложенной исполнителем.</text:p>
      <text:p text:style-name="P11">Итоговые баллы присвоены следующим образом:</text:p>
      <text:p text:style-name="P11">- ПАО Банк ВТБ – 1000;</text:p>
      <text:p text:style-name="P11">- Банк ГПБ (АО) – 925 (понижение оценки в связи с более высокой предложенной ценой);</text:p>
      <text:p text:style-name="P11">- АО «Альфа-Банк» - 775 (понижение оценки в связи с более высокой предложенной ценой).</text:p>
      <text:p text:style-name="P11">Поставщиком услуг признан ПАО Банк ВТБ на основании наилучшей оценки и полного соответствия предлагаемых услуг.</text:p>
      <text:p text:style-name="P11">Исходя из представленной информации Комиссией ФАС России установлено, что оценка участников Упрощенной закупки в баллах осуществлялась Заказчиком в отсутствии установленных критериев оценки участников закупки.</text:p>
      <text:p text:style-name="P11">Кроме того, в соответствии с положениями статьи 4 Закона о закупках в ЕИС при закупке размещается информация о закупке.</text:p>
      <text:p text:style-name="P11">Вместе с тем, информация о закупке, размещенная в ЕИС не содержит сведений, предусмотренных пунктами <text:s/>9, 10, 12, 13 части 10 статьи 4 Закона о закупках.</text:p>
      <text:p text:style-name="P11">Таким образом, действия Заказчика нарушают требования, установленные пунктами 9, 10, 12, 13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oft-page-break/>об административных правонарушениях.</text:p>
      <text:p text:style-name="P11">Согласно пояснениям Заказчика, оценка участников Упрощенной закупки осуществлялась в соответствии с Положением о закупке, а именно наибольший балл присвоен участнику закупки, предложившему наименьшую цену. </text:p>
      <text:p text:style-name="P11">Таким образом, Комиссия ФАС России приходит к выводу, что выявленные нарушения Закона о закупках не повлияли на результат определения поставщика (исполнителя, подрядчика), поскольку по итогам проведения Упрощенной закупки победитель выбран исходя из наименьшей предложенной цены договора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2">РЕШИЛА:</text:p>
      <text:p text:style-name="P11">1. Признать жалобу <text:span text:style-name="T1">&lt;...&gt;</text:span> б/д б/н (вх. 2142/16 от 13.01.2016) на действия (бездействие) АО «Атомэнергопром» при проведении упрощенной закупки на право заключения кредитного соглашения (извещение <text:s text:c="28"/>№ 31503154324) обоснованной в части не установления критериев отбора и оценки заявок.</text:p>
      <text:p text:style-name="P11">2. Признать АО «Атомэнергопром» нарушившим пункты 9, 10, 12, 13 части 10 статьи 4 Федерального закона от 18.07.2011 № 223-ФЗ «О закупках товаров, работ, услуг отдельными видами юридических лиц».</text:p>
      <text:p text:style-name="P11">3. В связи с тем, что выявленные нарушения Закона о закупках не повлияли на результат определения поставщика (исполнителя, подрядчика), предписание не выдавать.</text:p>
      <text:p text:style-name="P11">4. Передать соответствующему должностному лицу Управления контроля размещения государственного заказа ФАС России материалы дела от 21.01.2016 №223ФЗ-18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11"> </text:p>
      <text:p text:style-name="P1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45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6804(1) </text:p></draw:text-box></draw:frame><draw:frame draw:style-name="Mfr2" draw:name="SpdBarcode" text:anchor-type="paragraph" svg:x="0cm" svg:width="3.6cm" svg:height="0.78cm" draw:z-index="5"><draw:image xlink:href="Pictures/10000201000000780000001A87F457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07:52.71</meta:creation-date>
    <meta:generator>OpenOffice.org/3.4.1$Win32 OpenOffice.org_project/341m1$Build-9593</meta:generator>
    <dc:date>2016-01-29T10:09:05.01</dc:date>
    <meta:print-date>2016-01-27T16:29:46.60</meta:print-date>
    <meta:document-statistic meta:table-count="0" meta:image-count="1" meta:object-count="0" meta:page-count="5" meta:paragraph-count="59" meta:word-count="1330" meta:character-count="10361"/>
    <meta:user-defined meta:name="Поле 1"/>
    <meta:user-defined meta:name="Поле 2"/>
    <meta:user-defined meta:name="Поле 3"/>
    <meta:user-defined meta:name="Поле 4"/>
  </office:meta>
</office:document-meta>
</file>