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8BC6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9.737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737cm" fo:margin-right="0cm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10.001cm" fo:margin-right="-0.079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Heading_20_5">
      <style:paragraph-properties fo:text-align="start" style:justify-single-word="false"/>
      <style:text-properties style:font-size-complex="14pt"/>
    </style:style>
    <style:style style:name="P14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e2a452-3d2f-41c9-93ce-b146766413b5" text:name="BossProviderVariable"/>
      </text:user-field-decls>
      <text:p text:style-name="P12">РЕШЕНИЕ</text:p>
      <text:p text:style-name="P4">по результатам рассмотрения ходатайства</text:p>
      <text:p text:style-name="P4"/>
      <text:p text:style-name="P8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Русский Консалтинг Управляющая Компания» (место нахождения: 115054, г. Москва,<text:line-break/></text:span><text:span text:style-name="T1">ул. Бахрушина, д. 32, стр. 1</text:span><text:span text:style-name="T2">; основные виды деятельности – деятельность в области права, бухгалтерского учета и аудита; консультирование по вопросам коммерческой деятельности и управления предприятием) о получении предварительного согласия антимонопольного органа на приобретение прав, позволяющих осуществлять функции исполнительного органа Общества с ограниченной ответственностью «Тиссен Майнинг Констракшн Ист» (место нахождения: 107031, г. Москва, ул. Петровка, д. 27; основной вид деятельности – строительство зданий и сооружений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8BC6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E8BC6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21:00:55.33</meta:creation-date>
    <meta:generator>OpenOffice.org/3.4.1$Win32 OpenOffice.org_project/341m1$Build-9593</meta:generator>
    <dc:date>2016-01-29T10:10:01</dc:date>
    <meta:document-statistic meta:table-count="0" meta:image-count="1" meta:object-count="0" meta:page-count="1" meta:paragraph-count="4" meta:word-count="111" meta:character-count="932"/>
    <meta:user-defined meta:name="Поле 1"/>
    <meta:user-defined meta:name="Поле 2"/>
    <meta:user-defined meta:name="Поле 3"/>
    <meta:user-defined meta:name="Поле 4"/>
  </office:meta>
</office:document-meta>
</file>