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DC2F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5.181cm" fo:margin-right="5.165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33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333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5.181cm" fo:margin-right="5.16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cb3793-1644-421f-b3a9-6f28f0b585d3" text:name="BossProviderVariable"/>
      </text:user-field-decls>
      <text:p text:style-name="P15">ПОСТАНОВЛЕНИЕ</text:p>
      <text:p text:style-name="P10">о прекращении производства по делу </text:p>
      <text:p text:style-name="P10">об административном правонарушении № АГОЗ-409/15</text:p>
      <text:p text:style-name="P5"> </text:p>
      <text:p text:style-name="P9">«19» января 2016 года                                                                                   г. Москва</text:p>
      <text:p text:style-name="P4"/>
      <text:p text:style-name="P11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-409/15, возбужденного в отношении члена единой комиссии ФКУ «Уральское окружное управление материально-технического снабжения МВД России» <text:span text:style-name="T2">&lt;...&gt;</text:span>, по части 2 статьи 7.30 Кодекса Российской Федерации об административном правонарушениях (далее - КоАП РФ),</text:p>
      <text:p text:style-name="P12"> УСТАНОВИЛ:</text:p>
      <text:p text:style-name="P11"><text:tab/>Протокол по делу об административном правонарушении от 24.12.2015 №АГОЗ-409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 единой комиссии ФКУ «Уральское окружное управление материально-технического снабжения МВД России» <text:span text:style-name="T2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11"><text:tab/>Протокол по делу об административном правонарушении №АГОЗ-409/15 от 15.12.2015 составлен уполномоченным лицом с участием защитника <text:s text:c="13"/><text:span text:style-name="T2">&lt;...&gt;</text:span> О времени и месте рассмотрения административного дела <text:s text:c="6"/><text:span text:style-name="T2">&lt;...&gt;</text:span> извещен надлежащим образом, на рассмотрение дела не явился. На рассмотрении дела присутствовал представитель <text:span text:style-name="T2">&lt;...&gt;</text:span> по доверенности <text:span text:style-name="T2">&lt;...&gt;</text:span></text:p>
      <text:p text:style-name="P11"><text:tab/>При этом, в соответствии с частью 1 статьи 29.7 КоАП РФ, разъясняются права и обязанности <text:span text:style-name="T2">&lt;...&gt;</text:span>, предусмотренные статьей 51 Конституции Российской Федерации и статьями 24.4, 25.1, 25.3, 25.5 КоАП РФ:</text:p>
      <text:p text:style-name="P1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- представитель.</text:p>
      <text:p text:style-name="P11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1"><text:tab/>Полномочия адвоката удостоверяются ордером, выданным соответствующим адвокатским образованием. Полномочия иного лица, <text:soft-page-break/>оказывающего юридическую помощь, удостоверяются доверенностью, оформленной в соответствии с законом.</text:p>
      <text:p text:style-name="P11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tab/>Никто не обязан свидетельствовать против себя самого, своего супруга и близких родственников.</text:p>
      <text:p text:style-name="P11"><text:tab/>ФКУ «Уральское окружное управление материально-технического снабжения МВД России» (далее – 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362100026215000056 о проведении электронного аукциона «Костюм полной защиты дрессировщика, Куртка фигуранта» (далее – Аукцион).</text:p>
      <text:p text:style-name="P11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11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1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1"><text:tab/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<text:soft-page-break/>Федерального закона от 05.04.2013 № 44-ФЗ, или копии этих документов».</text:p>
      <text:p text:style-name="P11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1"><text:tab/>В соответствии с протоколом подведения итогов Аукциона от 23.03.2015 № 54-3 единая комиссия ФКУ «Уральское окружное управление материально-технического снабжения МВД России» признала вторую часть заявки ФКУ 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44-ФЗ, или копии этих документов».</text:p>
      <text:p text:style-name="P11"><text:tab/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1"><text:tab/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 Указанное нарушение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.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<text:soft-page-break/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<text:tab/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2">&lt;...&gt;</text:span> 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11"><text:tab/>Вышеуказанные действия члена единой комиссии ФКУ «Уральское окружное управление материально-технического снабжения МВД России» <text:span text:style-name="T2">&lt;...&gt;</text:span> образуют состав административного правонарушения, предусмотренного частью 2 статьи 7.30 КоАП РФ.</text:p>
      <text:p text:style-name="P11"><text:tab/>Местом совершения административного правонарушения является г. Екатеринбург, Малышева ул., д. 22.</text:p>
      <text:p text:style-name="P11"><text:tab/>Временем совершения административного правонарушения является дата протокола подведения итогов Аукциона 23.03.2015.</text:p>
      <text:p text:style-name="P1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tab/>Срок давности привлечения лица к административной ответственности в порядке статьи 4.5 КоАП РФ не истек.</text:p>
      <text:p text:style-name="P11"><text:tab/>Объяснения <text:span text:style-name="T2">&lt;...&gt;</text:span> были учтены при рассмотрении настоящего дела. </text:p>
      <text:p text:style-name="P11"><text:tab/><text:span text:style-name="T2">&lt;...&gt;</text:span> впервые допустил данное нарушение, правонарушение совершено им не умышленно, в последствие нарушение устранено, предписание об устранении нарушения исполнено, протокол подведения итогов Аукциона от 23.03.2015 № 54-3 отменен. </text:p>
      <text:p text:style-name="P11"><text:tab/>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1"><text:tab/>Учитывая вышеизложенное, допущенное <text:span text:style-name="T2">&lt;...&gt;</text:span> правонарушение можно расценивать как малозначительное.</text:p>
      <text:p text:style-name="P11"><text:soft-page-break/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 </text:p>
      <text:p text:style-name="P12"> ПОСТАНОВИЛ:</text:p>
      <text:p text:style-name="P7"><text:tab/>1.<text:span text:style-name="T1"> </text:span>Производство по делу об административном правонарушении <text:s text:c="11"/>№АГОЗ-409/15 в отношении члена единой комиссии ФКУ «Уральское окружное управление материально-технического снабжения МВД России» <text:span text:style-name="T2">&lt;...&gt;</text:span>прекратить в связи с малозначительностью совершенного административного правонарушения.</text:p>
      <text:p text:style-name="P7"><text:tab/>2.<text:span text:style-name="T1"> </text:span>В соответствии со статьей 2.9 КоАП РФ <text:span text:style-name="T2">&lt;...&gt;</text:span> объявить устное замечание.</text:p>
      <text:p text:style-name="P11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DC2F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515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5159(2) </text:p></draw:text-box></draw:frame><draw:frame draw:style-name="Mfr2" draw:name="SpdBarcode" text:anchor-type="paragraph" svg:x="0cm" svg:width="3.6cm" svg:height="0.78cm" draw:z-index="5"><draw:image xlink:href="Pictures/10000201000000780000001A76DC2F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54:41.91</meta:creation-date>
    <dc:date>2016-01-29T10:30:07.88</dc:date>
    <meta:editing-duration>PT7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8" meta:word-count="1483" meta:character-count="12119"/>
    <meta:user-defined meta:name="Поле 1"/>
    <meta:user-defined meta:name="Поле 2"/>
    <meta:user-defined meta:name="Поле 3"/>
    <meta:user-defined meta:name="Поле 4"/>
  </office:meta>
</office:document-meta>
</file>