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34EB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3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0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1.18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1.482cm"/>
        </style:tab-stops>
      </style:paragraph-properties>
      <style:text-properties fo:font-size="14pt" fo:font-style="normal" fo:background-color="#ffff00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199cm" style:auto-text-indent="false">
        <style:tab-stops>
          <style:tab-stop style:position="-0.635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25cm" style:auto-text-indent="false">
        <style:tab-stops>
          <style:tab-stop style:position="-0.635cm"/>
          <style:tab-stop style:position="1.633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49" style:family="paragraph" style:parent-style-name="Text_20_body" style:list-style-name="L1">
      <style:paragraph-properties fo:margin-left="0.198cm" fo:margin-right="0cm" fo:margin-top="0cm" fo:margin-bottom="0cm" fo:line-height="100%" fo:text-align="justify" style:justify-single-word="false" fo:hyphenation-ladder-count="no-limit" fo:text-indent="1.182cm" style:auto-text-indent="false">
        <style:tab-stops>
          <style:tab-stop style:position="1.886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50" style:family="paragraph" style:parent-style-name="Text_20_body" style:list-style-name="L1">
      <style:paragraph-properties fo:margin-left="0.198cm" fo:margin-right="0cm" fo:margin-top="0cm" fo:margin-bottom="0cm" fo:line-height="100%" fo:text-align="justify" style:justify-single-word="false" fo:hyphenation-ladder-count="no-limit" fo:text-indent="1.182cm" style:auto-text-indent="false" style:text-autospace="none">
        <style:tab-stops>
          <style:tab-stop style:position="1.88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51" style:family="paragraph" style:parent-style-name="Text_20_body" style:list-style-name="L2">
      <style:paragraph-properties fo:margin-left="0.113cm" fo:margin-right="0cm" fo:margin-top="0cm" fo:margin-bottom="0cm" fo:line-height="107%" fo:text-align="justify" style:justify-single-word="false" fo:text-indent="1.041cm" style:auto-text-indent="false">
        <style:tab-stops>
          <style:tab-stop style:position="-0.635cm"/>
          <style:tab-stop style:position="1.63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52" style:family="paragraph" style:parent-style-name="Text_20_body" style:list-style-name="L2">
      <style:paragraph-properties fo:margin-left="0.113cm" fo:margin-right="0cm" fo:margin-top="0cm" fo:margin-bottom="0cm" fo:line-height="107%" fo:text-align="justify" style:justify-single-word="false" fo:text-indent="1.012cm" style:auto-text-indent="false">
        <style:tab-stops>
          <style:tab-stop style:position="-0.635cm"/>
          <style:tab-stop style:position="1.63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53" style:family="paragraph" style:parent-style-name="Text_20_body" style:list-style-name="L3">
      <style:paragraph-properties fo:margin-left="0.113cm" fo:margin-right="0cm" fo:margin-top="0.101cm" fo:margin-bottom="0.101cm" fo:line-height="100%" fo:text-align="justify" style:justify-single-word="false" fo:text-indent="0.986cm" style:auto-text-indent="false">
        <style:tab-stops>
          <style:tab-stop style:position="-0.635cm"/>
          <style:tab-stop style:position="1.633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4" style:family="text">
      <style:text-properties fo:language="ru" fo:country="RU" fo:background-color="transparent" style:font-name-asian="Segoe Print" style:font-name-complex="Segoe Print"/>
    </style:style>
    <style:style style:name="T5" style:family="text">
      <style:text-properties fo:language="ru" fo:country="RU" fo:background-color="#ffffff" style:font-name-asian="Segoe Print" style:font-name-complex="Segoe Print"/>
    </style:style>
    <style:style style:name="T6" style:family="text">
      <style:text-properties fo:language="ru" fo:country="RU" style:font-name-asian="Segoe Print" style:font-name-complex="Segoe Print"/>
    </style:style>
    <style:style style:name="T7" style:family="text">
      <style:text-properties fo:language="ru" fo:country="RU" style:font-name-asian="Times New Roman1" style:font-name-complex="Times New Roman1"/>
    </style:style>
    <style:style style:name="T8" style:family="text">
      <style:text-properties fo:font-weight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 style:font-name-asian="Segoe Print" style:font-name-complex="Segoe Print"/>
    </style:style>
    <style:style style:name="T11" style:family="text">
      <style:text-properties fo:language="en" fo:country="US" style:font-name-asian="Times New Roman1" style:font-name-complex="Times New Roman1"/>
    </style:style>
    <style:style style:name="T12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style:font-name="Times New Roman CYR" fo:language="ru" fo:country="RU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19" style:family="text">
      <style:text-properties fo:color="#000000" style:text-line-through-style="none" style:text-position="0% 100%" style:font-name="Times New Roman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20" style:family="text">
      <style:text-properties fo:color="#000000" style:text-line-through-style="none" style:text-position="0% 100%" style:font-name="Times New Roman" style:text-underline-style="none" fo:font-weight="normal" fo:background-color="#ffffff" style:font-name-asian="Times New Roman" style:font-weight-asian="normal" style:font-name-complex="Times New Roman" style:font-weight-complex="normal"/>
    </style:style>
    <style:style style:name="T21" style:family="text">
      <style:text-properties fo:color="#000000" style:text-line-through-style="none" style:text-position="0% 100%" style:font-name="Times New Roman" style:text-underline-style="none" fo:font-weight="normal" fo:background-color="#ffffff" style:font-name-asian="Arial1" style:font-weight-asian="normal" style:font-name-complex="Arial1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27" style:family="text">
      <style:text-properties fo:color="#000000" style:font-name="Times New Roman1" fo:font-size="14pt" style:font-name-asian="Times New Roman3" style:font-size-asian="14pt" style:font-name-complex="Times New Roman1" style:font-size-complex="14pt" style:font-weight-complex="bold"/>
    </style:style>
    <style:style style:name="T28" style:family="text">
      <style:text-properties fo:color="#000000" fo:language="en" fo:country="US"/>
    </style:style>
    <style:style style:name="T29" style:family="text">
      <style:text-properties fo:background-color="#ffffff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1" style:font-name-complex="Times New Roman1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style:text-blinking="false" fo:background-color="#ffffff" style:font-name-asian="Times New Roman1" style:font-name-complex="Times New Roman1"/>
    </style:style>
    <style:style style:name="T32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Times New Roman1" style:font-name-complex="Times New Roman1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Times New Roman1" style:font-weight-asian="normal" style:font-name-complex="Times New Roman1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 New Roman1" style:font-name-complex="Times New Roman1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bold" style:text-blinking="false" fo:background-color="transparent" style:font-name-asian="Times New Roman1" style:font-weight-asian="bold" style:font-name-complex="Times New Roman1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style:text-position="0% 100%" fo:font-size="10pt" fo:letter-spacing="normal" fo:language="ru" fo:country="RU" style:text-blinking="false" fo:background-color="#ffffff" style:font-name-asian="Times New Roman1" style:font-name-complex="Times New Roman1"/>
    </style:style>
    <style:style style:name="T44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48" style:family="text">
      <style:text-properties style:text-line-through-style="none" style:text-position="0% 100%" style:font-name="Times New Roman2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letter-spacing="normal" style:text-blinking="false"/>
    </style:style>
    <style:style style:name="T51" style:family="text">
      <style:text-properties style:font-name="Times New Roman1" fo:letter-spacing="normal" style:text-blinking="false" style:font-name-asian="Times New Roman1" style:font-name-complex="Times New Roman1"/>
    </style:style>
    <style:style style:name="T52" style:family="text">
      <style:text-properties style:font-name="Times New Roman" fo:font-weight="bold" fo:background-color="#ffffff"/>
    </style:style>
    <style:style style:name="T53" style:family="text">
      <style:text-properties style:font-name="Times New Roman" fo:language="ru" fo:country="RU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3d82f9-6200-4222-9b2a-b9b3af162785" text:name="BossProviderVariable"/>
      </text:user-field-decls>
      <text:p text:style-name="P54"><text:span text:style-name="T52">РЕШЕНИЕ № 223ФЗ-</text:span><text:span text:style-name="T53">21</text:span><text:span text:style-name="T52">/16</text:span></text:p>
      <text:p text:style-name="P29"><text:span text:style-name="T8">по результатам рассмотрения жалобы ООО «СМУ-9»</text:span> <text:span text:style-name="T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8"> </text:p>
      <text:p text:style-name="P24"><text:span text:style-name="T1">25</text:span><text:span text:style-name="T9">.01.2016 <text:s text:c="105"/></text:span>Москва</text:p>
      <text:p text:style-name="P24"/>
      <text:p text:style-name="P7"><text:span text:style-name="T13">Комиссия Федеральной антимонопольной службы по контролю в сфере закупок </text:span>в составе: </text:p>
      <text:p text:style-name="P9"><text:span text:style-name="T28">&lt;...&gt;</text:span><text:span text:style-name="T14"> </text:span><text:span text:style-name="T13">(далее – Комиссия ФАС России), </text:span></text:p>
      <text:p text:style-name="P9">при участии представителей:<text:tab/><text:tab/></text:p>
      <text:p text:style-name="P13"><text:span text:style-name="T15">ОАО «Российские железные дороги»</text:span>: <text:span text:style-name="T9">&lt;...&gt;</text:span>. - доверенность <text:s text:c="12"/>от 25.02.2015 № 149-ДП, <text:span text:style-name="T9">&lt;...&gt;</text:span><text:span text:style-name="T1"> - доверенность от 23.12.2015 №948-ДП, </text:span><text:span text:style-name="T9">&lt;...&gt;</text:span><text:span text:style-name="T1"> - доверенность от 23.04.2015 №77АБ6794782;</text:span></text:p>
      <text:p text:style-name="P12"><text:span text:style-name="Основной_20_шрифт_20_абзаца"><text:span text:style-name="T2">ООО «СМУ-9»: </text:span></text:span><text:span text:style-name="Основной_20_шрифт_20_абзаца"><text:span text:style-name="T12">&lt;...&gt;</text:span></text:span><text:span text:style-name="Основной_20_шрифт_20_абзаца"><text:span text:style-name="T2"> - <text:s/>доверенность от 22.01.2016 №14/2016,</text:span></text:span></text:p>
      <text:p text:style-name="P12"><text:span text:style-name="Основной_20_шрифт_20_абзаца"><text:span text:style-name="T3">рассмотрев жалобу ООО «СМУ-9» на действия заказчика <text:s text:c="34"/></text:span></text:span><text:span text:style-name="Основной_20_шрифт_20_абзаца"><text:span text:style-name="T3">ОАО «Российские железные дороги» при проведении открытого аукциона в электронной форме на право заключения договора на поставку дизельного топлива для нужд ОАО «РЖД»</text:span></text:span><text:span text:style-name="Основной_20_шрифт_20_абзаца"><text:span text:style-name="T2"> </text:span></text:span><text:span text:style-name="Основной_20_шрифт_20_абзаца"><text:span text:style-name="T3">(извещение 31503014708) в соответствии со статьей 18.1 Федерального закона от 26.07.2006 № 135-ФЗ «О защите конкуренции» (далее — Аукцион),</text:span></text:span></text:p>
      <text:p text:style-name="P12"><text:span text:style-name="Основной_20_шрифт_20_абзаца"><text:span text:style-name="T3"/></text:span></text:p>
      <text:p text:style-name="P25">У С Т А Н О В И Л А:</text:p>
      <text:p text:style-name="P25"/>
      <text:p text:style-name="P33"><text:span text:style-name="Основной_20_шрифт_20_абзаца"><text:span text:style-name="T6">В ФАС России поступила жалоба ООО «СМУ-9» (далее - Заявитель) <text:s/>(вх. 4006-ЭП/16 от 15.01.2016) на действия заказчика ОАО «Российские железные дороги» (далее - Заказчик) при проведении открытого аукциона в электронной форме на право заключения договора на поставку дизельного топлива для нужд ОАО «РЖД»</text:span></text:span><text:span text:style-name="Основной_20_шрифт_20_абзаца"><text:span text:style-name="T5"> </text:span></text:span><text:span text:style-name="Основной_20_шрифт_20_абзаца"><text:span text:style-name="T6">(извещение 31503014708) в соответствии со статьей 18.1 Федерального закона от 26.07.2006 № 135-ФЗ «О защите конкуренции» (далее — Аукцион, Жалоба).</text:span>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8"><text:span text:style-name="Основной_20_шрифт_20_абзаца"><text:span text:style-name="T4">Закупочная деятельность Заказчика регламентируется Положением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4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40"><text:span text:style-name="Основной_20_шрифт_20_абзаца"><text:span text:style-name="T6">В соответствии с частью 5 статьи 4 Закона о закупках при закупке</text:span></text:span><text:span text:style-name="Основной_20_шрифт_20_абзаца"><text:span text:style-name="T45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частями 15</text:span></text:a><text:span text:style-name="Основной_20_шрифт_20_абзаца"><text:span text:style-name="T45"> и </text:span></text:span><text:a xlink:type="simple" xlink:href="consultantplus://offline/ref=25C00FC65AB981543F0854A7AE1E95C5C3FB8A28FDD1DE1296006AAE68073B1AFC7781664A55DCA9a1j3I"><text:span text:style-name="Основной_20_шрифт_20_абзаца">16</text:span></text:a><text:span text:style-name="Основной_20_шрифт_20_абзаца"><text:span text:style-name="T45"> статьи 4 Закона о закупках.</text:span></text:span></text:p>
      <text:p text:style-name="P30">28.11.2015 в ЕИС размещено извещение и документация о проведении <text:s/>Аукциона (далее – Извещение, Документация).</text:p>
      <text:p text:style-name="P30">Согласно Извещению, информации размещенной в ЕИС:</text:p>
      <text:p text:style-name="P30">дата и время окончания подачи заявок —21.12.2015 в 15.30;</text:p>
      <text:p text:style-name="P30">дата и время проведения Аукциона— 28.12.2015 в 14.30;</text:p>
      <text:p text:style-name="P31"><text:span text:style-name="Основной_20_шрифт_20_абзаца"><text:span text:style-name="T3">на участие в Аукционе подана 1 заявка, допущен 1 участник.</text:span></text:span></text:p>
      <text:p text:style-name="P30"><text:span text:style-name="Основной_20_шрифт_20_абзаца"><text:span text:style-name="T46">Из Жалобы следует, что при проведении Аукциона Заказчиком, нарушены </text:span></text:span><text:span text:style-name="Основной_20_шрифт_20_абзаца"><text:span text:style-name="T48">права и законные интересы Заявителя,</text:span></text:span><text:span text:style-name="Основной_20_шрифт_20_абзаца"><text:span text:style-name="T46"> а именно, Заказчиком неправомерно принято решение об отказе</text:span></text:span><text:span text:style-name="Основной_20_шрифт_20_абзаца"><text:span text:style-name="T49"> </text:span></text:span><text:span text:style-name="Основной_20_шрифт_20_абзаца"><text:span text:style-name="T46">Заявителю </text:span></text:span><text:span text:style-name="Основной_20_шрифт_20_абзаца"><text:span text:style-name="T49">в</text:span></text:span><text:span text:style-name="Основной_20_шрифт_20_абзаца"><text:span text:style-name="T46"> допуске к участию в Аукционе.</text:span></text:span></text:p>
      <text:p text:style-name="P32"><text:span text:style-name="Основной_20_шрифт_20_абзаца"><text:span text:style-name="T4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4"><text:span text:style-name="Основной_20_шрифт_20_абзаца"><text:span text:style-name="T44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18"><text:span text:style-name="Основной_20_шрифт_20_абзаца"><text:span text:style-name="T45">Согласно пункту 9 части 10 статьи 4 Закона о закупках в</text:span></text:span><text:span text:style-name="Основной_20_шрифт_20_абзаца"><text:span text:style-name="T47">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</text:span></text:span><text:soft-page-break/><text:span text:style-name="Основной_20_шрифт_20_абзаца"><text:span text:style-name="T47">представляемых участниками закупки для подтверждения их соответствия установленным требованиям.</text:span></text:span></text:p>
      <text:p text:style-name="P21"><text:span text:style-name="Основной_20_шрифт_20_абзаца"><text:span text:style-name="T16">В соответствии с протоколом </text:span></text:span><text:span text:style-name="T25">рассмотрения аукционных заявок, представленных для участия </text:span><text:span text:style-name="T24">в открытом аукционе № 10847/ОАЭ-РЖДС/15 </text:span><text:span text:style-name="Основной_20_шрифт_20_абзаца"><text:span text:style-name="T23"><text:s/></text:span></text:span><text:span text:style-name="Основной_20_шрифт_20_абзаца"><text:span text:style-name="T16">Заявителю было отказано в допуске, </text:span></text:span><text:span text:style-name="Основной_20_шрифт_20_абзаца"><text:span text:style-name="T23">в связи «</text:span></text:span><text:span text:style-name="T26">с несоответствием обязательному требованию, предусмотренному пунктом 5.4.3.1. аукционной документации, на основании пункта 6.7.3.2 аукционной документации, а именно: участником № 2 в составе аукционной заявки представлена справка № 91370 по состоянию на 04.12.2015 г. о состоянии расчетов по налогам, сборам, пеням, штрафам, процентам организаций и индивидуальных предпринимателей, в которой отражена задолженность по налогу на добавочную стоимость на товары более 1000 рублей».</text:span></text:p>
      <text:p text:style-name="P20">Пунктом 159 Положения о закупке установлено, что в Документации могут устанавливаться обязательные требования к участникам закупки, в том числе:<text:bookmark-start text:name="sub_3114"/></text:p>
      <text:p text:style-name="P21"><text:bookmark-end text:name="sub_3114"/><text:span text:style-name="T26">«4) отсутствие у участника закупки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</text:span><text:span text:style-name="T26">вступившее в законную силу решение суда о признании обязанности заявителя </text:span><text:span text:style-name="T26">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купки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закупке в размере не более 1000 рублей».</text:span></text:p>
      <text:p text:style-name="P21"><text:span text:style-name="T26">Согласно пункту 5.4.3.1 </text:span><text:span text:style-name="T27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купки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закупке в размере не более 1000 рублей.</text:span><text:span text:style-name="T26"> </text:span></text:p>
      <text:p text:style-name="P35"><text:span text:style-name="T17">Комиссия</text:span><text:span text:style-name="T19"> ФАС России, </text:span><text:span text:style-name="T17">и</text:span><text:span text:style-name="T19">зучив заявку Заявителя, <text:s/>представленную представител</text:span><text:span text:style-name="T17">ями</text:span><text:span text:style-name="T19"> Заказчика, <text:s/>установ</text:span><text:span text:style-name="T17">ила</text:span><text:span text:style-name="T19">, что Заявителем во исполнение требования установленного пунктом 5.4.3.1 Документации в составе заявки на участие в Аукционе предоставлена справка по состоянию на 04.12.2015 <text:s text:c="18"/>№ 91370 о состоянии расчетов по налогам, сборам, пеням, штрафам процентам (далее — справка по налогам).</text:span></text:p>
      <text:p text:style-name="P34">Согласно справке по налогам задолженность Заявителя по уплате <text:soft-page-break/>налогов составляет 28 808 (двадцать восемь тысяч восемьсот восемь) рублей.</text:p>
      <text:p text:style-name="P34">На заседании Комиссии ФАС России Заявитель подтвердил наличие задолженности по уплате налогов.</text:p>
      <text:p text:style-name="P27"><text:s text:c="12"/>Таким образом довод Заявителя не нашел своего подтверждения.</text:p>
      <text:p text:style-name="P39"><text:span text:style-name="T20">2. </text:span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22">Аналогичный принцип закупочной деятельности Заказчика предусмотрен подпунктом 2 пункта 32 Положения о закупке.</text:p>
      <text:p text:style-name="P41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0"><text:span text:style-name="T11">Комиссией ФАС России установлено, что </text:span><text:span text:style-name="T7">к участникам закупочных процедур Документацией установлены </text:span><text:span text:style-name="T11">следующие</text:span><text:span text:style-name="T7"> дополнительные требования:</text:span></text:p>
      <text:p text:style-name="P42"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5.4.3.6);</text:p>
      <text:p text:style-name="P42"><text:s/>-отсутствие неисполненных обязательств перед ОАО «РЖД» <text:s text:c="15"/>(пункт 5.4.3.7);</text:p>
      <text:p text:style-name="P43"><text:span text:style-name="T18">- </text:span><text:span text:style-name="T22">непричинение вреда имуществу ОАО «РЖД» (пункт 5.4.3.8)».</text:span></text:p>
      <text:p text:style-name="P8"><text:span text:style-name="T33">Кроме того, </text:span><text:span text:style-name="T34">Приложением № 4 к Документации установлен перечень банков, приемлемых для обеспечения конкурсной заявки (в количестве 50 банков).</text:span></text:p>
      <text:p text:style-name="P16"><text:span text:style-name="Основной_20_шрифт_20_абзаца"><text:span text:style-name="T50">Приложением № 6 к Документации установлен перечень банков, приемлемых для обеспечения надлежащего исполнения обязательств по договору поставки <text:s/>(в количестве 10 банков).</text:span></text:span></text:p>
      <text:p text:style-name="P17"><text:span text:style-name="Основной_20_шрифт_20_абзаца"><text:span text:style-name="T50"><text:s text:c="2"/>Вместе с те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Конкурса, либо на качество исполнения таких обязательств.</text:span></text:span></text:p>
      <text:p text:style-name="P17"><text:span text:style-name="Основной_20_шрифт_20_абзаца"><text:span text:style-name="T51">Согласно пункту 2.1 Документации участник должен являться производителем товара, либо обладать правом поставки предоставленным </text:span></text:span><text:soft-page-break/><text:span text:style-name="Основной_20_шрифт_20_абзаца"><text:span text:style-name="T51">производителем, в подтверждение данного факта участнику необходимо предоставить:</text:span></text:span></text:p>
      <text:list xml:id="list8984829224811733460" text:style-name="L1">
        <text:list-item>
          <text:p text:style-name="P49">документ, подтверждающий, что участник является производителем/собственником;</text:p>
        </text:list-item>
        <text:list-item>
          <text:p text:style-name="P49">информационное письмо, иной документ, выданный производителем/собственником, и/или дилерский договор с производителем/собственником товаров с приложением всех листов договора, приложений и спецификаций к нему о праве участника осуществлять поставку товаров;</text:p>
        </text:list-item>
        <text:list-item>
          <text:p text:style-name="P50"><text:span text:style-name="Основной_20_шрифт_20_абзаца"><text:span text:style-name="T51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/собственником, и/или информационных писем, иных документов, выданных производителем/собственником дилеру/поставщику. </text:span></text:span></text:p>
        </text:list-item>
      </text:list>
      <text:p text:style-name="P19"><text:span text:style-name="Основной_20_шрифт_20_абзаца"><text:span text:style-name="T31"><text:s/>Таким образом, </text:span></text:span><text:span text:style-name="Основной_20_шрифт_20_абзаца"><text:span text:style-name="T30">Комиссия ФАС России приходит к выводу, что вышеуказанные требования, а также требования Документации к обеспечению конкурсной заявки, обеспечению надлежащего исполнения обязательств по </text:span></text:span><text:span text:style-name="Основной_20_шрифт_20_абзаца"><text:span text:style-name="T30">договору оказания услуг противоречат пункту 2 части 1 статьи 3 Закона о </text:span></text:span><text:span text:style-name="Основной_20_шрифт_20_абзаца"><text:span text:style-name="T30">закупках и нарушают часть 1 статьи 2 Закона о закупках.</text:span></text:span>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11"/>
      <text:p text:style-name="P46"><text:span text:style-name="Основной_20_шрифт_20_абзаца"><text:span text:style-name="T38">РЕШИЛА:</text:span></text:span></text:p>
      <text:p text:style-name="P46"><text:span text:style-name="Основной_20_шрифт_20_абзаца"><text:span text:style-name="T39"/></text:span></text:p>
      <text:list xml:id="list2747788600365254501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35">Признать жалобу </text:span></text:span><text:span text:style-name="Основной_20_шрифт_20_абзаца"><text:span text:style-name="T36">ООО «СМУ-9» (вх. 4006-ЭП/16 от 15.01.2016) на действия заказчика ОАО «Российские железные дороги» при проведении открытого аукциона в электронной форме на право заключения договора на поставку дизельного топлива для нужд ОАО «РЖД»</text:span></text:span><text:span text:style-name="Основной_20_шрифт_20_абзаца"><text:span text:style-name="T37"> </text:span></text:span><text:span text:style-name="Основной_20_шрифт_20_абзаца"><text:span text:style-name="T36">(извещение 31503014708) необоснованной.</text:span></text:span></text:p>
                </text:list-item>
                <text:list-item>
                  <text:p text:style-name="P52"><text:span text:style-name="Основной_20_шрифт_20_абзаца"><text:span text:style-name="T36">Признать ОАО «Российские железные дороги» <text:s/>нарушившим <text:s/></text:span></text:span><text:span text:style-name="Основной_20_шрифт_20_абзаца"><text:span text:style-name="T35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list xml:id="list3266262427707585217" text:style-name="L3">
        <text:list-item>
          <text:list>
            <text:list-item>
              <text:p text:style-name="P53"><text:span text:style-name="Основной_20_шрифт_20_абзаца"><text:span text:style-name="T40">Предписание не выдавать, в связи с тем, что по результатам аукциона заключен договор.</text:span></text:span></text:p>
            </text:list-item>
          </text:list>
        </text:list-item>
      </text:list>
      <text:p text:style-name="P47"><text:span text:style-name="Основной_20_шрифт_20_абзаца"><text:span text:style-name="T4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934EB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727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727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7276(3) </text:p></draw:text-box></draw:frame><draw:frame draw:style-name="Mfr2" draw:name="SpdBarcode" text:anchor-type="paragraph" svg:x="0cm" svg:width="3.6cm" svg:height="0.78cm" draw:z-index="9"><draw:image xlink:href="Pictures/10000201000000780000001A9934EB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3:47:01.65</meta:creation-date>
    <meta:generator>OpenOffice.org/3.4.1$Win32 OpenOffice.org_project/341m1$Build-9593</meta:generator>
    <dc:date>2016-01-29T10:32:49.85</dc:date>
    <meta:document-statistic meta:table-count="0" meta:image-count="1" meta:object-count="0" meta:page-count="5" meta:paragraph-count="58" meta:word-count="1537" meta:character-count="11836"/>
    <meta:user-defined meta:name="Поле 1"/>
    <meta:user-defined meta:name="Поле 2"/>
    <meta:user-defined meta:name="Поле 3"/>
    <meta:user-defined meta:name="Поле 4"/>
  </office:meta>
</office:document-meta>
</file>