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FB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10.37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37cm" fo:margin-right="0cm" fo:text-align="justify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10.37cm" fo:margin-right="0cm" fo:margin-top="0.049cm" fo:margin-bottom="0cm" fo:text-align="justify" style:justify-single-word="false" fo:text-indent="0cm" style:auto-text-indent="false"/>
      <style:text-properties style:font-name="Times New Roman1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ff0000" style:font-name="Times New Roman1" fo:font-size="13.5pt"/>
    </style:style>
    <style:style style:name="T2" style:family="text">
      <style:text-properties fo:color="#ff0000" style:font-name="Times New Roman1" fo:font-size="14pt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font-weight="bold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e3a209-cd12-4c1b-a726-1a2550b37de6" text:name="BossProviderVariable"/>
      </text:user-field-decls>
      <text:p text:style-name="P15"><text:span text:style-name="T4">Решение</text:span></text:p>
      <text:p text:style-name="P7">по результатам рассмотрения ходатайства</text:p>
      <text:p text:style-name="P7"/>
      <text:p text:style-name="P14"><text:span text:style-name="T3">В соответствии со статьями 27 и 33 Федерального закона от 26 июля 2006 №135-ФЗ «О защите конкуренции» Федеральная антимонопольная служба рассмотрела ходатайство о даче согласия на присоединение к</text:span><text:span text:style-name="T1"> </text:span><text:span text:style-name="T5">Обществу с ограниченной ответственностью «Проект-Девелопмент» (место нахождения: 620100, г. Екатеринбург, ул. Ткачей, д. 23, офис 3.17; основные виды деятельности: деятельность в области архитектуры; инженерно-техническое проектирование) Общества с ограниченной ответственностью «Индустриальный парк «Валищево» (место нахождения: 620100, <text:s text:c="32"/>г. Екатеринбург, ул. Ткачей, д. 23, офис 3.17; основной вид деятельности – сдача внаем собственного недвижимого имущества), Общества с ограниченной ответственностью «Комплектация индустриального строительства» (место нахождения: 620100, г. Екатеринбург, ул. Ткачей, д. 23, офис 3.17; основной вид деятельности – прочая оптовая торговля), Общества с ограниченной ответственностью «Логопарк «Кольцевая-Восток» (место нахождения: 620100, г. Екатеринбург, ул. Ткачей, д. 23, офис 3.17; основной вид деятельности – сдача внаем собственного недвижимого имущества), Общества с ограниченной ответственностью «Логопарк «КАД» (место нахождения: 620100, <text:s text:c="30"/>г. Екатеринбург, ул. Ткачей, д. 23, офис 3.17; основной вид деятельности – сдача внаем собственного недвижимого имущества), Общества с ограниченной ответственностью «Индустриальный парк «Северное Шереметьево» (место нахождения: 620100, г. Екатеринбург, ул. Ткачей, д. 23, офис 3.17; основной вид деятельности – сдача внаем собственного недвижимого имущества), Общества с ограниченной ответственностью «МЛП-ШУШАРЫ» (место нахождения: 620100, г. Екатеринбург, ул. Ткачей, д. 23, офис 3.17; основной вид <text:s/>деятельности – сдача внаем собственного недвижимого имущества), Общества с ограниченной ответственностью Управляющая компания «НараПромИнвест»</text:span><text:span text:style-name="T2"> </text:span><text:span text:style-name="T5">(место нахождения: 620100, г. Екатеринбург, ул. Ткачей, д. 23, офис 3.17; основной вид деятельности – подготовка к продаже собственного недвижимого имущества), Общества с ограниченной ответственностью «Логопарк ЮГ» (место нахождения: 620100, г. Екатеринбург, ул. Ткачей, д. 23, офис 3.17; основной вид деятельности – сдача внаем собственного недвижимого имущества)</text:span> 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4FB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35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3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55(2) </text:p></draw:text-box></draw:frame><draw:frame draw:style-name="Mfr2" draw:name="SpdBarcode" text:anchor-type="paragraph" svg:x="0cm" svg:width="3.6cm" svg:height="0.78cm" draw:z-index="1"><draw:image xlink:href="Pictures/10000201000000780000001AE14FB0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42:01.11</meta:creation-date>
    <meta:generator>OpenOffice.org/3.4.1$Win32 OpenOffice.org_project/341m1$Build-9593</meta:generator>
    <dc:date>2016-01-29T10:34:07.26</dc:date>
    <meta:editing-duration>PT27S</meta:editing-duration>
    <meta:editing-cycles>1</meta:editing-cycles>
    <meta:document-statistic meta:table-count="0" meta:image-count="1" meta:object-count="0" meta:page-count="1" meta:paragraph-count="7" meta:word-count="282" meta:character-count="2405"/>
    <meta:user-defined meta:name="Поле 1"/>
    <meta:user-defined meta:name="Поле 2"/>
    <meta:user-defined meta:name="Поле 3"/>
    <meta:user-defined meta:name="Поле 4"/>
  </office:meta>
</office:document-meta>
</file>