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EAE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background-color="#ffffff"/>
    </style:style>
    <style:style style:name="T6" style:family="text">
      <style:text-properties fo:font-weight="bold"/>
    </style:style>
    <style:style style:name="T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59b29-0f3c-45d4-86c8-4e2f2ba1125b" text:name="BossProviderVariable"/>
      </text:user-field-decls>
      <text:p text:style-name="P17"><text:span text:style-name="T6">ОПРЕДЕЛЕНИЕ</text:span></text:p>
      <text:p text:style-name="P5">о продлении срока рассмотрения дела № <text:span text:style-name="T2">4-14.55-10/00-25-16</text:span></text:p>
      <text:p text:style-name="P7">об административном правонарушении</text:p>
      <text:p text:style-name="P6"/>
      <text:p text:style-name="P6">«26» января 2016 г. <text:s text:c="87"/>г. Москва</text:p>
      <text:p text:style-name="P6"/>
      <text:p text:style-name="P8"><text:span text:style-name="T1">Я, </text:span><text:span text:style-name="T2">заместитель начальника Юридического управления в сфере ГОЗ ФАС России Стуканов Д.В.</text:span><text:span text:style-name="T1">, </text:span>руководствуясь статьей 29.6 Кодекса Российской Федерации об административных правонарушениях (далее – КоАП), <text:span text:style-name="T1">рассмотрев материалы дела № </text:span><text:span text:style-name="T2">4-14.55-10/00-25-16</text:span><text:span text:style-name="T1"> об административном правонарушении в отношении генерального директора <text:s text:c="13"/>ОАО «Главное управление обустройства войск» </text:span><text:span text:style-name="T3">&lt;...&gt;</text:span><text:span text:style-name="T1">, </text:span><text:span text:style-name="T2">возбужденного по факту несвоевременного исполнения государственного контракта № ДС-З-57/15-15, заключённого ОАО «ГУОВ» с Минобороны России в рамках государственного оборонного заказа, ответственность за которое предусмотрена частью 1 статьи 14.55 Кодекса Российской Федерации об административных правонарушениях (далее — КоАП РФ),</text:span></text:p>
      <text:p text:style-name="P10"/>
      <text:p text:style-name="P5">УСТАНОВИЛ:</text:p>
      <text:p text:style-name="P5"/>
      <text:p text:style-name="P8">По состоянию на текущую дату имеется необходимость в дополнительном выяснении обстоятельств дела об административном правонарушении № <text:span text:style-name="T2">4-14.55-10/00-25-16</text:span>.</text:p>
      <text:p text:style-name="P14">Срок рассмотрения дела № <text:span text:style-name="T5">4-14.55-10/00-25-16</text:span> об административном правонарушении истекает «28» января 2016 года. </text:p>
      <text:p text:style-name="P9">Руководствуясь статьями 29.1, 29.4, частью 2 статьи 29.6 КоАП,</text:p>
      <text:p text:style-name="P5">ОПРЕДЕЛИЛ:</text:p>
      <text:p text:style-name="P6"/>
      <text:p text:style-name="P18"><text:span text:style-name="T1">Продлить срок рассмотрения дела № </text:span><text:span text:style-name="T2">4-14.55-10/00-25-16 </text:span><text:span text:style-name="T1">об административном правонарушении, возбужденного в отношении генерального директора </text:span><text:span text:style-name="T2">ОАО «ГУОВ»</text:span><text:span text:style-name="T1"> </text:span><text:span text:style-name="T4">&lt;...&gt;</text:span><text:span text:style-name="T1"> до 26.02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FEA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32(1) </text:p></draw:text-box></draw:frame><draw:frame draw:style-name="Mfr2" draw:name="SpdBarcode" text:anchor-type="paragraph" svg:x="0cm" svg:width="3.6cm" svg:height="0.78cm" draw:z-index="1"><draw:image xlink:href="Pictures/10000201000000780000001A43FEAE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25:33.15</meta:creation-date>
    <meta:generator>OpenOffice.org/3.4.1$Win32 OpenOffice.org_project/341m1$Build-9593</meta:generator>
    <dc:date>2016-01-29T10:40:15.49</dc:date>
    <meta:print-date>2016-01-27T16:57:48.84</meta:print-date>
    <meta:document-statistic meta:table-count="0" meta:image-count="1" meta:object-count="0" meta:page-count="1" meta:paragraph-count="14" meta:word-count="160" meta:character-count="1472"/>
    <meta:user-defined meta:name="Поле 1"/>
    <meta:user-defined meta:name="Поле 2"/>
    <meta:user-defined meta:name="Поле 3"/>
    <meta:user-defined meta:name="Поле 4"/>
  </office:meta>
</office:document-meta>
</file>