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82FB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ad397-f073-48e5-8787-5eafe4c2c019" text:name="BossProviderVariable"/>
      </text:user-field-decls>
      <text:p text:style-name="P15">ПОСТАНОВЛЕНИЕ</text:p>
      <text:p text:style-name="P10">о прекращении производства по делу </text:p>
      <text:p text:style-name="P10">об административном правонарушении № АГОЗ-412/15</text:p>
      <text:p text:style-name="P5"> </text:p>
      <text:p text:style-name="P9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1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2/15, возбужденного в отношении члена единой комиссии ФКУ «Уральское окружное управление материально-технического снабжения МВД России» <text:span text:style-name="T2">&lt;...&gt;</text:span>, по части 2 статьи 7.30 Кодекса Российской Федерации об административном правонарушениях (далее - КоАП РФ),</text:p>
      <text:p text:style-name="P12"> УСТАНОВИЛ:</text:p>
      <text:p text:style-name="P11"><text:tab/>Протокол по делу об административном правонарушении от 24.12.2015 №АГОЗ-412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1"><text:tab/>Протокол по делу об административном правонарушении №АГОЗ-412/15 от 15.12.2015 составлен уполномоченным лицом с участием защитника <text:s text:c="13"/><text:span text:style-name="T2">&lt;...&gt;</text:span> О времени и месте рассмотрения административного дела <text:s text:c="13"/><text:span text:style-name="T2">&lt;...&gt;</text:span> извещена надлежащим образом, на рассмотрение дела не явилась. На рассмотрении дела присутствовал представитель <text:span text:style-name="T2">&lt;...&gt;</text:span> по доверенности <text:span text:style-name="T2">&lt;...&gt;</text:span></text:p>
      <text:p text:style-name="P11"><text:tab/>При этом, в соответствии с частью 1 статьи 29.7 КоАП РФ, разъясняются права и обязанности <text:span text:style-name="T2">&lt;...&gt;</text:span>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11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1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1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1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1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1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1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1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2">&lt;...&gt;</text:span> приняла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1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2">&lt;...&gt;</text:span> образуют состав административного правонарушения, предусмотренного частью 2 статьи 7.30 КоАП РФ.</text:p>
      <text:p text:style-name="P11"><text:tab/>Местом совершения административного правонарушения является г. Екатеринбург, Малышева ул., д. 22.</text:p>
      <text:p text:style-name="P11"><text:tab/>Временем совершения административного правонарушения является дата протокола подведения итогов Аукциона 23.03.2015.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1"><text:tab/>Объяснения <text:span text:style-name="T2">&lt;...&gt;</text:span> были учтены при рассмотрении настоящего дела. </text:p>
      <text:p text:style-name="P11"><text:tab/><text:span text:style-name="T2">&lt;...&gt;</text:span> впервые допустила данное нарушение, правонарушение совершено ей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</text:p>
      <text:p text:style-name="P11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1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1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 </text:p>
      <text:p text:style-name="P12">ПОСТАНОВИЛ: </text:p>
      <text:p text:style-name="P7"><text:tab/>1.<text:span text:style-name="T1"> </text:span>Производство по делу об административном правонарушении <text:s text:c="11"/>№АГОЗ-412/15 в отношении члена единой комиссии ФКУ «Уральское окружное управление материально-технического снабжения МВД России» <text:span text:style-name="T2">&lt;...&gt;</text:span>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<text:span text:style-name="T2">&lt;...&gt;</text:span> объявить устное замечание.</text:p>
      <text:p text:style-name="P1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82F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282FB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10:53:42.81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4" meta:character-count="12130"/>
    <meta:user-defined meta:name="Поле 1"/>
    <meta:user-defined meta:name="Поле 2"/>
    <meta:user-defined meta:name="Поле 3"/>
    <meta:user-defined meta:name="Поле 4"/>
  </office:meta>
</office:document-meta>
</file>