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5F61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7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en" fo:country="US" style:text-underline-style="solid" style:text-underline-width="auto" style:text-underline-color="font-color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9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6" style:family="text">
      <style:text-properties fo:color="#000000" fo:background-color="#ffffff"/>
    </style:style>
    <style:style style:name="T57" style:family="text">
      <style:text-properties fo:color="#000000" style:font-name="Times New Roman" fo:background-color="#ffffff" style:font-name-asian="TimesNewRomanPSMT" style:font-name-complex="TimesNewRomanPSMT"/>
    </style:style>
    <style:style style:name="T58" style:family="text">
      <style:text-properties fo:color="#000000" style:font-name="Times New Roman" fo:background-color="#ffffff" style:font-name-asian="Times New Roman2" style:font-name-complex="Times New Roman2"/>
    </style:style>
    <style:style style:name="T59" style:family="text">
      <style:text-properties fo:color="#000000" style:font-name="Times New Roman" style:font-name-asian="Times New Roman2" style:font-name-complex="Times New Roman2"/>
    </style:style>
    <style:style style:name="T60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3" style:family="text">
      <style:text-properties fo:color="#000000" style:font-name="TimesNewRomanPSMT" fo:background-color="#ffffff" style:font-name-asian="TimesNewRomanPSMT" style:font-name-complex="TimesNewRomanPSMT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5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6" style:family="text">
      <style:text-properties style:text-line-through-style="none" style:text-position="0% 100%" style:font-name="Times New Roman1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7" style:family="text">
      <style:text-properties style:text-line-through-style="none" style:text-position="0% 100%" style:font-name="Times New Roman1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style:text-line-through-style="none" style:text-position="0% 100%" style:font-name="TimesNewRomanPSMT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background-color="#ffffff"/>
    </style:style>
    <style:style style:name="T90" style:family="text">
      <style:text-properties fo:font-weight="normal" fo:background-color="#ffffff" style:font-weight-asian="normal" style:font-weight-complex="normal"/>
    </style:style>
    <style:style style:name="T91" style:family="text">
      <style:text-properties fo:font-weight="normal" style:font-name-asian="Times New Roman2" style:font-weight-asian="normal" style:font-name-complex="Times New Roman2" style:font-weight-complex="normal"/>
    </style:style>
    <style:style style:name="T92" style:family="text">
      <style:text-properties style:font-name="Times New Roman2" fo:font-weight="normal" fo:background-color="#ffffff" style:font-name-asian="Times New Roman2" style:font-weight-asian="normal" style:font-name-complex="Times New Roman2" style:font-weight-complex="normal"/>
    </style:style>
    <style:style style:name="T93" style:family="text"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T94" style:family="text">
      <style:text-properties style:font-name-asian="TimesNewRomanPSMT" style:font-name-complex="TimesNewRomanPSMT"/>
    </style:style>
    <style:style style:name="T95" style:family="text">
      <style:text-properties fo:language="en" fo:country="US"/>
    </style:style>
    <style:style style:name="T96" style:family="text">
      <style:text-properties fo:language="en" fo:country="US" style:font-name-asian="TimesNewRomanPSMT" style:font-name-complex="TimesNewRomanPSMT"/>
    </style:style>
    <style:style style:name="T97" style:family="text">
      <style:text-properties fo:language="ru" fo:country="RU"/>
    </style:style>
    <style:style style:name="T9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532451-c588-41a2-ac59-1f77d64da1c7" text:name="BossProviderVariable"/>
      </text:user-field-decls>
      <text:p text:style-name="P54"><text:span text:style-name="T98">ПОСТАНОВЛЕНИЕ </text:span></text:p>
      <text:p text:style-name="P13">о наложении штрафа по делу </text:p>
      <text:p text:style-name="P20"><text:span text:style-name="T6">об административном правонарушении </text:span><text:span text:style-name="T10">№ АК967-15</text:span></text:p>
      <text:p text:style-name="P15"/>
      <text:p text:style-name="P16">«22» декабря 2015<text:tab/><text:tab/> <text:s text:c="9"/><text:tab/><text:tab/><text:tab/><text:tab/><text:tab/><text:tab/><text:tab/> <text:s text:c="2"/>Москва</text:p>
      <text:p text:style-name="P16"/>
      <text:p text:style-name="P15"><text:span text:style-name="T65"><text:tab/></text:span><text:span text:style-name="T4">Я, </text:span><text:span text:style-name="T8">&lt;...&gt;</text:span><text:span text:style-name="T7">, </text:span><text:span text:style-name="T4">рассмотрев протокол и материалы дела об административном правонарушении, возбужденного протоколом</text:span><text:span text:style-name="T13"> от 26.11.2015 по делу</text:span><text:span text:style-name="T14"> </text:span><text:span text:style-name="T15">№ АК967-15 в отношении </text:span><text:span text:style-name="T21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25">&lt;...&gt;</text:span><text:span text:style-name="T55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4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40"/>
      <text:p text:style-name="P17">УСТАНОВИЛ:</text:p>
      <text:p text:style-name="P19"/>
      <text:p text:style-name="P8"><text:span text:style-name="T12"><text:tab/></text:span><text:span text:style-name="T66">ОАО «Корпорация космических систем специального назначения «Комета» (далее — Заказчик) </text:span><text:span text:style-name="T26">осуществлена закупка (номер извещения </text:span><text:span text:style-name="T26">31502585080) (далее – Закупка).</text:span></text:p>
      <text:p text:style-name="P21"><text:tab/>В соответствии с пунктом 4 части 1 статьи 3 Федерального закона от 18.07.2011 № 223-ФЗ «О закупках товаров, работ, услуг отдельными видами юридических лиц» (далее – Закон о закупках) <text:span text:style-name="T84">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21"><text:tab/>Согласно части 6 статьи 3 Закона о закупках <text:span text:style-name="T84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25"><text:span text:style-name="T56"><text:tab/></text:span>В соответствии с пунктом 3 части 9 статьи 4<text:span text:style-name="T56"> Закон о закупках</text:span>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9">Согласно пункту 1 части 10 статьи 4 Закона о закупках в документации о закупке должны быть указаны установленные заказчиком требования к <text:soft-page-break/>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3"><text:span text:style-name="T89"><text:tab/>Подпунктами 1, 2 пункта 3.2.2 Закупочн</text:span><text:span text:style-name="T90">ой документации Заказчиком установлено, что участник закупки для </text:span><text:span text:style-name="T92">подтверждения соответствия </text:span><text:span text:style-name="T90">квалификационным требованиям должен представить, в том числе </text:span><text:span text:style-name="T93">справку о выполнении аналогичных договоров с приложением подтверждающих документов (акты выполненных работ по ранее исполненным договорам аналогичным предмету закупки), а также </text:span><text:span text:style-name="T91">копии документов, подтверждающих деловую репутацию участника запроса предложений (отзывы, рекомендации, благодарственные письма и т. п.). </text:span></text:p>
      <text:p text:style-name="P41">Вместе с тем, в Закупочной документации не раскрыты понятия «аналогичные договоры», «деловая репутация».</text:p>
      <text:p text:style-name="P24"><text:tab/>Учитывая изложенное, указанные действия Заказчика, нарушают пункт 4 части 1 и части 6 статьи 3 Закона о закупках.</text:p>
      <text:p text:style-name="P28"><text:span text:style-name="T57">Кроме того, п</text:span><text:span text:style-name="T63">унктом 2.1 Технического задании Закупочной документации Заказчиком установлено, что: «</text:span><text:span text:style-name="T58">По</text:span><text:span text:style-name="T59">дрядчик обязан выполнить работы в полном соответствии с настоящим техническим заданием, техническими регламентами </text:span><text:span text:style-name="T59">(нормативными требованиями СНиП, ТУ, ПЭУ, ГОСТ, САНПИН, правилами пожарной безопасности), а также иными нормативными документами, регламентирующими данные виды работ». </text:span></text:p>
      <text:p text:style-name="P4"><text:tab/>Вместе с тем, в Закупочной документации не указанно, каким конкретно СНиП, ТУ, ПЭУ, ГОСТ, САНПИН должны соответствовать работы.</text:p>
      <text:p text:style-name="P22"><text:span text:style-name="T85"><text:tab/>Учитывая изложенное, указанные действия Заказчика, нарушают </text:span><text:span text:style-name="T88">пункт 3 <text:s text:c="7"/>части 9 статьи 4, пункт 1 части 10 статьи 4 Закона о закупках.</text:span></text:p>
      <text:p text:style-name="P33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6"><text:span text:style-name="T24"><text:tab/>Согласно материалам настоящего дела об административном правонарушении, ответственным лицом Заказчика </text:span><text:span text:style-name="T31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я к Закупочной документации</text:span><text:span text:style-name="T24">, является </text:span><text:span text:style-name="T32">заместитель генерального директора по финансово-экономической работе, начальника ЦФЭО-9 ОАО «Корпорация космических систем специального назначения «Комета» Мельник Оксана Валерьевна.</text:span></text:p>
      <text:p text:style-name="P42"><text:span text:style-name="T86">Таким образом, в действиях должностного лица – заместителя генерального директора по финансово-экономической работе, начальника </text:span><text:soft-page-break/><text:span text:style-name="T86">ЦФЭО-9 ОАО «Корпорация космических систем специального назначения «Комета» </text:span><text:span text:style-name="T87">&lt;...&gt;</text:span><text:span text:style-name="T85">,</text:span><text:span text:style-name="T84"> выразившихся в </text:span><text:span text:style-name="T8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</text:span><text:span text:style-name="T84">содержанию документации о закупке товаров, работ, услуг,</text:span><text:span text:style-name="T85">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9"><text:span text:style-name="T13"><text:tab/>Административное правонарушение совершено по месту нахождения Заказчика:</text:span><text:span text:style-name="T16"><text:tab/>Москва, </text:span><text:span text:style-name="T60">ул.</text:span><text:span text:style-name="T16"> </text:span><text:span text:style-name="T7">Велозаводская, д. 5.</text:span></text:p>
      <text:p text:style-name="P10"><text:tab/>Временем совершения административного правонарушения является: <text:s/>20.07.2015.</text:p>
      <text:p text:style-name="P30"><text:span text:style-name="T17">Протокол по делу об административном правонарушении <text:s text:c="25"/></text:span><text:span text:style-name="T18">№ </text:span><text:span text:style-name="T19">АК967-15 </text:span><text:span text:style-name="T17">составлен 26.11.2015 </text:span><text:span text:style-name="T62">&lt;...&gt;</text:span><text:span text:style-name="T61"> с участием защитника </text:span><text:span text:style-name="T27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30">&lt;...&gt;</text:span><text:span text:style-name="T42"> по доверенности </text:span><text:span text:style-name="T30">&lt;...&gt;</text:span></text:p>
      <text:p text:style-name="P31"><text:span text:style-name="T95">&lt;...&gt;</text:span> на составление и подписание протокола по делу об административном правонарушении не явилась. В материала дела имеются доказательства ее надлежащего уведомления.</text:p>
      <text:p text:style-name="P31"><text:span text:style-name="T95">&lt;...&gt;</text:span> пояснил, что заместитель генерального директора по финансово-экономической работе, начальника ЦФЭО-9 ОАО «Корпорация космических систем специального назначения «Комета» <text:span text:style-name="T95">&lt;...&gt;</text:span> вину в совершении административного правонарушения не признает.</text:p>
      <text:p text:style-name="P34"><text:span text:style-name="T44">Рассмотрение дела об административном правонарушении <text:s text:c="29"/>№ </text:span><text:span text:style-name="T29">АК967-15</text:span><text:span text:style-name="T44"> состоялось 22.12.2015 с участием защитников </text:span><text:span text:style-name="T67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70">&lt;...&gt;</text:span><text:span text:style-name="T42"> по доверенности </text:span><text:span text:style-name="T46"><text:s/></text:span><text:span text:style-name="T30">&lt;...&gt;</text:span></text:p>
      <text:p text:style-name="P31"><text:span text:style-name="T95">&lt;...&gt;</text:span> на рассмотрение дела об административном правонарушении не явилась. В материала дела имеются доказательства ее надлежащего уведомления.</text:p>
      <text:p text:style-name="P30"><text:span text:style-name="T4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7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70">&lt;...&gt;</text:span><text:span text:style-name="T42"> </text:span><text:span text:style-name="T44">нарушений</text:span><text:span text:style-name="T27"> <text:s/></text:span><text:span text:style-name="T53">пункта 3 части 9 статьи 4, пункта 1 части 10 статьи 4 Закона о закупках</text:span><text:span text:style-name="T44">, </text:span><text:span text:style-name="T28">выразившихся в </text:span><text:span text:style-name="T4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просе предложений.</text:span></text:p>
      <text:p text:style-name="P32"><text:soft-page-break/><text:span text:style-name="T1">Тем самым, </text:span><text:span text:style-name="T94">заместитель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96">&lt;...&gt;</text:span><text:span text:style-name="T94"> </text:span><text:span text:style-name="T1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35"><text:span text:style-name="T33"><text:tab/>Таким образом, вина </text:span><text:span text:style-name="T71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76">&lt;...&gt;</text:span><text:span text:style-name="T36"> </text:span><text:span text:style-name="T33">состоит в том, что она не выполнила установленные требования Закона о закупках. </text:span></text:p>
      <text:p text:style-name="P43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7"><text:span text:style-name="T45"><text:tab/>Вина </text:span><text:span text:style-name="T48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52">&lt;...&gt;</text:span><text:span text:style-name="T81"> </text:span><text:span text:style-name="T4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8"><text:span text:style-name="T34"><text:tab/>Обстоятельств свидетельствующих о малозначительности совершенного <text:s/></text:span><text:span text:style-name="T78">&lt;...&gt;</text:span><text:span text:style-name="T34"> административного правонарушения, должностным лицом, уполномоченным на рассмотрение настоящего дела, не выявлено.</text:span></text:p>
      <text:p text:style-name="P36"><text:span text:style-name="Основной_20_шрифт_20_абзаца"><text:span text:style-name="T49">Обстоятельств, смягчающих административную ответственность совершенного </text:span></text:span><text:span text:style-name="Основной_20_шрифт_20_абзаца"><text:span text:style-name="T83">&lt;...&gt;</text:span></text:span><text:span text:style-name="Основной_20_шрифт_20_абзаца"><text:span text:style-name="T49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8"><text:span text:style-name="T34"><text:tab/></text:span><text:span text:style-name="Основной_20_шрифт_20_абзаца"><text:span text:style-name="T39">Обстоятельств, отягчающих административную ответственность совершенного </text:span></text:span><text:span text:style-name="Основной_20_шрифт_20_абзаца"><text:span text:style-name="T79">&lt;...&gt;</text:span></text:span><text:span text:style-name="Основной_20_шрифт_20_абзаца"><text:span text:style-name="T39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8"><text:span text:style-name="T34"><text:tab/>Таким образом, в действиях должностного лица</text:span><text:span text:style-name="T37"> </text:span><text:span text:style-name="T72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77">&lt;...&gt;</text:span><text:span text:style-name="T34">, </text:span><text:span text:style-name="T35">выразившихся в </text:span><text:span text:style-name="T3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</text:span><text:span text:style-name="T35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47"><text:span text:style-name="T47">Согласно части 7 статьи 7.32.3 КоАП </text:span><text:span text:style-name="T4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47"><text:soft-page-break/><text:span text:style-name="T43">В соответствии со частью 2.1 статьи 4.1 КоАП, <text:s/></text:span><text:span text:style-name="Основной_20_шрифт_20_абзаца"><text:span text:style-name="T50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53"><text:span text:style-name="Основной_20_шрифт_20_абзаца"><text:span text:style-name="T39">Между тем, п</text:span></text:span><text:span text:style-name="Основной_20_шрифт_20_абзаца"><text:span text:style-name="T40">ринимая во внимание указанное, а также то, что <text:s text:c="27"/></text:span></text:span><text:span text:style-name="Основной_20_шрифт_20_абзаца"><text:span text:style-name="T75">заместитель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/text:span><text:span text:style-name="Основной_20_шрифт_20_абзаца"><text:span text:style-name="T80">&lt;...&gt;</text:span></text:span><text:span text:style-name="Основной_20_шрифт_20_абзаца"><text:span text:style-name="T40"> </text:span></text:span><text:span text:style-name="Основной_20_шрифт_20_абзаца"><text:span text:style-name="T41">ранее к административной ответственности по части 7 статьи 7.32.3 КоАП не привлекалась, </text:span></text:span><text:span text:style-name="Основной_20_шрифт_20_абзаца"><text:span text:style-name="T40">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3"> </text:span></text:span><text:span text:style-name="Основной_20_шрифт_20_абзаца"><text:span text:style-name="T75">заместителю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/text:span><text:span text:style-name="Основной_20_шрифт_20_абзаца"><text:span text:style-name="T80">&lt;...&gt;</text:span></text:span><text:span text:style-name="Основной_20_шрифт_20_абзаца"><text:span text:style-name="T23"> </text:span></text:span><text:span text:style-name="Основной_20_шрифт_20_абзаца"><text:span text:style-name="T40">административного наказания </text:span></text:span><text:span text:style-name="Основной_20_шрифт_20_абзаца"><text:span text:style-name="T39">в виде штрафа в размере двух</text:span></text:span><text:span text:style-name="Основной_20_шрифт_20_абзаца"><text:span text:style-name="T40"> тысяч рублей.</text:span></text:span></text:p>
      <text:p text:style-name="P46">Руководствуясь статьей 29.9 КоАП,</text:p>
      <text:p text:style-name="P44"/>
      <text:p text:style-name="P44">ПОСТАНОВИЛ:</text:p>
      <text:p text:style-name="P44"/>
      <text:list xml:id="list2490080145636133480" text:style-name="L1">
        <text:list-item>
          <text:list>
            <text:list-item>
              <text:list>
                <text:list-item>
                  <text:p text:style-name="P55"><text:span text:style-name="T7">Признать в действиях </text:span><text:span text:style-name="Основной_20_шрифт_20_абзаца"><text:span text:style-name="T75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/text:span><text:span text:style-name="Основной_20_шрифт_20_абзаца"><text:span text:style-name="T80">&lt;...&gt;</text:span></text:span><text:span text:style-name="T22">, </text:span><text:span text:style-name="T35">выразившихся в </text:span><text:span text:style-name="T3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 нарушение пункта 4 части 1 и части 6 статьи 3, </text:span><text:span text:style-name="T54">пункта 3 части 9 статьи 4, пункта 1 части 10 статьи 4 Закона о закупках.</text:span></text:p>
                </text:list-item>
                <text:list-item>
                  <text:p text:style-name="P56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должностных лиц в размере от двух тысяч до трех тысяч рублей.</text:p>
                </text:list-item>
                <text:list-item>
                  <text:p text:style-name="P55"><text:span text:style-name="T7">Наложить на </text:span><text:span text:style-name="T68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</text:span><text:span text:style-name="T69">&lt;...&gt; </text:span><text:span text:style-name="T7">штраф в размере 2 000 (двух тысяч) рублей.</text:span></text:p>
                </text:list-item>
              </text:list>
            </text:list-item>
          </text:list>
        </text:list-item>
      </text:list>
      <text:p text:style-name="P45"/>
      <text:p text:style-name="P45"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45">В соответствии с частью 5 статьи 3.5 КоАП сумма административного штрафа подлежит зачислению в бюджет в полном объеме.</text:p>
      <text:p text:style-name="P48"><text:span text:style-name="T7">Согласно </text:span><text:span text:style-name="T65">Федеральному закону от 01.12.2014 № 384-ФЗ «О федеральном бюджете на 2015 год и на плановый период 2016 и 2017 годов»</text:span><text:span text:style-name="T7"> денежные </text:span><text:span text:style-name="T7">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51">Получатель ИНН 7703516539 КПП 770301001</text:p>
      <text:p text:style-name="P51"><text:tab/><text:tab/> <text:s text:c="9"/>Межрегиональное операционное УФК</text:p>
      <text:p text:style-name="P51"><text:tab/><text:tab/><text:tab/>(для ФАС России)</text:p>
      <text:p text:style-name="P51"><text:tab/><text:tab/><text:tab/>КБК 16111633010016000140</text:p>
      <text:p text:style-name="P51"><text:tab/><text:tab/><text:tab/>ОКТМО 45380000</text:p>
      <text:p text:style-name="P51">Банк получателя Операционный департамент Банка России г. Москва 701</text:p>
      <text:p text:style-name="P51"><text:tab/><text:tab/><text:tab/>БИК 044501002</text:p>
      <text:p text:style-name="P51">Расчетный счет 40101810500000001901</text:p>
      <text:p text:style-name="P49"/>
      <text:p text:style-name="P4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7"><text:tab/>Документы, подтверждающие уплату штрафа необходимо направить по электронной почте <text:span text:style-name="T11">sharova@fas.gov.ru</text:span><text:span text:style-name="T64">.</text:span><text:span text:style-name="T95"> </text:span><text:span text:style-name="T9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7"><text:span text:style-name="T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A5F61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75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7524(1) </text:p></draw:text-box></draw:frame><draw:frame draw:style-name="Mfr2" draw:name="SpdBarcode" text:anchor-type="paragraph" svg:x="0cm" svg:width="3.6cm" svg:height="0.78cm" draw:z-index="6"><draw:image xlink:href="Pictures/10000201000000780000001AAA5F61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8:48:14.13</meta:creation-date>
    <meta:generator>OpenOffice.org/3.4.1$Win32 OpenOffice.org_project/341m1$Build-9593</meta:generator>
    <dc:date>2016-01-29T10:57:19.73</dc:date>
    <meta:document-statistic meta:table-count="0" meta:image-count="1" meta:object-count="0" meta:page-count="6" meta:paragraph-count="62" meta:word-count="1725" meta:character-count="14461"/>
    <meta:user-defined meta:name="Поле 1"/>
    <meta:user-defined meta:name="Поле 2"/>
    <meta:user-defined meta:name="Поле 3"/>
    <meta:user-defined meta:name="Поле 4"/>
  </office:meta>
</office:document-meta>
</file>