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4B4A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ff" style:font-name="Times New Roman1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61982-2dfc-4cb7-a8ff-1081c90ba89a" text:name="BossProviderVariable"/>
      </text:user-field-decls>
      <text:h text:style-name="P16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П-110/15/АК</text:span><text:span text:style-name="T2">101</text:span><text:span text:style-name="T1">-16</text:span></text:p>
      <text:p text:style-name="P7"> </text:p>
      <text:p text:style-name="P8">«27» января 2016 г.<text:tab/>Москва</text:p>
      <text:p text:style-name="P6"/>
      <text:p text:style-name="P15">Я, <text:span text:style-name="T12">&lt;...&gt;</text:span>, рассмотрев материалы дела об административном правонарушении, возбужденного протоколом от 25.01.2016 по делу <text:span text:style-name="T1">№ П-110/15/АК</text:span><text:span text:style-name="T2">101</text:span><text:span text:style-name="T1">-16 в отношении </text:span><text:span text:style-name="T3">&lt;...&gt;</text:span><text:span text:style-name="T1">, по факту нарушения части 5 статьи 69 </text:span><text:span text:style-name="T6">Федерального закона от 05.04.2013 № 44-ФЗ</text:span><text:span text:style-name="T9"> </text:span><text:span text:style-name="T6">«О контрактной системе в сфере закупок товаров, работ, услуг для обеспечения государственных и муниципальных нужд» при размещении закупок </text:span><text:span text:style-name="T7">Федеральным архивным агентством</text:span><text:span text:style-name="T6">, </text:span><text:span text:style-name="T1">что образует состав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5">Назначить дело об административном правонарушении <text:s text:c="30"/>№ <text:span text:style-name="T1">П-110/15/АК</text:span><text:span text:style-name="T2">101-</text:span><text:span text:style-name="T1">16</text:span>, возбужденное в отношении <text:span text:style-name="T4">&lt;...&gt;</text:span>, к рассмотрению на <text:span text:style-name="T11">29</text:span><text:span text:style-name="T10"> января</text:span> <text:span text:style-name="T10">2015 г. в 16 часов 30 минут</text:span> по адресу: г. Москва, ул. Садовая Кудринская, д. 11, каб. 258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4B4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7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781(1) </text:p></draw:text-box></draw:frame><draw:frame draw:style-name="Mfr2" draw:name="SpdBarcode" text:anchor-type="paragraph" svg:x="0cm" svg:width="3.6cm" svg:height="0.78cm" draw:z-index="1"><draw:image xlink:href="Pictures/10000201000000780000001AC14B4A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4:50:22.20</meta:creation-date>
    <meta:generator>OpenOffice.org/3.4.1$Win32 OpenOffice.org_project/341m1$Build-9593</meta:generator>
    <dc:date>2016-01-29T10:58:31.86</dc:date>
    <meta:print-date>2016-01-27T14:56:48.03</meta:print-date>
    <meta:document-statistic meta:table-count="0" meta:image-count="1" meta:object-count="0" meta:page-count="1" meta:paragraph-count="14" meta:word-count="185" meta:character-count="1458"/>
    <meta:user-defined meta:name="Поле 1"/>
    <meta:user-defined meta:name="Поле 2"/>
    <meta:user-defined meta:name="Поле 3"/>
    <meta:user-defined meta:name="Поле 4"/>
  </office:meta>
</office:document-meta>
</file>