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0A33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7pt" style:font-size-asian="7pt" style:font-size-complex="7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7pt" style:font-size-asian="7pt" style:font-size-complex="7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</style:style>
    <style:style style:name="P23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8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8.571cm" fo:margin-right="0cm" fo:margin-top="0cm" fo:margin-bottom="0cm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serif" fo:font-size="17.25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f08b25-901a-43ee-9cc6-0b26cb36d476" text:name="BossProviderVariable"/>
      </text:user-field-decls>
      <text:p text:style-name="P28"><text:span text:style-name="T10">ОПРЕДЕЛЕНИЕ</text:span></text:p>
      <text:p text:style-name="P11"><text:span text:style-name="T1">об отложении рассмотрения дела</text:span> № 1-15-112/00-04-15</text:p>
      <text:p text:style-name="P11"/>
      <text:p text:style-name="P14"/>
      <text:p text:style-name="P21">«<text:span text:style-name="T5">25</text:span>» <text:span text:style-name="T5">января</text:span> 2016 года <text:s text:c="69"/><text:tab/> <text:s text:c="2"/><text:tab/>г. Москва </text:p>
      <text:p text:style-name="P26"/>
      <text:p text:style-name="P16"><text:span text:style-name="T7"><text:tab/></text:span><text:span text:style-name="T2">Комиссия Федеральной антимонопольной службы по рассмотрению дела о нарушении антимонопольного законодательства (далее - Комиссия) в составе:</text:span></text:p>
      <text:p text:style-name="P4"><text:tab/><text:span text:style-name="T14">&lt;...&gt;</text:span>,</text:p>
      <text:p text:style-name="P22"><text:span text:style-name="T8"><text:tab/></text:span><text:span text:style-name="T6">рассмотрев дело № </text:span><text:span text:style-name="T2">1-15-112/00-04-15 по признакам нарушения Комитетом города Москвы по ценовой политике в строительстве и государственной экспертизе проектов (Москомэкспертиза) части 1 статьи 15 </text:span><text:span text:style-name="T2">Федерального закона от 26.07.2006 № 135-ФЗ «О защите конкуренции» (далее — Закон о защите конкуренции), выразившегося в действиях (бездействии) Москомэкспертизы </text:span><text:span text:style-name="T13">по несвоевременному опубликованию сборников территориальных сметных нормативов, а также в не оформлении интеллектуальных прав на базу данных ТСН-2001 и сборники территориальных сметных нормативов в соответствии с пунктом 7.4 Положения о Москомэкспертизе города Москвы по ценовой политике в строительстве и государственной экспертизе проектов, утвержденного Постановлением Правительства Москвы от 24.02.2011 № 48-ПП,</text:span></text:p>
      <text:p text:style-name="P24"/>
      <text:p text:style-name="P7">УСТАНОВИЛА:</text:p>
      <text:p text:style-name="P6"/>
      <text:p text:style-name="P20">В связи с выдачей предупреждения о прекращении действий (бездействия), которые содержат признаки нарушения антимонопольного законодательства в соответствии с частью 3 статьи 39.1 Закона о защите конкуренции Комиссия</text:p>
      <text:p text:style-name="P19"/>
      <text:p text:style-name="P23">ОПРЕДЕЛИЛА:</text:p>
      <text:p text:style-name="P13"><text:span text:style-name="T9"><text:tab/></text:span><text:span text:style-name="T11">1. Отложить рассмотрение дела № </text:span><text:span text:style-name="T3">1-15-112/00-04-15</text:span><text:span text:style-name="T11">.</text:span></text:p>
      <text:p text:style-name="P15"><text:span text:style-name="T12"><text:tab/>2. Назначить рассмотрение дела № </text:span><text:span text:style-name="T4">1-15-112/00-04-15</text:span><text:span text:style-name="T12"> на 29 февраля 2016 года на <text:s/>14 часов 00 минут по адресу: г. Москва, ул. Садовая Кудринская, д. 11, 4 этаж, овальный зал.</text:span></text:p>
      <text:p text:style-name="P17"><text:tab/>3. Сообщить об исполнении предупреждения в установленный срок.</text:p>
      <text:p text:style-name="P17"><text:span text:style-name="T11"><text:tab/>Явка ответчиков по делу (с доверенностями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0A33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2482.19995117187pt" fo:font-style="italic" style:text-underline-style="none" fo:font-weight="bold" style:font-name-asian="Times New Roman" style:font-size-asian="2482.19995117187pt" style:font-style-asian="italic" style:font-weight-asian="bold" style:font-name-complex="Times New Roman" style:font-size-complex="2482.19995117187pt" style:font-style-complex="italic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2482.19995117187pt" fo:font-style="normal" style:text-underline-style="none" fo:font-weight="bold" style:font-name-asian="Times New Roman" style:font-size-asian="2482.19995117187pt" style:font-style-asian="normal" style:font-weight-asian="bold" style:font-name-complex="Times New Roman" style:font-size-complex="2482.19995117187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2482.19995117187pt" fo:font-style="normal" style:text-underline-style="none" fo:font-weight="normal" style:font-name-asian="Tahoma" style:font-size-asian="2482.19995117187pt" style:font-style-asian="normal" style:font-weight-asian="normal" style:font-name-complex="Tahoma" style:font-size-complex="2482.19995117187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502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502(9) </text:p></draw:text-box></draw:frame><draw:frame draw:style-name="Mfr2" draw:name="SpdBarcode" text:anchor-type="paragraph" svg:x="0cm" svg:width="3.6cm" svg:height="0.78cm" draw:z-index="1"><draw:image xlink:href="Pictures/10000201000000780000001A3E0A33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3:26:57.74</meta:creation-date>
    <meta:generator>OpenOffice.org/3.4.1$Win32 OpenOffice.org_project/341m1$Build-9593</meta:generator>
    <dc:date>2016-01-29T10:59:38.12</dc:date>
    <meta:editing-duration>P5DT2H55M15S</meta:editing-duration>
    <meta:editing-cycles>8</meta:editing-cycles>
    <meta:print-date>2016-01-25T16:51:05.78</meta:print-date>
    <meta:document-statistic meta:table-count="0" meta:image-count="1" meta:object-count="0" meta:page-count="1" meta:paragraph-count="15" meta:word-count="210" meta:character-count="1722"/>
    <meta:user-defined meta:name="Поле 1"/>
    <meta:user-defined meta:name="Поле 2"/>
    <meta:user-defined meta:name="Поле 3"/>
    <meta:user-defined meta:name="Поле 4"/>
  </office:meta>
</office:document-meta>
</file>