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C5D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58bd8-9ba3-4658-b8ec-207e6451263f" text:name="BossProviderVariable"/>
      </text:user-field-decls>
      <text:p text:style-name="P16">ПОСТАНОВЛЕНИЕ</text:p>
      <text:p text:style-name="P11">о прекращении производства по делу </text:p>
      <text:p text:style-name="P11">об административном правонарушении № АГОЗ-411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1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9">УСТАНОВИЛ:</text:p>
      <text:p text:style-name="P12"><text:tab/>Протокол по делу об административном правонарушении от 24.12.2015 №АГОЗ-411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11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 text:c="13"/><text:span text:style-name="T2">&lt;...&gt;</text:span> извещен надлежащим образом, на рассмотрение дела не явился. На рассмотрении дела присутствовал представитель <text:span text:style-name="T2">&lt;...&gt;</text:span> по доверенности <text:span text:style-name="T2">&lt;...&gt;</text:span></text:p>
      <text:p text:style-name="P12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<text:span text:style-name="T2">&lt;...&gt;</text:span> были учтены при рассмотрении настоящего дела. </text:p>
      <text:p text:style-name="P12"><text:tab/><text:span text:style-name="T2">&lt;...&gt;</text:span>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 </text:p>
      <text:p text:style-name="P12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2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 </text:p>
      <text:p text:style-name="P13">ПОСТАНОВИЛ: </text:p>
      <text:p text:style-name="P7"><text:tab/>1.<text:span text:style-name="T1"> </text:span>Производство по делу об административном правонарушении <text:s text:c="11"/>№АГОЗ-411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2">&lt;...&gt;</text:span>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0C5D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D0C5D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11:03:59.09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127"/>
    <meta:user-defined meta:name="Поле 1"/>
    <meta:user-defined meta:name="Поле 2"/>
    <meta:user-defined meta:name="Поле 3"/>
    <meta:user-defined meta:name="Поле 4"/>
  </office:meta>
</office:document-meta>
</file>