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1A2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afd20-5318-45bd-971a-2151664d3969" text:name="BossProviderVariable"/>
      </text:user-field-decls>
      <text:p text:style-name="P17">ПОСТАНОВЛЕНИЕ</text:p>
      <text:p text:style-name="P11">о прекращении производства по делу </text:p>
      <text:p text:style-name="P11">об административном правонарушении № АГОЗ-415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5/15, возбужденного в отношении члена единой комиссии ФКУ «Уральское окружное управление материально-технического снабжения МВД России» <text:span text:style-name="T3">&lt;...&gt;</text:span>, по части 2 статьи 7.30 Кодекса Российской Федерации об административном правонарушениях (далее - КоАП РФ),</text:p>
      <text:p text:style-name="P9">УСТАНОВИЛ:</text:p>
      <text:p text:style-name="P12"><text:tab/>Протокол по делу об административном правонарушении от 24.12.2015 №АГОЗ-41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3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15/15 от 15.12.2015 составлен уполномоченным лицом с участием защитника <text:s text:c="13"/><text:span text:style-name="T3">&lt;...&gt;</text:span> О времени и месте рассмотрения административного дела <text:s text:c="13"/><text:span text:style-name="T3">&lt;...&gt; </text:span>извещен надлежащим образом, на рассмотрение дела не явился. На рассмотрении дела присутствовал представитель <text:span text:style-name="T3">&lt;...&gt;</text:span> по доверенности <text:span text:style-name="T3">&lt;...&gt;</text:span></text:p>
      <text:p text:style-name="P12"><text:tab/>При этом, в соответствии с частью 1 статьи 29.7 КоАП РФ, разъясняются права и обязанности <text:span text:style-name="T3">&lt;...&gt;</text:span>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3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3">&lt;...&gt;</text:span>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<text:span text:style-name="T3">&lt;...&gt;</text:span> были учтены при рассмотрении настоящего дела. </text:p>
      <text:p text:style-name="P14"><text:tab/><text:span text:style-name="T3">&lt;...&gt;</text:span> впервые допустил данное нарушение, правонарушение совершено им не умышленно, в последствие нарушение устранено, <text:span text:style-name="T2">предписание об устранении нарушения исполнено, протокол подведения итогов Аукциона от 23.03.2015 № 54-3 отменен.</text:span></text:p>
      <text:p text:style-name="P12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<text:span text:style-name="T3">&lt;...&gt;</text:span> правонарушение можно расценивать как малозначительное.</text:p>
      <text:p text:style-name="P12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 </text:p>
      <text:p text:style-name="P13">ПОСТАНОВИЛ: </text:p>
      <text:p text:style-name="P7"><text:tab/>1.<text:span text:style-name="T1"> </text:span>Производство по делу об административном правонарушении <text:s text:c="11"/>№АГОЗ-414/15 в отношении члена единой комиссии ФКУ «Уральское окружное управление материально-технического снабжения МВД России» <text:span text:style-name="T3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3">&lt;...&gt;</text:span>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1A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6A1A2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1:06:37.92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125"/>
    <meta:user-defined meta:name="Поле 1"/>
    <meta:user-defined meta:name="Поле 2"/>
    <meta:user-defined meta:name="Поле 3"/>
    <meta:user-defined meta:name="Поле 4"/>
  </office:meta>
</office:document-meta>
</file>