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51F4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7pt" style:font-size-asian="7pt" style:font-size-complex="7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97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8.5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57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1" style:font-size-asian="14pt" style:font-size-complex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font-weight="bold"/>
    </style:style>
    <style:style style:name="T10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646b7f-bc93-4db2-a95f-2e2c5b7bd508" text:name="BossProviderVariable"/>
      </text:user-field-decls>
      <text:p text:style-name="P21"><text:span text:style-name="T7">ПРЕДУПРЕЖДЕНИЕ<text:line-break/>О ПРЕКРАЩЕНИИ ДЕЙСТВИЙ (БЕЗДЕЙСТВИЯ),<text:line-break/>КОТОРЫЕ СОДЕРЖАТ ПРИЗНАКИ НАРУШЕНИЯ АНТИМОНОПОЛЬНОГО ЗАКОНОДАТЕЛЬСТВА</text:span></text:p>
      <text:p text:style-name="P11"/>
      <text:p text:style-name="P17"><text:span text:style-name="T7">В связи с наличием в действиях (бездействии) Комитета города Москвы по ценовой политике в строительстве и государственной экспертизе проектов (</text:span><text:span text:style-name="T8">2-я Брестская ул., д. 8, г. Москва, 125047</text:span><text:span text:style-name="T1">, ИНН 7710887485, ОГРН 1117746296139) (далее — Москомэкспертиза) </text:span><text:span text:style-name="T4">признаков нарушения части 1 статьи 15 Федерального закона от 26.07.2006 № 135-ФЗ «О защите конкуренции» в виде</text:span><text:span text:style-name="T3"> несвоевременного опубликования сборников территориальных сметных нормативов, неисполнения полномочий, возложенных пунктом 7.4 Положения о Москомэкспертизе, утвержденного Постановлением Правительства Москвы от 24.02.2011 № 48-ПП, </text:span><text:span text:style-name="T7">ФАС России на основании статьи 39.1 Федерального закона от 26.07.2006 № 135-ФЗ «О защите конкуренции» предупреждает о необходимости прекращения указанных действий (бездействия) путем:</text:span></text:p>
      <text:p text:style-name="P22"><text:tab/>1. завершения процесса регистрации интеллектуальных прав на базу данных, содержащую сметно-нормативную базу ТСН-2001 в сфере сметного нормирования и ценообразования в градостроительном проектировании, проектировании и строительстве объектов города Москвы, в собственность города Москвы с осуществлением Москомэкспертизой полномочий собственника базы;</text:p>
      <text:p text:style-name="P8"><text:tab/>2. опубликования (размещения) на официальном сайте Москомэкспертизы действующих (актуальных) сметных нормативов. Опубликование осуществляется<text:span text:style-name="T10"> в форме открытых данных, в том числе с соблюдением следующих условий:</text:span></text:p>
      <text:p text:style-name="P7"><text:span text:style-name="T7"><text:tab/>2.1 </text:span><text:span text:style-name="T1">файлы, содержащие текст со сметными нормативами, </text:span><text:span text:style-name="T11">должны иметь формат, допускающий их автоматизированную обработку в целях повторного использования, позволяющий осуществлять автоматизированную обработку </text:span><text:soft-page-break/><text:span text:style-name="T11">информации, </text:span><text:span text:style-name="T12">быть круглосуточно доступны пользователям информации для получения, ознакомления и использования, а также для автоматической (без участия человека) обработки информационными системами, без взимания платы за ознакомление с информацией или за иное ее использование и без иных ограничений, в том числе:</text:span></text:p>
      <text:p text:style-name="P18">- без использования размещенных поверх текста, содержащего сметные нормативы, линий, символов, картинок, образов и иных ограничивающих возможность свободного использования (просмотра, чтения, копирования произвольных фрагментов текста, поиска по тексту, автоматизированной обработки) элементов;</text:p>
      <text:p text:style-name="P18">- без использования в тексте, содержащем сметные нормативы, вместо латинских букв других знаков (русских букв, цифры «0» и т. д.), вместо русских букв других знаков (латинских букв, цифры «0» и т. д.);</text:p>
      <text:p text:style-name="P18">- без использования в тексте, содержащем сметные нормативы, трудноразличимых, нечитаемых знаков и символов, затрудняющих использование указанного текста, в том числе копирование произвольных фрагментов текста;</text:p>
      <text:p text:style-name="P18">- без ограничения функций печати документов.</text:p>
      <text:p text:style-name="P15">2.2. Сметные нормативы должны быть размещены на официальном сайте <text:s/>Москомэкспертизы в виде файлов в формате, обеспечивающем возможность их сохранения на технических средствах пользователей и допускающем после сохранения возможность поиска и копирования произвольного фрагмента текста средствами соответствующей программы для просмотра.</text:p>
      <text:p text:style-name="P15">2.3. Программное обеспечение и технологические средства обеспечения пользования официальным сайтом Москомэкспертизы, а также форматы размещенной на нем информации, должны:</text:p>
      <text:p text:style-name="P15">-<text:bookmark text:name="sub_1042"/> предоставлять пользователям информации возможность беспрепятственного поиска и получения текстовой информации со сметными <text:soft-page-break/>нормативами, размещенной на официальном сайте Москомэкспертизы, включая поиск документа среди всех опубликованных на сайте документов, по его реквизитам, содержанию документа, а также по фрагментам содержащегося в документе текста сметных нормативов, размещенном на официальном сайте Москомэкспертизы;</text:p>
      <text:p text:style-name="P15">-<text:bookmark text:name="sub_1043"/> предоставлять пользователям информации возможность поиска и получения текстов сметных нормативов, размещенных на официальном сайте Москомэкспертизы, средствами автоматизированного сбора данных в сети Интернет, в том числе, поисковыми системами;</text:p>
      <text:p text:style-name="P7"><text:span text:style-name="Основной_20_шрифт_20_абзаца"><text:span text:style-name="T12"><text:tab/>- предоставлять пользователям информации возможность определить дату и время размещения файлов, содержащих сметные нормативы, а также дату и время последнего изменения этой информации на официальном сайте Москомэкспертизы.</text:span></text:span></text:p>
      <text:p text:style-name="P7"><text:span text:style-name="T7"><text:tab/>Указанные мероприятия Москомэкспертизе надлежит выполнить</text:span> <text:span text:style-name="T9">в течение 14 дней с момента получения настоящего предупреждения</text:span><text:span text:style-name="T7">.</text:span></text:p>
      <text:p text:style-name="P14"><text:span text:style-name="T5">О выполнении предупреждения сообщить в ФАС России в течение трех дней со</text:span><text:span text:style-name="T6"> дня окончания срока, установленного для его выполнения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51F4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166(6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166(1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166(15) </text:p></draw:text-box></draw:frame><draw:frame draw:style-name="Mfr2" draw:name="SpdBarcode" text:anchor-type="paragraph" svg:x="0cm" svg:width="3.6cm" svg:height="0.78cm" draw:z-index="5"><draw:image xlink:href="Pictures/10000201000000780000001A4151F4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8:01:44.17</meta:creation-date>
    <meta:generator>OpenOffice.org/3.4.1$Win32 OpenOffice.org_project/341m1$Build-9593</meta:generator>
    <dc:date>2016-01-29T11:08:27.55</dc:date>
    <meta:editing-duration>P3DT43M47S</meta:editing-duration>
    <meta:editing-cycles>13</meta:editing-cycles>
    <meta:print-date>2016-01-25T16:23:38.51</meta:print-date>
    <meta:document-statistic meta:table-count="0" meta:image-count="1" meta:object-count="0" meta:page-count="3" meta:paragraph-count="20" meta:word-count="522" meta:character-count="4417"/>
    <meta:user-defined meta:name="Поле 1"/>
    <meta:user-defined meta:name="Поле 2"/>
    <meta:user-defined meta:name="Поле 3"/>
    <meta:user-defined meta:name="Поле 4"/>
  </office:meta>
</office:document-meta>
</file>