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7510C4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2" svg:font-family="'Times New Roman', serif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5.667cm" style:rel-column-width="21845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C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16.399cm" fo:margin-left="0.034cm" fo:margin-right="0.568cm" table:align="margins"/>
    </style:style>
    <style:style style:name="Таблица8.A" style:family="table-column">
      <style:table-column-properties style:column-width="3.064cm" style:rel-column-width="12244*"/>
    </style:style>
    <style:style style:name="Таблица8.B" style:family="table-column">
      <style:table-column-properties style:column-width="6.712cm" style:rel-column-width="26821*"/>
    </style:style>
    <style:style style:name="Таблица8.C" style:family="table-column">
      <style:table-column-properties style:column-width="6.623cm" style:rel-column-width="26470*"/>
    </style:style>
    <style:style style:name="Таблица8.1" style:family="table-row">
      <style:table-row-properties style:min-row-height="1.309cm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C1" style:family="table-cell">
      <style:table-cell-properties fo:padding="0.097cm" fo:border="0.002cm solid #000000"/>
    </style:style>
    <style:style style:name="Таблица8.A2" style:family="table-cell">
      <style:table-cell-properties fo:padding="0.097cm" fo:border-left="0.002cm solid #000000" fo:border-right="none" fo:border-top="none" fo:border-bottom="0.002cm solid #000000"/>
    </style:style>
    <style:style style:name="Таблица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.C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fo:color="#000000"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1.753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left="9.571cm" fo:margin-right="0cm" fo:margin-top="0.18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.423cm" fo:text-indent="9.502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.423cm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.423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.101cm" fo:text-align="start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text-align="justify" style:justify-single-word="false" fo:text-indent="1.531cm" style:auto-text-indent="false"/>
      <style:text-properties fo:color="#000000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2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Arial Unicode MS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Arial Unicode MS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Default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000000" style:text-line-through-style="none" style:font-name="Times New Roman1" fo:font-size="12pt" style:text-underline-style="none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22" style:family="paragraph" style:parent-style-name="Text_20_body">
      <style:paragraph-properties fo:margin-left="0.079cm" fo:margin-right="0cm" fo:margin-top="0.176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.079cm" fo:margin-right="0cm" fo:margin-top="0.176cm" fo:margin-bottom="0cm" fo:text-align="center" style:justify-single-word="false" fo:text-indent="0cm" style:auto-text-indent="false"/>
      <style:text-properties fo:color="#000000" fo:font-size="14pt" fo:font-weight="bold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.423cm" fo:text-indent="1.041cm" style:auto-text-indent="false"/>
      <style:text-properties fo:color="#000000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041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041cm" style:auto-text-indent="false"/>
      <style:text-properties fo:color="#000000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011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011cm" style:auto-text-indent="false"/>
      <style:text-properties fo:color="#000000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.981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49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48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48cm" style:auto-text-indent="false" fo:background-color="#ffffff"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Arial Unicode MS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P34" style:family="paragraph" style:parent-style-name="Text_20_body">
      <style:paragraph-properties fo:margin-left="9.553cm" fo:margin-right="0cm" fo:margin-top="0.176cm" fo:margin-bottom="0cm" fo:text-indent="0cm" style:auto-text-indent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577cm" style:auto-text-indent="false"/>
      <style:text-properties fo:color="#000000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 fo:background-color="#ffffff"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Arial Unicode MS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keep-with-next="always"/>
      <style:text-properties fo:color="#000000" style:font-name="Times New Roman" fo:font-size="14pt" fo:background-color="transparen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top="0.101cm" fo:margin-bottom="0.101cm" fo:line-height="100%" fo:text-align="center" style:justify-single-word="false">
        <style:tab-stops>
          <style:tab-stop style:position="1.665cm"/>
        </style:tab-stops>
      </style:paragraph-properties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92cm" style:auto-text-indent="false">
        <style:tab-stops>
          <style:tab-stop style:position="1.96cm"/>
          <style:tab-stop style:position="2.036cm"/>
          <style:tab-stop style:position="2.087cm"/>
          <style:tab-stop style:position="2.111cm"/>
        </style:tab-stops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Standard">
      <style:text-properties fo:font-weight="bold" style:font-weight-asian="bold" style:font-weight-complex="bold"/>
    </style:style>
    <style:style style:name="P45" style:family="paragraph" style:parent-style-name="Default">
      <style:paragraph-properties fo:text-align="center" style:justify-single-word="false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46" style:family="paragraph" style:parent-style-name="Default">
      <style:paragraph-properties fo:text-align="justify" style:justify-single-word="fals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47" style:family="paragraph" style:parent-style-name="Default">
      <style:paragraph-properties fo:text-align="center" style:justify-single-word="false"/>
      <style:text-properties fo:color="#000000"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48" style:family="paragraph" style:parent-style-name="Default">
      <style:paragraph-properties fo:text-align="start" style:justify-single-word="false"/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P49" style:family="paragraph" style:parent-style-name="Default">
      <style:paragraph-properties style:text-autospace="none"/>
      <style:text-properties fo:color="#000000" style:text-line-through-style="none" style:font-name="Times New Roman1" fo:font-size="11pt" style:text-underline-style="none" style:font-name-asian="Times New Roman1" style:font-size-asian="11pt" style:font-name-complex="Times New Roman1" style:font-size-complex="11pt"/>
    </style:style>
    <style:style style:name="P50" style:family="paragraph" style:parent-style-name="Default">
      <style:paragraph-properties fo:line-height="100%" style:text-autospace="none"/>
      <style:text-properties fo:color="#000000" style:text-line-through-style="none" style:font-name="Times New Roman1" fo:font-size="11pt" style:text-underline-style="none" style:font-name-asian="Times New Roman1" style:font-size-asian="11pt" style:font-name-complex="Times New Roman1" style:font-size-complex="11pt"/>
    </style:style>
    <style:style style:name="P51" style:family="paragraph" style:parent-style-name="Default">
      <style:paragraph-properties style:text-autospace="none"/>
      <style:text-properties fo:color="#000000" style:text-line-through-style="none" style:font-name="Times New Roman" fo:font-size="11pt" style:text-underline-style="none" style:font-name-asian="Times New Roman1" style:font-size-asian="11pt" style:font-name-complex="Times New Roman1" style:font-size-complex="11pt"/>
    </style:style>
    <style:style style:name="P52" style:family="paragraph" style:parent-style-name="Default">
      <style:paragraph-properties style:text-autospace="none"/>
      <style:text-properties fo:font-size="11pt" style:font-size-asian="11pt" style:font-size-complex="11pt"/>
    </style:style>
    <style:style style:name="P53" style:family="paragraph" style:parent-style-name="Default">
      <style:paragraph-properties fo:text-align="start" style:justify-single-word="false"/>
      <style:text-properties fo:font-size="11pt" style:font-size-asian="11pt" style:font-size-complex="11pt"/>
    </style:style>
    <style:style style:name="P54" style:family="paragraph" style:parent-style-name="Default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55" style:family="paragraph" style:parent-style-name="Default">
      <style:paragraph-properties style:text-autospace="none"/>
      <style:text-properties style:font-name="Times New Roman" fo:font-size="11pt" style:font-size-asian="11pt" style:font-size-complex="11pt"/>
    </style:style>
    <style:style style:name="P56" style:family="paragraph" style:parent-style-name="Default">
      <style:paragraph-properties fo:margin-left="1.531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4pt" fo:background-color="transparent" style:font-size-asian="14pt" style:font-size-complex="14pt"/>
    </style:style>
    <style:style style:name="P57" style:family="paragraph" style:parent-style-name="Default">
      <style:paragraph-properties fo:margin-left="1.531cm" fo:margin-right="0cm" fo:margin-top="0cm" fo:margin-bottom="0cm" fo:line-height="100%" fo:text-align="end" style:justify-single-word="false" fo:text-indent="0cm" style:auto-text-indent="false" style:text-autospace="none"/>
      <style:text-properties fo:color="#000000" style:text-line-through-style="none" style:font-name="Times New Roman1" fo:font-size="12pt" style:text-underline-style="none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58" style:family="paragraph" style:parent-style-name="Default">
      <style:paragraph-properties fo:margin-left="1.531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text-line-through-style="none" style:font-name="Times New Roman1" fo:font-size="14pt" style:text-underline-style="none" fo:background-color="transparent" style:font-name-asian="Times New Roman1" style:font-size-asian="14pt" style:font-name-complex="Times New Roman1" style:font-size-complex="14pt"/>
    </style:style>
    <style:style style:name="P59" style:family="paragraph" style:parent-style-name="Default">
      <style:paragraph-properties fo:margin-left="1.531cm" fo:margin-right="0cm" fo:margin-top="0cm" fo:margin-bottom="0cm" fo:line-height="100%" fo:text-align="justify" style:justify-single-word="false" fo:text-indent="0cm" style:auto-text-indent="false" style:text-autospace="none"/>
      <style:text-properties fo:font-weight="bold" style:font-weight-asian="bold" style:font-weight-complex="bold"/>
    </style:style>
    <style:style style:name="P60" style:family="paragraph" style:parent-style-name="Default">
      <style:paragraph-properties fo:margin-left="1.531cm" fo:margin-right="0cm" fo:text-indent="0cm" style:auto-text-indent="false" style:text-autospace="none"/>
      <style:text-properties fo:font-size="14pt" style:font-size-asian="14pt" style:font-size-complex="14pt"/>
    </style:style>
    <style:style style:name="P61" style:family="paragraph" style:parent-style-name="Default">
      <style:paragraph-properties fo:margin-left="1.531cm" fo:margin-right="0cm" fo:text-indent="0cm" style:auto-text-indent="false" style:text-autospace="none"/>
      <style:text-properties fo:color="#000000" style:text-line-through-style="none" style:font-name="Times New Roman1" fo:font-size="14pt" style:text-underline-style="none" style:font-name-asian="Times New Roman1" style:font-size-asian="14pt" style:font-name-complex="Times New Roman1" style:font-size-complex="14pt"/>
    </style:style>
    <style:style style:name="P62" style:family="paragraph" style:parent-style-name="Table_20_Contents">
      <style:paragraph-properties fo:text-align="start" style:justify-single-word="false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64" style:family="paragraph" style:parent-style-name="Table_20_Contents">
      <style:paragraph-properties fo:text-align="start" style:justify-single-word="fals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65" style:family="paragraph" style:parent-style-name="Table_20_Contents">
      <style:paragraph-properties fo:text-align="center" style:justify-single-word="fals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66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67" style:family="paragraph" style:parent-style-name="Table_20_Contents">
      <style:paragraph-properties fo:text-align="start" style:justify-single-word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70" style:family="paragraph" style:parent-style-name="Default">
      <style:paragraph-properties fo:margin-left="0.099cm" fo:margin-right="0.014cm" fo:text-indent="0cm" style:auto-text-indent="false" style:text-autospace="none"/>
      <style:text-properties fo:color="#000000" style:text-line-through-style="none" style:font-name="Times New Roman1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71" style:family="paragraph" style:parent-style-name="Text_20_body">
      <style:paragraph-properties fo:margin-left="9.44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2" style:family="paragraph" style:parent-style-name="Standard" style:list-style-name="L2">
      <style:paragraph-properties fo:margin-left="0.178cm" fo:margin-right="0cm" fo:margin-top="0.101cm" fo:margin-bottom="0.101cm" fo:line-height="100%" fo:text-align="justify" style:justify-single-word="false" fo:text-indent="-0.03cm" style:auto-text-indent="false">
        <style:tab-stops>
          <style:tab-stop style:position="1.665cm"/>
        </style:tab-stops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309cm" style:auto-text-indent="false">
        <style:tab-stops>
          <style:tab-stop style:position="1.984cm"/>
        </style:tab-stops>
      </style:paragraph-properties>
      <style:text-properties style:font-name="Times New Roman" fo:font-size="14pt" style:font-size-asian="14pt" style:font-size-complex="14pt"/>
    </style:style>
    <style:style style:name="P7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>
        <style:tab-stops>
          <style:tab-stop style:position="1.279cm"/>
        </style:tab-stops>
      </style:paragraph-properties>
      <style:text-properties fo:font-size="14pt" style:font-size-asian="14pt" style:font-size-complex="14pt"/>
    </style:style>
    <style:style style:name="P75" style:family="paragraph" style:parent-style-name="Text_20_body" style:list-style-name="L2">
      <style:paragraph-properties fo:margin-top="0cm" fo:margin-bottom="0cm" fo:line-height="100%" fo:text-align="justify" style:justify-single-word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6" style:family="paragraph" style:parent-style-name="Text_20_body" style:list-style-name="L2">
      <style:paragraph-properties fo:margin-top="0cm" fo:margin-bottom="0cm" fo:text-align="end" style:justify-single-word="false"/>
      <style:text-properties fo:color="#000000" fo:font-size="14pt" fo:background-color="#ffffff" style:font-size-asian="14pt" style:font-size-complex="14pt"/>
    </style:style>
    <style:style style:name="P77" style:family="paragraph" style:parent-style-name="Text_20_body" style:list-style-name="L2">
      <style:paragraph-properties fo:margin-top="0cm" fo:margin-bottom="0cm"/>
      <style:text-properties fo:font-size="10pt"/>
    </style:style>
    <style:style style:name="P78" style:family="paragraph" style:parent-style-name="Text_20_body">
      <style:paragraph-properties fo:margin-top="0cm" fo:margin-bottom="0cm" fo:text-align="justify" style:justify-single-word="false"/>
      <style:text-properties fo:font-size="14pt" fo:language="en" fo:country="US" style:font-size-asian="14pt" style:font-size-complex="14pt"/>
    </style:style>
    <style:style style:name="P79" style:family="paragraph" style:parent-style-name="Text_20_body" style:list-style-name="L2">
      <style:paragraph-properties fo:margin-left="0.23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0" style:family="paragraph" style:parent-style-name="Text_20_body" style:list-style-name="L2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0pt"/>
    </style:style>
    <style:style style:name="P81" style:family="paragraph" style:parent-style-name="Text_20_body" style:master-page-name="First_20_Page">
      <style:paragraph-properties fo:margin-top="0cm" fo:margin-bottom="0.423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background-color="#ffffff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font-name="Times New Roman" fo:language="ru" fo:country="RU" fo:font-style="normal" fo:font-weight="normal" fo:background-color="#ffffff" style:font-name-asian="Arial Unicode MS" style:language-asian="en" style:country-asian="US" style:font-style-asian="normal" style:font-weight-asian="normal" style:font-style-complex="normal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text-underline-style="none" style:font-name-asian="Times New Roman1" style:font-name-complex="Times New Roman1"/>
    </style:style>
    <style:style style:name="T7" style:family="text">
      <style:text-properties fo:color="#000000" style:text-line-through-style="none" style:text-underline-style="none" fo:font-weight="normal" style:font-name-asian="Times New Roman1" style:font-weight-asian="normal" style:font-name-complex="Times New Roman1" style:font-weight-complex="normal"/>
    </style:style>
    <style:style style:name="T8" style:family="text">
      <style:text-properties fo:color="#000000" style:font-name="Times New Roman1" style:font-name-asian="Times New Roman1" style:font-name-complex="Times New Roman1"/>
    </style:style>
    <style:style style:name="T9" style:family="text"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T10" style:family="text">
      <style:text-properties fo:color="#000000" style:font-name-asian="Times New Roman1" style:font-name-complex="Times New Roman1"/>
    </style:style>
    <style:style style:name="T11" style:family="text">
      <style:text-properties fo:color="#000000" style:font-name="Times New Roman CYR"/>
    </style:style>
    <style:style style:name="T12" style:family="text">
      <style:text-properties fo:color="#000000" style:font-name="Times New Roman CYR" fo:language="en" fo:country="US" fo:font-weight="normal" fo:background-color="#ffffff" style:font-weight-asian="normal" style:font-weight-complex="normal"/>
    </style:style>
    <style:style style:name="T13" style:family="text">
      <style:text-properties fo:color="#000000" fo:language="en" fo:country="US"/>
    </style:style>
    <style:style style:name="T14" style:family="text">
      <style:text-properties fo:color="#000000" fo:language="en" fo:country="US" fo:background-color="#ffffff"/>
    </style:style>
    <style:style style:name="T15" style:family="text">
      <style:text-properties fo:color="#000000" fo:language="ru" fo:country="RU"/>
    </style:style>
    <style:style style:name="T16" style:family="text">
      <style:text-properties fo:color="#0000ff" fo:font-size="14pt" style:font-size-asian="14pt" style:font-size-complex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style:text-line-through-style="none" style:text-underline-style="none" style:text-blinking="false"/>
    </style:style>
    <style:style style:name="T19" style:family="text">
      <style:text-properties style:text-line-through-style="none" fo:language="en" fo:country="US" style:text-underline-style="none" style:text-blinking="false"/>
    </style:style>
    <style:style style:name="T20" style:family="text">
      <style:text-properties style:text-line-through-style="none" style:font-name="Times New Roman1" style:text-underline-style="none" style:font-name-asian="Times New Roman1" style:font-name-complex="Times New Roman1"/>
    </style:style>
    <style:style style:name="T21" style:family="text">
      <style:text-properties style:text-line-through-style="none" style:font-name="Times New Roman1" fo:font-size="12pt" style:text-underline-style="none" style:font-name-asian="Times New Roman1" style:font-size-asian="12pt" style:font-name-complex="Times New Roman1" style:font-size-complex="12pt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language="ru" fo:country="RU" fo:font-style="normal" fo:font-weight="normal" style:font-name-asian="Arial Unicode MS" style:language-asian="en" style:country-asian="US" style:font-style-asian="normal" style:font-weight-asian="normal" style:font-style-complex="normal" style:font-weight-complex="normal"/>
    </style:style>
    <style:style style:name="T24" style:family="text">
      <style:text-properties style:font-name="Times New Roman" fo:language="ru" fo:country="RU" fo:font-style="normal" fo:font-weight="bold" style:font-name-asian="Arial Unicode MS" style:language-asian="en" style:country-asian="US" style:font-style-asian="normal" style:font-weight-asian="normal" style:font-style-complex="normal" style:font-weight-complex="normal"/>
    </style:style>
    <style:style style:name="T25" style:family="text">
      <style:text-properties style:font-name="Times New Roman" fo:font-weight="normal" style:font-weight-asian="normal" style:font-weight-complex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language="ru" fo:country="RU"/>
    </style:style>
    <style:style style:name="T28" style:family="text">
      <style:text-properties fo:language="ru" fo:country="RU" fo:font-style="normal" fo:font-weight="normal" style:font-name-asian="Arial Unicode MS" style:language-asian="en" style:country-asian="US" style:font-style-asian="normal" style:font-weight-asian="normal" style:font-style-complex="normal" style:font-weight-complex="normal"/>
    </style:style>
    <style:style style:name="T29" style:family="text">
      <style:text-properties fo:language="ru" fo:country="RU" fo:font-style="normal" fo:font-weight="normal" fo:background-color="transparent" style:font-name-asian="Arial Unicode MS" style:language-asian="en" style:country-asian="US" style:font-style-asian="normal" style:font-weight-asian="normal" style:font-style-complex="normal" style:font-weight-complex="normal"/>
    </style:style>
    <style:style style:name="T30" style:family="text">
      <style:text-properties fo:font-weight="bold"/>
    </style:style>
    <style:style style:name="T31" style:family="text">
      <style:text-properties style:font-name="Times New Roman CYR"/>
    </style:style>
    <style:style style:name="T3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5b8a6b8-1e28-4689-b921-2a77dababc51" text:name="BossProviderVariable"/>
      </text:user-field-decls>
      <text:p text:style-name="P81"><text:span text:style-name="T30">РЕШЕНИЕ № 223ФЗ-11/16<text:line-break/>по результатам рассмотрения жалобы ООО «МОДЕРНТЕХ»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2"> </text:p>
      <text:p text:style-name="P14">25.01.2016 <text:tab/><text:tab/><text:tab/><text:tab/><text:tab/><text:tab/><text:tab/><text:tab/><text:tab/><text:tab/><text:tab/> <text:s text:c="2"/>Москва</text:p>
      <text:p text:style-name="P5"/>
      <text:p text:style-name="P6"><text:span text:style-name="T1"><text:tab/>Комиссия Федеральной антимонопольной службы по контролю в сфере закупок</text:span> в составе: </text:p>
      <text:p text:style-name="P6"><text:tab/><text:span text:style-name="T14">&lt;...&gt;</text:span><text:span text:style-name="T2"> (далее – Комиссия ФАС России),</text:span></text:p>
      <text:p text:style-name="P15">при участии представителей:</text:p>
      <text:p text:style-name="P6"><text:span text:style-name="T2"><text:tab/>ПАО «Ростелеком»: </text:span><text:span text:style-name="T14">&lt;...&gt;</text:span><text:span text:style-name="T2"> – доверенность  от 21.01.2016 <text:line-break/>№ 01/29/50-16; </text:span><text:span text:style-name="T14">&lt;..</text:span><text:span text:style-name="T2">.</text:span><text:span text:style-name="T14">&gt;</text:span><text:span text:style-name="T2"> -  доверенность  от 22.10.2015 № 01/29/800-15,</text:span> <text:tab/><text:span text:style-name="T2">представители ООО «МОДЕРНТЕХ»на заседание комиссии ФАС России не явились, о дате, времени и месте уведомлены надлежащим образом,<text:tab/><text:tab/><text:tab/>рассмотрев жалобу </text:span>ООО «МОДЕРНТЕХ» от 29.12.2015 № 102 на действия (бездействие) заказчика ПАО «Ростелеком» при проведении открытого запроса предложений в электронной форме на право заключения договора на оказание консультационных услуг по подбору персонала для<text:line-break/> ПАО «Ростелеком» (извещение № 31503011696)<text:span text:style-name="T2">, в соответствии со статьей 18.1 Федерального закона от 26.07.2006 № 135-ФЗ «О защите конкуренции»<text:line-break/>(далее - Закон о защите конкуренции),</text:span></text:p>
      <text:p text:style-name="P22"> </text:p>
      <text:p text:style-name="P23"/>
      <text:p text:style-name="P23">У С Т А Н О В И Л А:</text:p>
      <text:p text:style-name="P24"/>
      <text:p text:style-name="P25"><text:span text:style-name="T1">В ФАС России поступила жалоба </text:span>ООО «МОДЕРНТЕХ»<text:line-break/><text:span text:style-name="T1">(далее – Заявитель) </text:span>от 29.12.2015 № 102<text:span text:style-name="T1"> (вх. от 18.01.2016 № 4238/16) на действия (бездействие) заказчика ПАО «Ростелеком» </text:span><text:span text:style-name="T13">(</text:span><text:span text:style-name="T15">далее - Заказчик)</text:span><text:span text:style-name="T1"> </text:span>при проведении открытого запроса предложений в электронной форме на право заключения договора на оказание консультационных услуг по подбору персонала для ПАО «Ростелеком» (извещение № 31503011696)<text:span text:style-name="T1"> (далее – Запрос предложений).</text:span></text:p>
      <text:p text:style-name="P2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oft-page-break/>в части 2 статьи 1 Закона о закупках.</text:p>
      <text:p text:style-name="P2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/text:p>
      <text:p text:style-name="P26">и утвержденными с учетом положений части 3 статьи 2 Закона о закупках правовыми актами, регламентирующими правила закупки.</text:p>
      <text:p text:style-name="P27"><text:span text:style-name="T3">Закупочная деятельность Заказчика регламентируется Положением о закупках товаров, работ, услуг ПАО «Ростелеком», утвержденным решением </text:span><text:span text:style-name="T3">Совета директоров ПАО «Ростелеком» (протокол от 27 ноября 2015 г. № 12) </text:span><text:span text:style-name="T3">(далее - Положение о закупке). <text:s/><text:tab/><text:tab/><text:tab/><text:tab/><text:tab/><text:tab/><text:tab/><text:tab/><text:tab/>1. В соответствии с частью 5 статьи 4 Закона о закупках при закупке</text:span><text:span text:style-name="T17"> в </text:span><text:span text:style-name="T17">единой информационной системе ( 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</text:span><text:a xlink:type="simple" xlink:href="consultantplus://offline/ref=25C00FC65AB981543F0854A7AE1E95C5C3FB8A28FDD1DE1296006AAE68073B1AFC778164a4jAI"><text:span text:style-name="T16">частями 15</text:span></text:a><text:span text:style-name="T17"> и </text:span><text:a xlink:type="simple" xlink:href="consultantplus://offline/ref=25C00FC65AB981543F0854A7AE1E95C5C3FB8A28FDD1DE1296006AAE68073B1AFC7781664A55DCA9a1j3I"><text:span text:style-name="T16">16</text:span></text:a><text:span text:style-name="T17"> статьи 4 Закона о закупках.</text:span></text:p>
      <text:p text:style-name="P28">27.11.2015 в ЕИС размещено извещение и документация о проведении Запроса предложений (далее – Извещение, Документация).</text:p>
      <text:p text:style-name="P29"><text:span text:style-name="T1">Рассмотрев представленные материалы и выслушав пояснения представителей Заказчика, Заявителя, </text:span><text:span text:style-name="T1">а также руководствуясь частью 17 статьи 18.1 Закона о защите конкуренции, Комиссия ФАС России установила следующее.</text:span></text:p>
      <text:p text:style-name="P30"><text:span text:style-name="T1">По мнению Заявителя, в нарушение Федерального закона</text:span> <text:span text:style-name="T1">от 29 июля 2004 № 98-ФЗ «О коммерческой тайне» (далее – Закон о коммерческой тайне) Заказчиком установлено требование о предоставлении договоров, подтверждающих выполнение аналогичных работ. <text:tab/><text:tab/><text:tab/><text:tab/>Представители Заказчика с доводом жалобы не согласились и указали, что при проведении Запроса предложений Заказчик действовал в соответствии с требованиями действующего законодательства Российской Федерации, Положения о закупке и Документации.</text:span></text:p>
      <text:p text:style-name="P6"><text:tab/>В документации о закупке должны быть указаны определенные положением о закупке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 (пункт 9 части 10 статьи 4 Закона о закупках). <text:tab/><text:tab/><text:tab/><text:tab/><text:tab/><text:tab/><text:tab/><text:tab/><text:tab/><text:tab/>Законодательством Российской Федерации в сфере закупок товаров, работ, услуг отдельными видами юридических лиц не установлены конкретные <text:soft-page-break/>требования и порядок формирования заказчиком требований к участникам закупки товаров, работ, услуг, перечня документов, представляемых участниками закупки для подтверждения их соответствия установленным требованиям.</text:p>
      <text:p text:style-name="P31">Согласно пункту 14 Документации для подтверждения о наличии опыта необходимо исполнение договоров на оказание консультационных услуг по подбору персонала, на сумму не менее 50% от начальной (максимальной) цены договора по каждому из Лотов, за последние 2 года, предшествующие дате размещения извещения о проведении закупки.</text:p>
      <text:p text:style-name="P31">Заявитель считает, что указанное требование нарушает Закон о коммерческой тайне, в связи с тем, что такие договора содержат конфиденциальную информацию.</text:p>
      <text:p text:style-name="P31">Вместе с тем, Заявителем не представлено доказательств о невозможности принять участие в Запросе предложений и что такое требование ограничивает количество участников.</text:p>
      <text:p text:style-name="P32">Таким образом, довод Заявителя не нашел своего подтверждения.<text:tab/><text:tab/>2. <text:span text:style-name="T4">В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p>
      <text:p text:style-name="P35">В соответствии с пунктом 25 Информационной карты Документации <text:s text:c="13"/>«В случае если Извещение о закупке и Документация о закупке были размещены на Официальном сайте не менее чем за 20 (двадцать) дней до даты окончания срока предоставления Заявок, то заявление лица о разъяснении положений Документации о закупке должно быть получено Заказчиком не позднее чем за 3 (три) дня до даты окончания срока предоставления Заявок (включительно). Разъяснения положений Документации о закупке направляются Заказчиком в течение 2 (двух) рабочих дней со дня получения Заказчиком соответствующего заявления лица в письменной форме или в форме электронного документа».</text:p>
      <text:p text:style-name="P33">Таким образом, действия Заказчика, не установившего в Документации дату начала и дата окончания срока предоставления участникам Запроса предложений разъяснений положений Документации, нарушают пункт 10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33">3. В соответствии с пунктом 4 части 9 статьи 4, пунктом 4 части 10 статьи 4 Закона о закупках в Извещении и Документации должны быть указаны, в том числе, сведения о месте, условиях и сроках (периодах) поставки товара, выполнения работ, оказания услуг.</text:p>
      <text:p text:style-name="P36"><text:soft-page-break/>Согласно Извещению место, условия и сроки (периоды) поставки товара, выполнения работ, оказания услуг определяются в соответствии с проектом договора (в разделе V «Проект договора») и Техническим заданием (в разделе IV «Техническое задание») Документации. <text:s/><text:tab/><text:tab/><text:tab/><text:tab/><text:tab/><text:tab/>Вместе с тем, разделы <text:s/>IV и V <text:s/>Документации не содержат указание на место оказания услуг.</text:p>
      <text:p text:style-name="P36">Учитывая вышеизложенное, из Документации не представляется возможным определить место оказания услуг, что нарушает требования пункта 4 части 9, пункта 4 части 10 статьи 4 Закона о закупках. </text:p>
      <text:p text:style-name="P33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33">4. 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37"><text:span text:style-name="T18">Аналогичный принцип закупочной деятельности Заказчика предусмотрен в пункте </text:span><text:span text:style-name="T19">1.3.2 Положения</text:span><text:span text:style-name="T18"> о закупке «при закупке товаров, работ, услуг Общество руководствуется следующими принципами: равноправие, справедливость, отсутствие дискриминации и необоснованных ограничений конкуренции по отношению к Участникам».</text:span></text:p>
      <text:p text:style-name="P38">Пунктом 19 Информационной карты Документации не допускается возможность привлечения субподрядчиков/ субподрядчиков (соисполнителей) из числа субъектов малого и среднего предпринимательства.</text:p>
      <text:p text:style-name="P39">Комиссия ФАС России приходит к выводу, что вышеуказанное требование Документации об ограничении возможности привлечения субподрядчиков противоречат пункту 2 части 1 статьи 3 Закона о закупках, что нарушает часть 1 статьи 2 Закона о закупках.</text:p>
      <text:p text:style-name="P39">5. В соответствии с пунктами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p>
      <text:p text:style-name="P40">Согласно пункту 15 Информационной карты Документации установлены следующие критерии оценки и сопоставления заявок на участие в Запросе предложений и порядок оценки по указанным критериям.<text:tab/><text:tab/><text:tab/><text:tab/><text:tab/>По критерию «Качество услуг и опыт участника»:</text:p>
      <text:p text:style-name="P60"><text:span text:style-name="T8">Rdi = К</text:span><text:span text:style-name="T9">B1</text:span><text:span text:style-name="T8"> + К</text:span><text:span text:style-name="T9">B2</text:span><text:span text:style-name="T8"> где: </text:span></text:p>
      <text:p text:style-name="P61">Rdi – оценка по критерию «Качество услуг и опыт участника» i-го Участника Запроса предложений, в баллах. </text:p>
      <text:p text:style-name="P56"><text:span text:style-name="T20">К</text:span><text:span text:style-name="T21">B1</text:span><text:span text:style-name="T20">,К</text:span><text:span text:style-name="T21">B2</text:span><text:span text:style-name="T20"> – кол-во баллов по соответствующему показателю в соответствии с таблицей № 1.</text:span></text:p>
      <text:p text:style-name="P57">Таблица № 1</text:p>
      <text:p text:style-name="P21"><text:soft-page-break/>Лот № 1</text:p>
      <text:p text:style-name="P58"/>
      <table:table table:name="Таблица2" table:style-name="Таблица2">
        <table:table-column table:style-name="Таблица2.A" table:number-columns-repeated="3"/>
        <table:table-row>
          <table:table-cell table:style-name="Таблица2.A1" office:value-type="string">
            <text:p text:style-name="P63">Показатель</text:p>
          </table:table-cell>
          <table:table-cell table:style-name="Таблица2.A1" office:value-type="string">
            <text:p text:style-name="P47">Перечень показателей по критерию «Качество услуг и опыт участника» </text:p>
          </table:table-cell>
          <table:table-cell table:style-name="Таблица2.C1" office:value-type="string">
            <text:p text:style-name="P47">Кол-во баллов </text:p>
            <text:p text:style-name="P70"><text:s/></text:p>
          </table:table-cell>
        </table:table-row>
        <table:table-row>
          <table:table-cell table:style-name="Таблица2.A2" office:value-type="string"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5">К<text:span text:style-name="T27">в1</text:span></text:p>
          </table:table-cell>
          <table:table-cell table:style-name="Таблица2.A2" office:value-type="string">
            <text:p text:style-name="P48">Наличие успешного опыта* оказания услуг по подбору руководителей высшего управленческого звена за последние 2 года, предшествующие дате размещения извещения о проведении закупки для компаний ИТ, Интернет и Телеком индустрии со штатной численностью от 3 000 сотрудников. </text:p>
            <text:p text:style-name="P52"><text:span text:style-name="T5"><text:s/></text:span><text:s/></text:p>
            <text:p text:style-name="P64"/>
          </table:table-cell>
          <table:table-cell table:style-name="Таблица2.C2" office:value-type="string">
            <text:p text:style-name="P48">Подтверждается путем заполнения и предоставления в составе заявки формы № 8 </text:p>
            <text:p text:style-name="P49">5 руководителей высшего управленческого звена – 0 баллов </text:p>
            <text:p text:style-name="P49">6 руководителей высшего управленческого звена – 10 баллов </text:p>
            <text:p text:style-name="P52"><text:span text:style-name="T5">далее + 15 баллов за каждого успешно подобранного руководителя высшего </text:span><text:span text:style-name="T5">управленческого звена, но всего не более 70 баллов». </text:span></text:p>
          </table:table-cell>
        </table:table-row>
        <table:table-row>
          <table:table-cell table:style-name="Таблица2.A2" office:value-type="string">
            <text:p text:style-name="P64"/>
            <text:p text:style-name="P64"/>
            <text:p text:style-name="P64"/>
            <text:p text:style-name="P64"/>
            <text:p text:style-name="P64"/>
            <text:p text:style-name="P65">К<text:span text:style-name="T27">в2</text:span></text:p>
          </table:table-cell>
          <table:table-cell table:style-name="Таблица2.A2" office:value-type="string">
            <text:p text:style-name="P53"><text:span text:style-name="T8">Количество успешных проектов по подбору руководителей высшего управленческого звена, по которым резюме трудоустроенных кандидатов были представлены в первые 30 календарных дней работы по вакансии за последние 2 года, предшествующие дате размещения извещения о </text:span><text:span text:style-name="T8">проведении закупки для компаний ИТ, Интернет и Телеком индустрии со штатной численностью от 3 000 сотрудников. </text:span></text:p>
          </table:table-cell>
          <table:table-cell table:style-name="Таблица2.C2" office:value-type="string">
            <text:p text:style-name="P48">Подтверждается путем заполнения и предоставления в составе заявки формы № 10. </text:p>
            <text:p text:style-name="P52"><text:span text:style-name="T5">5 успешных проектов по подбору </text:span><text:span text:style-name="T5">руководителей высшего управленческого звена, по которым резюме трудоустроенных кандидатов были представлены в первые 30 календарных дней работы по вакансии – 0 баллов </text:span></text:p>
            <text:p text:style-name="P50">За каждый последующий проект– 10 баллов, но не более 30 баллов за все.</text:p>
          </table:table-cell>
        </table:table-row>
        <table:table-row>
          <table:table-cell table:style-name="Таблица2.A2" office:value-type="string">
            <text:p text:style-name="P64"/>
          </table:table-cell>
          <table:table-cell table:style-name="Таблица2.A2" office:value-type="string">
            <text:p text:style-name="P48">*Опыт оказания услуг признаётся успешным, если Участник способствовал трудоустройству кандидата и последний непрерывно работает на соответствующей позиции более 6 месяцев подряд. </text:p>
          </table:table-cell>
          <table:table-cell table:style-name="Таблица2.C2" office:value-type="string">
            <text:p text:style-name="P64"/>
          </table:table-cell>
        </table:table-row>
        <table:table-row>
          <table:table-cell table:style-name="Таблица2.A2" table:number-columns-spanned="2" office:value-type="string">
            <text:p text:style-name="P62">ИТОГО, максимальная оценка:</text:p>
          </table:table-cell>
          <table:covered-table-cell/>
          <table:table-cell table:style-name="Таблица2.C5" office:value-type="float" office:value="100">
            <text:p text:style-name="P63">100</text:p>
          </table:table-cell>
        </table:table-row>
      </table:table>
      <text:p text:style-name="P59"/>
      <text:p text:style-name="P44">Лот № 2</text:p>
      <text:p text:style-name="P44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45">Показатель </text:p>
            <text:p text:style-name="P55"><text:span text:style-name="T7"><text:s/></text:span><text:s/></text:p>
            <text:p text:style-name="P66"/>
          </table:table-cell>
          <table:table-cell table:style-name="Таблица8.A1" office:value-type="string">
            <text:p text:style-name="P47">Перечень показателей по критерию «Качество услуг и опыт участника» </text:p>
          </table:table-cell>
          <table:table-cell table:style-name="Таблица8.C1" office:value-type="string">
            <text:p text:style-name="P47">Кол-во баллов </text:p>
          </table:table-cell>
        </table:table-row>
        <table:table-row>
          <table:table-cell table:style-name="Таблица8.A2" office:value-type="string">
            <text:p text:style-name="P69"/>
            <text:p text:style-name="P69"/>
            <text:p text:style-name="P69"><text:soft-page-break/></text:p>
            <text:p text:style-name="P69"/>
            <text:p text:style-name="P69">К<text:span text:style-name="T27">в1</text:span></text:p>
          </table:table-cell>
          <table:table-cell table:style-name="Таблица8.A2" office:value-type="string">
            <text:p text:style-name="P46">Наличие успешного опыта* оказания услуг по подбору руководителей <text:soft-page-break/>среднего управленческого звена за последние 2 года, предшествующие дате размещения извещения о проведении закупки для компаний ИТ, Интернет и Телеком индустрии со штатной численностью от 3 000 сотрудников </text:p>
            <text:p text:style-name="P55"><text:span text:style-name="T6"><text:s/></text:span><text:s/></text:p>
            <text:p text:style-name="P66"/>
          </table:table-cell>
          <table:table-cell table:style-name="Таблица8.C2" office:value-type="string">
            <text:p text:style-name="P46">Подтверждается путем заполнения и предоставления в составе заявки <text:soft-page-break/>формы № 8. </text:p>
            <text:p text:style-name="P51">10 руководителей среднего управленческого звена – 0 баллов </text:p>
            <text:p text:style-name="P51">11 руководителей среднего управленческого звена – 10 баллов </text:p>
            <text:p text:style-name="P51">далее + 5 баллов за каждого успешно подобранного руководителя высшего управленческого звена, но всего не более 70 баллов». </text:p>
            <text:p text:style-name="P55"><text:span text:style-name="T6"><text:s/></text:span><text:s/></text:p>
            <text:p text:style-name="P51"/>
            <text:p text:style-name="P55"><text:span text:style-name="T6"><text:s/></text:span><text:s/></text:p>
            <text:p text:style-name="P66"/>
          </table:table-cell>
        </table:table-row>
        <table:table-row>
          <table:table-cell table:style-name="Таблица8.A2" office:value-type="string"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9">К<text:span text:style-name="T27">в2</text:span></text:p>
          </table:table-cell>
          <table:table-cell table:style-name="Таблица8.A2" office:value-type="string">
            <text:p text:style-name="P54"><text:span text:style-name="T10">Количество успешных проектов по подбору руководителей среднего управленческого звена, по которым резюме трудоустроенных кандидатов </text:span><text:span text:style-name="T10">были представлены в первые 30 календарных дней работы по вакансии за последние 2 года, предшествующие дате размещения извещения о проведении закупки для компаний для компаний ИТ, Интернет и Телеком индустрии со штатной численностью от 3 000 сотрудников. </text:span></text:p>
            <text:p text:style-name="P55"><text:span text:style-name="T6"><text:s/></text:span><text:s/></text:p>
            <text:p text:style-name="P66"/>
          </table:table-cell>
          <table:table-cell table:style-name="Таблица8.C2" office:value-type="string">
            <text:p text:style-name="P46">Подтверждается путем заполнения и предоставления в составе заявки формы № 10. </text:p>
            <text:p text:style-name="P55"><text:span text:style-name="T6">10 успешных проектов по подбору </text:span><text:span text:style-name="T6">руководителей среднего управленческого звена, по которым резюме трудоустроенных кандидатов были представлены в первые 30 календарных дней работы по вакансии – 0 баллов </text:span></text:p>
            <text:p text:style-name="P55"><text:span text:style-name="T6">За каждый последующий проект – 5 баллов, но не более 3</text:span><text:span text:style-name="T6">0 баллов </text:span><text:span text:style-name="T6">за все</text:span><text:span text:style-name="T6">. </text:span></text:p>
            <text:p text:style-name="P55"><text:span text:style-name="T6"><text:s/></text:span><text:s/></text:p>
            <text:p text:style-name="P66"/>
          </table:table-cell>
        </table:table-row>
        <table:table-row>
          <table:table-cell table:style-name="Таблица8.A2" table:number-columns-spanned="2" office:value-type="string">
            <text:p text:style-name="P46">*Опыт оказания услуг признаётся успешным, если Участник способствовал трудоустройству кандидата и последний непрерывно работает на соответствующей позиции более 6 месяцев подряд. </text:p>
            <text:p text:style-name="P55"><text:span text:style-name="T6"><text:s/></text:span><text:s/></text:p>
            <text:p text:style-name="P66"/>
          </table:table-cell>
          <table:covered-table-cell/>
          <table:table-cell table:style-name="Таблица8.C2" office:value-type="string">
            <text:p text:style-name="P66"/>
          </table:table-cell>
        </table:table-row>
        <table:table-row>
          <table:table-cell table:style-name="Таблица8.A2" table:number-columns-spanned="2" office:value-type="string">
            <text:p text:style-name="P67">ИТОГО, максимальная оценка:</text:p>
          </table:table-cell>
          <table:covered-table-cell/>
          <table:table-cell table:style-name="Таблица8.C5" office:value-type="float" office:value="100">
            <text:p text:style-name="P68">100</text:p>
          </table:table-cell>
        </table:table-row>
      </table:table>
      <text:p text:style-name="P16"/>
      <text:p text:style-name="P19"><text:span text:style-name="T28"><text:tab/>Вместе с тем, установленный Заказчиком в Документации порядок оценки заявок не позволяет объективно выявить лучшее условие выполнения договора, так как <text:tab/>в рамках критерия оценки </text:span><text:span text:style-name="T29">«Качество услуг и опыт участника» </text:span><text:span text:style-name="T28">отсутствует пропорциональная зависимость между информацией, содержащейся в заявке участника и присваиваемым количеством баллов. <text:s/><text:tab/><text:tab/>Таким образом, в нарушение пунктов 12, 13 части 10 статьи 4 Закона о закупках, Заказчиком в Документации не установлены надлежащим образом критерии оценки и сопоставления заявок и порядок и предмет оценки и сопоставления заявок на участие в Запросе предложений.<text:tab/><text:tab/><text:tab/><text:tab/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text:tab/><text:tab/><text:tab/><text:tab/><text:tab/><text:tab/><text:tab/></text:span><text:soft-page-break/><text:span text:style-name="T28"><text:tab/>На основании вышеизложенного и в соответствии с частью 20 статьи 18.1 Закона о защите конкуренции Комиссия ФАС России</text:span></text:p>
      <text:p text:style-name="P18"/>
      <text:p text:style-name="P17"><text:span text:style-name="T24">РЕШИЛА</text:span><text:span text:style-name="T23">:</text:span></text:p>
      <text:p text:style-name="P42"/>
      <text:p text:style-name="P7"><text:span text:style-name="T11"><text:s text:c="3"/>1. Признать жалобу ООО «МОДЕРНТЕХ» от 29.12.2015 № 102<text:line-break/>(вх. от 18.01.2016 № 4238/16) на действия (бездействие) заказчика<text:line-break/>ПАО «Ростелеком» при проведении открытого запроса предложений в электронной форме на право заключения договора на оказание </text:span><text:span text:style-name="T11">консультационных услуг по подбору персонала для ПАО «Ростелеком» (извещение № 31503011696)</text:span><text:span text:style-name="T31"> необоснованной. <text:s/></text:span></text:p>
      <text:p text:style-name="P43">2. Признать в действиях <text:span text:style-name="T12">ПАО «Ростелеком»</text:span> нарушения части 1 статьи 2, пункта 4 части 9, пунктов 4, 10, 12, 13 части 10 статьи 4 Федерального закона<text:line-break/>от 18.07.2011 № 223-ФЗ «О закупках товаров, работ, услуг отдельными видами юридических лиц».</text:p>
      <text:list xml:id="list8796816416845282481" text:style-name="L1">
        <text:list-item>
          <text:list>
            <text:list-item>
              <text:list>
                <text:list-item>
                  <text:p text:style-name="P73">Передать соответствующему должностному лицу Управления контроля размещения государственного заказа ФАС России материалы дела <text:s text:c="20"/>от 25.01.2016 № 223ФЗ-<text:span text:style-name="T27">11</text:span>/16 для рассмотрения вопроса о возбуждении дел об административных правонарушениях, ответственность за совершение которых предусмотрена частью<text:span text:style-name="T26"> 7 статьи 7.32.3 Кодекса Российской Федерации об административных правонарушениях.</text:span></text:p>
                </text:list-item>
                <text:list-item>
                  <text:p text:style-name="P73">В связи с тем, что по результатам проведения Запроса предложений Заказчиком заключен договор, предписание об устранении выявленных нарушений не выдавать. </text:p>
                </text:list-item>
              </text:list>
            </text:list-item>
          </text:list>
        </text:list-item>
      </text:list>
      <text:p text:style-name="P74"><text:span text:style-name="T25">Решение может быть обжаловано в арбитражный суд в те</text:span><text:span text:style-name="T22">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2" svg:font-family="'Times New Roman', serif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7510C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2016-7211(1) </text:p></draw:text-box></draw:frame><draw:frame draw:style-name="Mfr1" draw:name="SpdTextFrame" text:anchor-type="paragraph" svg:x="0.499cm" svg:y="28.7cm" svg:width="4.8cm" draw:z-index="9"><draw:text-box fo:min-height="0.041cm"><text:p text:style-name="Frame_20_contents">2016-7211(8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<draw:text-box fo:min-height="0.041cm"><text:p text:style-name="Frame_20_contents">2016-7211(8) </text:p></draw:text-box></draw:frame><draw:frame draw:style-name="Mfr2" draw:name="SpdBarcode" text:anchor-type="paragraph" svg:x="0cm" svg:width="3.6cm" svg:height="0.78cm" draw:z-index="13"><draw:image xlink:href="Pictures/10000201000000780000001AA7510C4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7T12:17:37.88</meta:creation-date>
    <meta:generator>OpenOffice.org/3.4.1$Win32 OpenOffice.org_project/341m1$Build-9593</meta:generator>
    <dc:date>2016-01-29T11:09:57.99</dc:date>
    <meta:editing-duration>PT4H49M25S</meta:editing-duration>
    <meta:editing-cycles>6</meta:editing-cycles>
    <meta:print-date>2016-01-28T17:06:13.16</meta:print-date>
    <meta:document-statistic meta:table-count="2" meta:image-count="1" meta:object-count="0" meta:page-count="7" meta:paragraph-count="94" meta:word-count="1997" meta:character-count="14982"/>
    <meta:user-defined meta:name="Поле 1"/>
    <meta:user-defined meta:name="Поле 2"/>
    <meta:user-defined meta:name="Поле 3"/>
    <meta:user-defined meta:name="Поле 4"/>
  </office:meta>
</office:document-meta>
</file>