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9A9E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47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9.98cm" fo:margin-right="0cm" fo:margin-top="0cm" fo:margin-bottom="0cm" fo:line-height="100%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font-size="10pt" fo:language="en" fo:country="US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5" style:family="text">
      <style:text-properties fo:color="#000000" fo:background-color="#ffffff"/>
    </style:style>
    <style:style style:name="T56" style:family="text">
      <style:text-properties fo:color="#000000" style:font-name="Times New Roman" fo:background-color="#ffffff" style:font-name-asian="TimesNewRomanPSMT" style:font-name-complex="TimesNewRomanPSMT"/>
    </style:style>
    <style:style style:name="T57" style:family="text">
      <style:text-properties fo:color="#000000" style:font-name="Times New Roman" fo:background-color="#ffffff" style:font-name-asian="Times New Roman2" style:font-name-complex="Times New Roman2"/>
    </style:style>
    <style:style style:name="T58" style:family="text">
      <style:text-properties fo:color="#000000" style:font-name="Times New Roman" style:font-name-asian="Times New Roman2" style:font-name-complex="Times New Roman2"/>
    </style:style>
    <style:style style:name="T5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NewRomanPSMT" fo:background-color="#ffffff" style:font-name-asian="TimesNewRomanPSMT" style:font-name-complex="TimesNewRomanPSMT"/>
    </style:style>
    <style:style style:name="T63" style:family="text">
      <style:text-properties fo:color="#000000" style:text-underline-style="solid" style:text-underline-width="auto" style:text-underline-color="font-color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6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7" style:family="text">
      <style:text-properties fo:font-variant="normal" fo:text-transform="none" style:font-name-asian="Times New Roman CYR1"/>
    </style:style>
    <style:style style:name="T7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9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0" style:family="text">
      <style:text-properties style:text-line-through-style="none" style:text-position="0% 100%" style:font-name="TimesNewRomanPSMT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background-color="#ffffff"/>
    </style:style>
    <style:style style:name="T82" style:family="text">
      <style:text-properties fo:font-weight="normal" fo:background-color="#ffffff" style:font-weight-asian="normal" style:font-weight-complex="normal"/>
    </style:style>
    <style:style style:name="T83" style:family="text">
      <style:text-properties fo:font-weight="normal" style:font-name-asian="Times New Roman2" style:font-weight-asian="normal" style:font-name-complex="Times New Roman2" style:font-weight-complex="normal"/>
    </style:style>
    <style:style style:name="T84" style:family="text">
      <style:text-properties style:font-name="Times New Roman2" fo:font-weight="normal" fo:background-color="#ffffff" style:font-name-asian="Times New Roman2" style:font-weight-asian="normal" style:font-name-complex="Times New Roman2" style:font-weight-complex="normal"/>
    </style:style>
    <style:style style:name="T85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86" style:family="text">
      <style:text-properties fo:language="en" fo:country="US"/>
    </style:style>
    <style:style style:name="T87" style:family="text">
      <style:text-properties fo:language="ru" fo:country="RU"/>
    </style:style>
    <style:style style:name="T8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00ecac-2928-4b85-89f9-f7106f4d1274" text:name="BossProviderVariable"/>
      </text:user-field-decls>
      <text:p text:style-name="P53"><text:span text:style-name="T88">ПОСТАНОВЛЕНИЕ </text:span></text:p>
      <text:p text:style-name="P6">о наложении штрафа по делу </text:p>
      <text:p text:style-name="P16"><text:span text:style-name="T8">об административном правонарушении </text:span><text:span text:style-name="T12">№ АК968-15</text:span></text:p>
      <text:p text:style-name="P8"/>
      <text:p text:style-name="P9">«22» декабря 2015<text:tab/><text:tab/> <text:s text:c="9"/><text:tab/><text:tab/><text:tab/><text:tab/><text:tab/><text:tab/><text:tab/> <text:s text:c="2"/>Москва</text:p>
      <text:p text:style-name="P9"/>
      <text:p text:style-name="P8"><text:span text:style-name="T64"><text:tab/></text:span><text:span text:style-name="T4">Я, </text:span><text:span text:style-name="T10">&lt;...&gt;</text:span><text:span text:style-name="T9">, </text:span><text:span text:style-name="T4">рассмотрев протокол и материалы дела об административном правонарушении, возбужденного протоколом</text:span><text:span text:style-name="T15"> от 26.11.2015 по делу</text:span><text:span text:style-name="T16"> </text:span><text:span text:style-name="T17">№ АК968-15 в отношении </text:span><text:span text:style-name="T18">юридического лица</text:span><text:span text:style-name="T17"> </text:span><text:span text:style-name="T65">ОАО «Корпорация космических систем специального назначения «Комета»</text:span><text:span text:style-name="T24"> (ИНН 7723836671, ОГРН 1127746365670)</text:span><text:span text:style-name="T54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6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18"/>
      <text:p text:style-name="P10">УСТАНОВИЛ:</text:p>
      <text:p text:style-name="P12"/>
      <text:p text:style-name="P13"><text:span text:style-name="T14"><text:tab/></text:span><text:span text:style-name="T66">ОАО «Корпорация космических систем специального назначения «Комета» (далее — Заказчик) </text:span><text:span text:style-name="T43">осуществлена закупка (номер извещения 31502585080) (далее – Закупка).</text:span></text:p>
      <text:p text:style-name="P40"><text:tab/>В соответствии с пунктом 4 части 1 статьи 3 Федерального закона от 18.07.2011 № 223-ФЗ «О закупках товаров, работ, услуг отдельными видами юридических лиц» (далее – Закон о закупках) <text:span text:style-name="T78">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</text:span><text:span text:style-name="T78">участникам закупки.</text:span></text:p>
      <text:p text:style-name="P40"><text:tab/>Согласно части 6 статьи 3 Закона о закупках <text:span text:style-name="T78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44"><text:span text:style-name="T55"><text:tab/></text:span>В соответствии с пунктом 3 части 9 статьи 4<text:span text:style-name="T55"> Закон о закупках</text:span>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9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<text:soft-page-break/>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42"><text:span text:style-name="T81"><text:tab/>Подпунктами 1, 2 пункта 3.2.2 Закупочн</text:span><text:span text:style-name="T82">ой документации Заказчиком установлено, что участник закупки для </text:span><text:span text:style-name="T84">подтверждения соответствия </text:span><text:span text:style-name="T82">квалификационным требованиям должен представить, в том числе </text:span><text:span text:style-name="T85">справку о выполнении аналогичных договоров с приложением подтверждающих документов (акты выполненных работ по ранее исполненным договорам аналогичным предмету закупки), а также </text:span><text:span text:style-name="T83">копии документов, подтверждающих деловую репутацию участника запроса предложений (отзывы, рекомендации, благодарственные письма и т. п.). </text:span></text:p>
      <text:p text:style-name="P21">Вместе с тем, в Закупочной документации не раскрыты понятия «аналогичные договоры», «деловая репутация».</text:p>
      <text:p text:style-name="P43"><text:tab/>Учитывая изложенное, указанные действия Заказчика, нарушают пункт 4 части 1 и части 6 статьи 3 Закона о закупках.</text:p>
      <text:p text:style-name="P20"><text:span text:style-name="T56">Кроме того, п</text:span><text:span text:style-name="T62">унктом 2.1 Технического задании Закупочной документации Заказчиком установлено, что: «</text:span><text:span text:style-name="T57">По</text:span><text:span text:style-name="T58">дрядчик обязан выполнить работы в полном соответствии с настоящим техническим заданием, техническими регламентами (нормативными требованиями СНиП, ТУ, ПЭУ, ГОСТ, САНПИН, правилами пожарной безопасности), а также иными нормативными документами, регламентирующими данные виды работ». </text:span></text:p>
      <text:p text:style-name="P46"><text:tab/>Вместе с тем, в Закупочной документации не указанно, каким конкретно СНиП, ТУ, ПЭУ, ГОСТ, САНПИН должны соответствовать работы.</text:p>
      <text:p text:style-name="P46"/>
      <text:p text:style-name="P41"><text:span text:style-name="T79"><text:tab/>Учитывая изложенное, указанные действия Заказчика, нарушают </text:span><text:span text:style-name="T80">пункт 3 <text:s text:c="7"/>части 9 статьи 4, пункт 1 части 10 статьи 4 Закона о закупках.</text:span></text:p>
      <text:p text:style-name="P22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40"><text:span text:style-name="T79"><text:tab/>Таким образом, в действиях юридического лица – </text:span><text:span text:style-name="T76">ОАО «Корпорация космических систем специального назначения «Комета»</text:span><text:span text:style-name="T79">, выразившихся в </text:span><text:span text:style-name="T7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79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14"><text:span text:style-name="T15"><text:tab/>Административное правонарушение совершено по месту нахождения Заказчика:</text:span><text:span text:style-name="T19"><text:tab/>Москва, </text:span><text:span text:style-name="T59">ул.</text:span><text:span text:style-name="T19"> </text:span><text:span text:style-name="T9">Велозаводская, д. 5.</text:span></text:p>
      <text:p text:style-name="P15"><text:tab/>Временем совершения административного правонарушения является: <text:s/><text:soft-page-break/>20.07.2015.</text:p>
      <text:p text:style-name="P23"><text:span text:style-name="T20">Протокол по делу об административном правонарушении <text:s text:c="25"/></text:span><text:span text:style-name="T21">№ </text:span><text:span text:style-name="T22">АК968-15 </text:span><text:span text:style-name="T20">составлен 26.11.2015 </text:span><text:span text:style-name="T61">&lt;...&gt;</text:span><text:span text:style-name="T60"> с участием защитника </text:span><text:span text:style-name="T67">ОАО «Корпорация космических систем специального назначения «Комета»</text:span><text:span text:style-name="T34"> по доверенности </text:span><text:span text:style-name="T47">&lt;...&gt;</text:span></text:p>
      <text:p text:style-name="P24"><text:span text:style-name="T86">&lt;...&gt;</text:span> пояснил, что общество вину в совершении административного правонарушения не признает.</text:p>
      <text:p text:style-name="P31"><text:span text:style-name="T36"><text:tab/>Рассмотрение дела об административном правонарушении <text:s text:c="29"/>№ </text:span><text:span text:style-name="T46">АК968-15</text:span><text:span text:style-name="T36"> состоялось 22.12.2015 с участием защитников </text:span><text:span text:style-name="T68">ОАО «Корпорация космических систем специального назначения «Комета»</text:span><text:span text:style-name="T34"> по доверенности </text:span><text:span text:style-name="T38"><text:s/></text:span><text:span text:style-name="T47">&lt;...&gt;</text:span></text:p>
      <text:p text:style-name="P23"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8">ОАО «Корпорация космических систем специального назначения «Комета»</text:span><text:span text:style-name="T34"> </text:span><text:span text:style-name="T36">нарушений</text:span><text:span text:style-name="T44"> <text:s/></text:span><text:span text:style-name="T51">пункта 3 части 9 статьи 4, пункта 1 части 10 статьи 4 Закона о закупках</text:span><text:span text:style-name="T36">, </text:span><text:span text:style-name="T45">выразившихся в </text:span><text:span text:style-name="T3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просе предложений.</text:span></text:p>
      <text:p text:style-name="P25"><text:span text:style-name="T1">Тем самым, </text:span><text:span text:style-name="T77">ОАО «Корпорация космических систем специального назначения «Комета»</text:span><text:span text:style-name="T6"> </text:span><text:span text:style-name="T1">совершило административное правонарушение, </text:span><text:span text:style-name="T1">ответственность за совершение которого предусмотрена частью 7 статьи 7.32.3 КоАП.</text:span></text:p>
      <text:p text:style-name="P32"><text:span text:style-name="T26"><text:tab/>Таким образом, вина </text:span><text:span text:style-name="T71">ОАО «Корпорация космических систем специального назначения «Комета»</text:span><text:span text:style-name="T29"> </text:span><text:span text:style-name="T26">состоит в том, что оно не выполнило установленные требования Закона о закупках. </text:span></text:p>
      <text:p text:style-name="P2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0"><text:span text:style-name="T37"><text:tab/>Вина </text:span><text:span text:style-name="T69">ОАО «Корпорация космических систем специального назначения «Комета»</text:span><text:span text:style-name="T39"> </text:span><text:span text:style-name="T3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1"><text:span text:style-name="T27"><text:tab/>Обстоятельств свидетельствующих о малозначительности совершенного <text:s/></text:span><text:span text:style-name="T72">ОАО «Корпорация космических систем специального назначения «Комета»</text:span><text:span text:style-name="T27"> административного правонарушения, должностным лицом, уполномоченным на рассмотрение настоящего дела, не выявлено.</text:span></text:p>
      <text:p text:style-name="P30"><text:span text:style-name="Основной_20_шрифт_20_абзаца"><text:span text:style-name="T41">Обстоятельств, смягчающих административную ответственность совершенного </text:span></text:span><text:span text:style-name="Основной_20_шрифт_20_абзаца"><text:span text:style-name="T70">ОАО «Корпорация космических систем специального назначения «Комета»</text:span></text:span><text:span text:style-name="Основной_20_шрифт_20_абзаца"><text:span text:style-name="T41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1"><text:soft-page-break/><text:span text:style-name="T27"><text:tab/></text:span><text:span text:style-name="Основной_20_шрифт_20_абзаца"><text:span text:style-name="T31">Обстоятельств, отягчающих административную ответственность совершенного </text:span></text:span><text:span text:style-name="Основной_20_шрифт_20_абзаца"><text:span text:style-name="T75">ОАО «Корпорация космических систем специального назначения «Комета»</text:span></text:span><text:span text:style-name="Основной_20_шрифт_20_абзаца"><text:span text:style-name="T31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1"><text:span text:style-name="T27"><text:tab/>Таким образом, в действиях юридического лица</text:span><text:span text:style-name="T30"> </text:span><text:span text:style-name="T73">ОАО «Корпорация космических систем специального назначения «Комета»</text:span><text:span text:style-name="T27">, </text:span><text:span text:style-name="T28">выразившихся в </text:span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28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3"><text:span text:style-name="T40">Согласно части 7 статьи 7.32.3 КоАП </text:span><text:span text:style-name="T3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4"><text:span text:style-name="T25">В соответствии со частью 3 статьи 4.1 КоАП,</text:span><text:span text:style-name="Основной_20_шрифт_20_абзаца"><text:span text:style-name="T53"> </text:span></text:span><text:span text:style-name="Основной_20_шрифт_20_абзаца"><text:span text:style-name="T3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pan text:style-name="Основной_20_шрифт_20_абзаца"><text:span text:style-name="T32">административную ответственность, и обстоятельства, отягчающие административную ответственность.</text:span></text:span></text:p>
      <text:p text:style-name="P52"><text:span text:style-name="Основной_20_шрифт_20_абзаца"><text:span text:style-name="T31">Между тем, п</text:span></text:span><text:span text:style-name="Основной_20_шрифт_20_абзаца"><text:span text:style-name="T32">ринимая во внимание указанное, а также то, что <text:s text:c="27"/></text:span></text:span><text:span text:style-name="Основной_20_шрифт_20_абзаца"><text:span text:style-name="T75">ОАО «Корпорация космических систем специального назначения «Комета»</text:span></text:span><text:span text:style-name="Основной_20_шрифт_20_абзаца"><text:span text:style-name="T32"> </text:span></text:span><text:span text:style-name="Основной_20_шрифт_20_абзаца"><text:span text:style-name="T33">ранее к административной ответственности по части 7 статьи 7.32.3 КоАП не привлекалось, </text:span></text:span><text:span text:style-name="Основной_20_шрифт_20_абзаца"><text:span text:style-name="T32">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8"> </text:span></text:span><text:span text:style-name="Основной_20_шрифт_20_абзаца"><text:span text:style-name="T75">ОАО «Корпорация космических систем специального назначения «Комета»</text:span></text:span><text:span text:style-name="Основной_20_шрифт_20_абзаца"><text:span text:style-name="T48"> </text:span></text:span><text:span text:style-name="Основной_20_шрифт_20_абзаца"><text:span text:style-name="T32">административного наказания </text:span></text:span><text:span text:style-name="Основной_20_шрифт_20_абзаца"><text:span text:style-name="T31">в виде штрафа в размере пяти</text:span></text:span><text:span text:style-name="Основной_20_шрифт_20_абзаца"><text:span text:style-name="T32"> тысяч рублей.</text:span></text:span></text:p>
      <text:p text:style-name="P29">Руководствуясь статьей 29.9 КоАП,</text:p>
      <text:p text:style-name="P27"/>
      <text:p text:style-name="P27">ПОСТАНОВИЛ:</text:p>
      <text:p text:style-name="P27"/>
      <text:list xml:id="list4278068558867873392" text:style-name="L1">
        <text:list-item>
          <text:list>
            <text:list-item>
              <text:list>
                <text:list-item>
                  <text:p text:style-name="P54"><text:span text:style-name="T9">Признать в действиях </text:span><text:span text:style-name="T73">ОАО «Корпорация космических систем специального назначения «Комета»</text:span><text:span text:style-name="T49">, </text:span><text:span text:style-name="T28">выразившихся в </text:span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пункта 4 части 1 и части 6 статьи 3, </text:span><text:span text:style-name="T52">пункта 3 части 9 статьи 4, пункта 1 части 10 статьи 4 Закона о закупках.</text:span></text:p>
                </text:list-item>
                <text:list-item>
                  <text:p text:style-name="P55"><text:soft-page-break/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54"><text:span text:style-name="T9">Наложить на </text:span><text:span text:style-name="T74">ОАО «Корпорация космических систем специального назначения «Комета»</text:span><text:span text:style-name="T24"> (ИНН 7723836671, ОГРН 1127746365670)</text:span><text:span text:style-name="T50"> </text:span><text:span text:style-name="T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8"/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35"><text:span text:style-name="T9">Согласно </text:span><text:span text:style-name="T64">Федеральному закону от 01.12.2014 № 384-ФЗ «О федеральном бюджете на 2015 год и на плановый период 2016 и 2017 годов»</text:span><text:span text:style-name="T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9">реквизитам:</text:span>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ационный департамент Банка России г. Москва 701</text:p>
      <text:p text:style-name="P38"><text:tab/><text:tab/><text:tab/>БИК 044501002</text:p>
      <text:p text:style-name="P38">Расчетный счет 40101810500000001901</text:p>
      <text:p text:style-name="P36"/>
      <text:p text:style-name="P3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><text:tab/>Документы, подтверждающие уплату штрафа необходимо направить по электронной почте <text:span text:style-name="T13">sharova@fas.gov.ru</text:span><text:span text:style-name="T63">.</text:span><text:span text:style-name="T86"> </text:span><text:span text:style-name="T8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6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6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79A9E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75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7528(1) </text:p></draw:text-box></draw:frame><draw:frame draw:style-name="Mfr2" draw:name="SpdBarcode" text:anchor-type="paragraph" svg:x="0cm" svg:width="3.6cm" svg:height="0.78cm" draw:z-index="6"><draw:image xlink:href="Pictures/10000201000000780000001AB79A9E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8:53:19.75</meta:creation-date>
    <meta:generator>OpenOffice.org/3.4.1$Win32 OpenOffice.org_project/341m1$Build-9593</meta:generator>
    <dc:date>2016-01-29T11:15:01.48</dc:date>
    <meta:document-statistic meta:table-count="0" meta:image-count="1" meta:object-count="0" meta:page-count="6" meta:paragraph-count="59" meta:word-count="1535" meta:character-count="12594"/>
    <meta:user-defined meta:name="Поле 1"/>
    <meta:user-defined meta:name="Поле 2"/>
    <meta:user-defined meta:name="Поле 3"/>
    <meta:user-defined meta:name="Поле 4"/>
  </office:meta>
</office:document-meta>
</file>