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7EF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style:font-name-asian="Times New Roman CYR1"/>
    </style:style>
    <style:style style:name="T7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7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ru" fo:country="RU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46dcb-1636-4586-a168-cbce1c35be51" text:name="BossProviderVariable"/>
      </text:user-field-decls>
      <text:p text:style-name="P48"><text:span text:style-name="T80"><text:s/>ПОСТАНОВЛЕНИЕ </text:span></text:p>
      <text:p text:style-name="P6">о наложении штрафа по делу </text:p>
      <text:p text:style-name="P13"><text:span text:style-name="T8">об административном правонарушении </text:span><text:span text:style-name="T12">№ АК962-15</text:span></text:p>
      <text:p text:style-name="P8"/>
      <text:p text:style-name="P9">«22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59"><text:tab/></text:span><text:span text:style-name="T4">Я, </text:span><text:span text:style-name="T10">&lt;...&gt;</text:span><text:span text:style-name="T9">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26.11.2015 по делу</text:span><text:span text:style-name="T16"> </text:span><text:span text:style-name="T17">№ АК962-15 в отношении </text:span><text:span text:style-name="T18">юридического лица</text:span><text:span text:style-name="T17"> </text:span><text:span text:style-name="T60">ОАО «Корпорация космических систем специального назначения «Комета»</text:span><text:span text:style-name="T24"> (ИНН 7723836671, ОГРН 1127746365670)</text:span><text:span text:style-name="T54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8"/>
      <text:p text:style-name="P10">УСТАНОВИЛ:</text:p>
      <text:p text:style-name="P12"/>
      <text:p text:style-name="P14"><text:span text:style-name="T14"><text:tab/></text:span><text:span text:style-name="T62">ОАО «Корпорация космических систем специального назначения «Комета» (далее — Заказчик) </text:span><text:span text:style-name="T43">осуществлена закупка (номер извещения </text:span><text:span text:style-name="T43">31502624864) (далее – Закупка).</text:span></text:p>
      <text:p text:style-name="P38"><text:tab/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text:span text:style-name="T73">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8"><text:tab/>Согласно части 6 статьи 3 Закона о закупках <text:span text:style-name="T73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8"><text:tab/>Подпунктом 1 пункта 3.2.2 Закупочн<text:span text:style-name="T75">ой документации Заказчиком установлено, что участник закупки для </text:span><text:span text:style-name="T77">подтверждения соответствия </text:span><text:span text:style-name="T75">квалификационным требованиям должен представить, </text:span><text:span text:style-name="T77">справку о выполнении аналогичных договоров с приложением подтверждающих документов (акты выполненных работ по ранее исполненным договорам аналогичным предмету закупки)</text:span><text:span text:style-name="T76">. </text:span></text:p>
      <text:p text:style-name="P19">Вместе с тем, в Закупочной документации не раскрыто понятие <text:soft-page-break/>«аналогичные договоры».</text:p>
      <text:p text:style-name="P39"><text:tab/>Учитывая изложенное, указанные действия Заказчика нарушают пункт 4 части 1 и части 6 статьи 3 Закона о закупках.</text:p>
      <text:p text:style-name="P20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8"><text:span text:style-name="T74"><text:tab/>Таким образом, в действиях юридического лица – </text:span><text:span text:style-name="T71">ОАО «Корпорация космических систем специального назначения «Комета»</text:span><text:span text:style-name="T73"> (ИНН 7723836671, <text:s text:c="14"/>ОГРН 1127746365670)</text:span><text:span text:style-name="T74">, выразившихся в </text:span><text:span text:style-name="T7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4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5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5">ул.</text:span><text:span text:style-name="T19"> </text:span><text:span text:style-name="T9">Велозаводская, д. 5.</text:span></text:p>
      <text:p text:style-name="P47"/>
      <text:p text:style-name="P16"><text:tab/>Временем совершения административного правонарушения является: <text:s/>31.07.2015.</text:p>
      <text:p text:style-name="P21"><text:span text:style-name="T20">Протокол по делу об административном правонарушении <text:s text:c="25"/></text:span><text:span text:style-name="T21">№ </text:span><text:span text:style-name="T22">АК962-15 </text:span><text:span text:style-name="T20">составлен 26.11.2015 </text:span><text:span text:style-name="T57">&lt;...&gt;</text:span><text:span text:style-name="T56"> с участием защитника </text:span><text:span text:style-name="T61">ОАО «Корпорация космических систем специального назначения «Комета»</text:span><text:span text:style-name="T34"> по доверенности </text:span><text:span text:style-name="T47">&lt;...&gt;</text:span></text:p>
      <text:p text:style-name="P22"><text:span text:style-name="T78">&lt;...&gt;</text:span> пояснил, что общество вину в совершении административного правонарушения не признает.</text:p>
      <text:p text:style-name="P29"><text:span text:style-name="T36"><text:tab/>Рассмотрение дела об административном правонарушении <text:s text:c="29"/>№ </text:span><text:span text:style-name="T46">АК962-15</text:span><text:span text:style-name="T36"> состоялось 22.12.2015 с участием защитников </text:span><text:span text:style-name="T63">ОАО «Корпорация космических систем специального назначения «Комета»</text:span><text:span text:style-name="T34"> по доверенности </text:span><text:span text:style-name="T38"><text:s/></text:span><text:span text:style-name="T47">&lt;...&gt;</text:span></text:p>
      <text:p text:style-name="P21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ОАО «Корпорация космических систем специального назначения «Комета»</text:span><text:span text:style-name="T34"> </text:span><text:span text:style-name="T36">нарушений</text:span><text:span text:style-name="T44"> <text:s/></text:span><text:span text:style-name="T51">пункта 4 части 1 и части 6 статьи 3 Закона о закупках</text:span><text:span text:style-name="T36">, </text:span><text:span text:style-name="T45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23"><text:span text:style-name="T1">Тем самым, </text:span><text:span text:style-name="T72">ОАО «Корпорация космических систем специального назначения «Комета»</text:span><text:span text:style-name="T6"> </text:span><text:span text:style-name="T1">совершило административное правонарушение, </text:span><text:soft-page-break/><text:span text:style-name="T1">ответственность за совершение которого предусмотрена частью 7 статьи 7.32.3 КоАП.</text:span></text:p>
      <text:p text:style-name="P30"><text:span text:style-name="T26"><text:tab/>Таким образом, вина </text:span><text:span text:style-name="T66">ОАО «Корпорация космических систем специального назначения «Комета»</text:span><text:span text:style-name="T29"> </text:span><text:span text:style-name="T26">состоит в том, что оно не выполнило установленные требования Закона о закупках. </text:span></text:p>
      <text:p text:style-name="P2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37"><text:tab/>Вина </text:span><text:span text:style-name="T64">ОАО «Корпорация космических систем специального назначения «Комета»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27"><text:tab/>Обстоятельств свидетельствующих о малозначительности совершенного <text:s/></text:span><text:span text:style-name="T67">ОАО «Корпорация космических систем специального назначения «Комета»</text:span><text:span text:style-name="T27"> административного правонарушения, должностным лицом, уполномоченным на рассмотрение настоящего дела, не выявлено.</text:span></text:p>
      <text:p text:style-name="P28"><text:span text:style-name="Основной_20_шрифт_20_абзаца"><text:span text:style-name="T41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65">ОАО «Корпорация космических систем специального назначения «Комета»</text:span></text:span><text:span text:style-name="Основной_20_шрифт_20_абзаца"><text:span text:style-name="T4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27"><text:tab/></text:span><text:span text:style-name="Основной_20_шрифт_20_абзаца"><text:span text:style-name="T31">Обстоятельств, отягчающих административную ответственность совершенного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27"><text:tab/>Таким образом, в действиях юридического лица</text:span><text:span text:style-name="T30"> </text:span><text:span text:style-name="T68">ОАО «Корпорация космических систем специального назначения «Комета»</text:span><text:span text:style-name="T27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1"><text:span text:style-name="T40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2"><text:span text:style-name="T25">В соответствии со частью 3 статьи 4.1 КоАП,</text:span><text:span text:style-name="Основной_20_шрифт_20_абзаца"><text:span text:style-name="T52"> </text:span></text:span><text:span text:style-name="Основной_20_шрифт_20_абзаца"><text:span text:style-name="T3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oft-page-break/><text:span text:style-name="Основной_20_шрифт_20_абзаца"><text:span text:style-name="T32">административную ответственность, и обстоятельства, отягчающие административную ответственность.</text:span></text:span></text:p>
      <text:p text:style-name="P41"><text:span text:style-name="Основной_20_шрифт_20_абзаца"><text:span text:style-name="T31">Между тем, п</text:span></text:span><text:span text:style-name="Основной_20_шрифт_20_абзаца"><text:span text:style-name="T32">ринимая во внимание указанное, а также то, что <text:s text:c="27"/>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32"> </text:span></text:span><text:span text:style-name="Основной_20_шрифт_20_абзаца"><text:span text:style-name="T33">ранее к административной ответственности по части 7 статьи 7.32.3 КоАП не привлекалось, </text:span></text:span><text:span text:style-name="Основной_20_шрифт_20_абзаца"><text:span text:style-name="T32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8">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48"> </text:span></text:span><text:span text:style-name="Основной_20_шрифт_20_абзаца"><text:span text:style-name="T32">административного наказания </text:span></text:span><text:span text:style-name="Основной_20_шрифт_20_абзаца"><text:span text:style-name="T31">в виде штрафа в размере пяти</text:span></text:span><text:span text:style-name="Основной_20_шрифт_20_абзаца"><text:span text:style-name="T32"> тысяч рублей.</text:span></text:span></text:p>
      <text:p text:style-name="P27">Руководствуясь статьей 29.9 КоАП,</text:p>
      <text:p text:style-name="P25"/>
      <text:p text:style-name="P25">ПОСТАНОВИЛ:</text:p>
      <text:p text:style-name="P25"/>
      <text:list xml:id="list3892796032667781214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T68">ОАО «Корпорация космических систем специального назначения «Комета»</text:span><text:span text:style-name="T49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</text:span><text:span text:style-name="T25">товаров, работ, услуг отдельными видами юридических лиц требований к содержанию Закупочной документации нарушение пункта 4 части 1 и части 6 статьи 3</text:span><text:span text:style-name="T53"> Закона о закупках.</text:span></text:p>
                </text:list-item>
                <text:list-item>
                  <text:p text:style-name="P50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49"><text:span text:style-name="T9">Наложить на </text:span><text:span text:style-name="T69">ОАО «Корпорация космических систем специального назначения «Комета»</text:span><text:span text:style-name="T24"> (ИНН 7723836671, ОГРН 1127746365670)</text:span><text:span text:style-name="T50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3"><text:span text:style-name="T9">Согласно </text:span><text:span text:style-name="T59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6"><text:soft-page-break/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4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13">sharova@fas.gov.ru</text:span><text:span text:style-name="T58">.</text:span><text:span text:style-name="T78"> </text:span><text:span text:style-name="T7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79">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BB7E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538(1) </text:p></draw:text-box></draw:frame><draw:frame draw:style-name="Mfr2" draw:name="SpdBarcode" text:anchor-type="paragraph" svg:x="0cm" svg:width="3.6cm" svg:height="0.78cm" draw:z-index="5"><draw:image xlink:href="Pictures/10000201000000780000001AEBB7E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03:38.51</meta:creation-date>
    <meta:generator>OpenOffice.org/3.4.1$Win32 OpenOffice.org_project/341m1$Build-9593</meta:generator>
    <dc:date>2016-01-29T11:19:56.61</dc:date>
    <meta:document-statistic meta:table-count="0" meta:image-count="1" meta:object-count="0" meta:page-count="5" meta:paragraph-count="54" meta:word-count="1329" meta:character-count="11043"/>
    <meta:user-defined meta:name="Поле 1"/>
    <meta:user-defined meta:name="Поле 2"/>
    <meta:user-defined meta:name="Поле 3"/>
    <meta:user-defined meta:name="Поле 4"/>
  </office:meta>
</office:document-meta>
</file>