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904A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fo:font-size="9pt" style:font-size-asian="9pt" style:font-size-complex="9pt"/>
    </style:style>
    <style:style style:name="P33" style:family="paragraph" style:parent-style-name="Style17">
      <style:paragraph-properties fo:line-height="100%" fo:text-align="center" style:justify-single-word="false" fo:orphans="2" fo:widows="2"/>
    </style:style>
    <style:style style:name="P3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3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0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style:font-name-complex="Times New Roman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67395-b120-4506-942e-e72df5163681" text:name="BossProviderVariable"/>
      </text:user-field-decls>
      <text:p text:style-name="P37"><text:span text:style-name="T53">ОПРЕДЕЛЕНИЕ</text:span></text:p>
      <text:p text:style-name="P5">о возвращении протокола по делу </text:p>
      <text:p text:style-name="P5">об административном правонарушении № <text:span text:style-name="T5">АК973-15</text:span></text:p>
      <text:p text:style-name="P29"/>
      <text:p text:style-name="P29">«22» декабря 2015 <text:tab/><text:tab/><text:tab/><text:tab/><text:tab/><text:tab/><text:tab/><text:tab/> <text:s text:c="12"/>Москва</text:p>
      <text:p text:style-name="P29"/>
      <text:p text:style-name="P35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протоколом от 26.11.2015 по делу № </text:span><text:span text:style-name="T6">АК973-15</text:span><text:span text:style-name="T21"> в отношении </text:span><text:span text:style-name="T2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5">&lt;...&gt;</text:span><text:span text:style-name="T9">, </text:span><text:span text:style-name="T21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21"> Кодекса Российской Федерации об административных правонарушениях (далее – КоАП), </text:span></text:p>
      <text:p text:style-name="P36"><text:s/>руководствуясь статьей 28.8, 29.4 КоАП,</text:p>
      <text:p text:style-name="P33"/>
      <text:p text:style-name="P34">УСТАНОВИЛ:</text:p>
      <text:p text:style-name="P30"/>
      <text:p text:style-name="P11"><text:tab/><text:span text:style-name="T42">&lt;...&gt;</text:span><text:span text:style-name="T41"> </text:span><text:span text:style-name="T37">в отношении </text:span><text:span text:style-name="T4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51">&lt;...&gt;</text:span><text:span text:style-name="T31"> </text:span><text:span text:style-name="T34">26.11.2015 </text:span><text:span text:style-name="T36">составлен протокол об административном правонарушении по факту совершения последним административного правонарушения, предусмотренного </text:span><text:span text:style-name="T35">частью 7 статьи 7.32.3</text:span><text:span text:style-name="T31"> КоАП, согласно которому установлено следующее. </text:span></text:p>
      <text:p text:style-name="P14"><text:span text:style-name="T30"><text:tab/>ОАО «Корпорация космических систем специального назначения «Комета» (далее — Заказчик) </text:span><text:span text:style-name="T27">осуществлена закупка (номер извещения 31502555920) (далее – Закупка).</text:span></text:p>
      <text:p text:style-name="P15">В соответствии с пунктом 3 части 9 статьи 4<text:span text:style-name="T12"> Федерального закона от 18.07.2011 № 223-ФЗ «О закупках товаров, работ, услуг отдельными видами юридических лиц» (далее – Закон о закупках)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7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<text:soft-page-break/>содержание работ и другие предъявляемые к ним требования, и со сметой, определяющей цену работ.</text:p>
      <text:p text:style-name="P17"><text:span text:style-name="T4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4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18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4"><text:span text:style-name="T28"><text:tab/>Вместе с тем, Заказчиком на </text:span><text:span text:style-name="T29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29">(www.zakupki.gov.ru) (далее - Официальный сайт) проектная документация на выполнение работ по строительству (реконструкции), капитальному ремонту объектов капитального строительства в полном объеме не размещена. <text:s text:c="2"/></text:span></text:p>
      <text:p text:style-name="P16">Учитывая изложенное, отсутствие в Закупочной документации в полном объеме сведений об объеме работ, являющихся предметом Закупки является нарушением пункта 3 части 9 статьи 4, пункта 1 части 10 статьи 4 Закона о закупках.</text:p>
      <text:p text:style-name="P21"><text:span text:style-name="T38"><text:tab/>Указанные действия, должностным лицом уполномоченным на составление протокола об административном правонарушении, квалифицированы по </text:span><text:span text:style-name="T44">части 7 статьи 7.32.3</text:span><text:span text:style-name="T38"> КоАП, согласно которой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p>
      <text:p text:style-name="P22"><text:span text:style-name="T38"><text:tab/>В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9">должностным лицом составившим протокол </text:span><text:soft-page-break/><text:span text:style-name="T39">по настоящему делу не учтено, что материалы настоящего дела об административном правонарушении не содержат безусловных доказательств, позволяющих однозначно сделать вывод об обязанности Заказчика по данной закупке разработать и разместить </text:span><text:span text:style-name="T32">проектную документацию на выполнение работ по строительству (реконструкции), капитальному ремонту объектов капитального строительства</text:span><text:span text:style-name="T33">, к</text:span><text:span text:style-name="T38">роме того, согласно договору, подрядчик обязуется выполнить работы в соответствием с Техническим заданием. Вместе с тем, Техническое задание на Официальном сайте не размещено.</text:span></text:p>
      <text:p text:style-name="P19"><text:span text:style-name="T46">Следовательно, </text:span><text:span text:style-name="T45">не представляется возможным сделать вывод о наличии в действиях </text:span><text:span text:style-name="T4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49">&lt;...&gt;</text:span><text:span text:style-name="T48"> </text:span><text:span text:style-name="T45">нарушений </text:span><text:span text:style-name="T50">пункта 3 части 9 статьи 4, пункта 1 части 10 статьи 4 Закона о закупках.</text:span></text:p>
      <text:p text:style-name="P20"><text:span text:style-name="T13"><text:tab/>В связи с тем, что выявленные в ходе рассмотрения настоящего дела об административном правонарушении недостатки, восполнить которые на стадии рассмотрения дела об административном правонарушении не представляется возможным,</text:span> <text:span text:style-name="T52">протокол от 26</text:span><text:span text:style-name="T14">.11.</text:span><text:span text:style-name="T15">2015 и материалы дела № </text:span><text:span text:style-name="T16">АК973-15</text:span><text:span text:style-name="T15"> </text:span><text:span text:style-name="T13">подлежат возвращению должностному лицу составившему протокол по настоящему делу об административном правонарушении.</text:span><text:span text:style-name="T17"> <text:s/></text:span></text:p>
      <text:p text:style-name="P23"><text:span text:style-name="T19"><text:tab/>В</text:span><text:span text:style-name="T52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</text:span><text:span text:style-name="T52">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4"><text:tab/>Руководствуясь пунктом 4 части 1 статьи <text:s/>29.4 и частью <text:s/>3 <text:s/>статьи <text:s/>28.8 КоАП, </text:p>
      <text:p text:style-name="P4"/>
      <text:p text:style-name="P4">ОПРЕДЕЛИЛ:</text:p>
      <text:p text:style-name="P28"/>
      <text:p text:style-name="P25"><text:span text:style-name="T21"><text:tab/>Возвратить </text:span><text:span text:style-name="T20">&lt;...&gt;</text:span><text:span text:style-name="T19"> протокол по делу об административном правонарушении <text:s text:c="22"/></text:span><text:span text:style-name="T7">№ АК973-15</text:span><text:span text:style-name="T10">, возбужденного протоколом от 26.11.2015 в отношении </text:span><text:span text:style-name="T19"><text:s text:c="24"/></text:span><text:span text:style-name="T24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6">&lt;...&gt;</text:span><text:span text:style-name="T19"> п</text:span><text:span text:style-name="T10">о </text:span><text:span text:style-name="T18">частью 7 статьи 7.32.3 КоАП</text:span><text:span text:style-name="T10"> </text:span><text:span text:style-name="T21">для устранения нарушений, допущенных при его составлении, в срок не более <text:s/>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904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544(1) </text:p></draw:text-box></draw:frame><draw:frame draw:style-name="Mfr2" draw:name="SpdBarcode" text:anchor-type="paragraph" svg:x="0cm" svg:width="3.6cm" svg:height="0.78cm" draw:z-index="3"><draw:image xlink:href="Pictures/10000201000000780000001A16904A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9:14:43.31</meta:creation-date>
    <meta:generator>OpenOffice.org/3.4.1$Win32 OpenOffice.org_project/341m1$Build-9593</meta:generator>
    <dc:date>2016-01-29T11:22:14.69</dc:date>
    <meta:document-statistic meta:table-count="0" meta:image-count="1" meta:object-count="0" meta:page-count="3" meta:paragraph-count="28" meta:word-count="843" meta:character-count="7150"/>
    <meta:user-defined meta:name="Поле 1"/>
    <meta:user-defined meta:name="Поле 2"/>
    <meta:user-defined meta:name="Поле 3"/>
    <meta:user-defined meta:name="Поле 4"/>
  </office:meta>
</office:document-meta>
</file>