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942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6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letter-spacing="-0.007cm" fo:language="ru" fo:country="RU" fo:background-color="transparent" style:font-size-asian="14pt" style:font-size-complex="14pt" style:text-scale="102%"/>
    </style:style>
    <style:style style:name="P7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1.195cm" fo:margin-right="0cm" fo:line-height="100%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58cm" style:auto-text-indent="false"/>
      <style:text-properties style:use-window-font-color="true" style:font-name="Times New Roman" fo:font-size="14pt" fo:letter-spacing="0.011cm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1.27cm" fo:margin-right="0cm" fo:line-height="100%" fo:text-align="justify" style:justify-single-word="false" fo:text-indent="-0.192cm" style:auto-text-indent="false">
        <style:tab-stops/>
      </style:paragraph-properties>
      <style:text-properties style:use-window-font-color="true" style:font-name="Times New Roman" fo:font-size="14pt" fo:letter-spacing="0.011cm" fo:language="ru" fo:country="RU" fo:background-color="transparent" style:font-name-asian="TimesNewRomanPSMT" style:font-size-asian="14pt" style:font-name-complex="Times New Roman" style:font-size-complex="14pt"/>
    </style:style>
    <style:style style:name="P18" style:family="paragraph" style:parent-style-name="Text_20_body" style:list-style-name="L1">
      <style:paragraph-properties fo:margin-left="1.27cm" fo:margin-right="0cm" fo:line-height="100%" fo:text-align="justify" style:justify-single-word="false" fo:text-indent="-0.1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0000" fo:letter-spacing="-0.007cm" style:text-scale="102%"/>
    </style:style>
    <style:style style:name="T11" style:family="text">
      <style:text-properties fo:color="#000000" fo:letter-spacing="-0.007cm" fo:language="ru" fo:country="RU" fo:background-color="transparent" style:text-scale="102%"/>
    </style:style>
    <style:style style:name="T12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fo:letter-spacing="0.011cm" fo:background-color="transparent" style:font-size-asian="14pt" style:font-name-complex="Times New Roman" style:font-size-complex="14pt"/>
    </style:style>
    <style:style style:name="T14" style:family="text">
      <style:text-properties style:use-window-font-color="true" fo:letter-spacing="0.011cm" fo:background-color="transparent" style:font-name-complex="Times New Roman"/>
    </style:style>
    <style:style style:name="T15" style:family="text">
      <style:text-properties style:use-window-font-color="true" fo:letter-spacing="0.011cm" fo:background-color="transparent" style:font-name-asian="TimesNewRomanPSMT" style:font-name-complex="TimesNewRomanPSMT"/>
    </style:style>
    <style:style style:name="T16" style:family="text">
      <style:text-properties style:use-window-font-color="true" fo:letter-spacing="0.011cm" fo:background-color="#ffffff" style:font-name-complex="Times New Roman"/>
    </style:style>
    <style:style style:name="T17" style:family="text">
      <style:text-properties style:use-window-font-color="true" fo:letter-spacing="0.011cm" fo:language="ru" fo:country="RU" fo:background-color="transparent" style:font-name-complex="Times New Roman"/>
    </style:style>
    <style:style style:name="T18" style:family="text">
      <style:text-properties style:use-window-font-color="true" fo:letter-spacing="0.011cm" fo:font-weight="bold" fo:background-color="transparent" style:font-weight-asian="bold" style:font-name-complex="Times New Roman" style:font-weight-complex="bold"/>
    </style:style>
    <style:style style:name="T19" style:family="text">
      <style:text-properties style:use-window-font-color="true" fo:letter-spacing="0.011cm" style:text-underline-style="none" fo:font-weight="bold" fo:background-color="transparent" style:font-weight-asian="bold" style:font-name-complex="Times New Roman" style:font-weight-complex="bold"/>
    </style:style>
    <style:style style:name="T20" style:family="text">
      <style:text-properties style:use-window-font-color="true" fo:letter-spacing="0.011cm" fo:language="en" fo:country="US" fo:font-weight="bold" fo:background-color="transparent" style:font-weight-asian="bold" style:font-name-complex="Times New Roman" style:font-weight-complex="bold"/>
    </style:style>
    <style:style style:name="T21" style:family="text">
      <style:text-properties style:use-window-font-color="true" style:text-position="super 58%" fo:letter-spacing="0.011cm" fo:background-color="transparent" style:font-name-complex="Times New Roman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3c0a4-d4e9-49ad-a21c-49fcaa9c4edc" text:name="BossProviderVariable"/>
      </text:user-field-decls>
      <text:p text:style-name="P19">ОПРЕДЕЛЕНИЕ</text:p>
      <text:p text:style-name="P9">ОБ ОТЛОЖЕНИИ РАССМОТРЕНИЯ ДЕЛА № 1-10-51/00-03-15</text:p>
      <text:p text:style-name="P10"/>
      <text:p text:style-name="P10">«<text:span text:style-name="T2">28</text:span>» января <text:s/>2016 г.                                                                                  <text:s text:c="5"/>г. Москва</text:p>
      <text:p text:style-name="P12"/>
      <text:p text:style-name="P14"><text:span text:style-name="T3">Комиссия Федеральной антимонопольной службы по рассмотрению дела № 1-10-51/00-03-15 о нарушении антимонопольного законодательства в составе: </text:span><text:span text:style-name="T4">&lt;...&gt;</text:span><text:span text:style-name="T5">, </text:span><text:span text:style-name="T3">рассмотрев дело № 1-10-51/00-03-15 </text:span><text:span text:style-name="T6">по признакам нарушения </text:span><text:span text:style-name="T7">ОАО «Российские железные дороги</text:span><text:span text:style-name="T12">»</text:span><text:span text:style-name="T7"> (далее - ОАО «РЖД»)</text:span><text:span text:style-name="T6"> части 1 статьи 10 Федерального закона от 26.07.2006 № 135-ФЗ «О защите конкуренции» (далее - </text:span><text:span text:style-name="T13">Закон о защите конкуренции</text:span><text:span text:style-name="T6">),</text:span></text:p>
      <text:p text:style-name="P15"/>
      <text:p text:style-name="P15">УСТАНОВИЛА:</text:p>
      <text:p text:style-name="P15"/>
      <text:p text:style-name="P13"><text:span text:style-name="T14">В связи с отсутствием кворума всестороннее рассмотрение обстоятельств дела № </text:span><text:span text:style-name="T16">1-10-51/00-03-15</text:span><text:span text:style-name="T14"> невозможно.</text:span></text:p>
      <text:p text:style-name="P13"><text:span text:style-name="T14">В этой связи на основании части 6</text:span><text:span text:style-name="T21">1</text:span><text:span text:style-name="T14"> статьи 40 </text:span><text:span text:style-name="T17">Закона о</text:span><text:span text:style-name="T14"> защите </text:span><text:span text:style-name="T14">конкуренции Комиссия,</text:span></text:p>
      <text:p text:style-name="P16">ОПРЕДЕЛИЛА:</text:p>
      <text:p text:style-name="P16"/>
      <text:list xml:id="list3733633002895145971" text:style-name="L1">
        <text:list-item>
          <text:p text:style-name="P18"><text:span text:style-name="T22">Отложить рассмотрение дела № </text:span><text:span text:style-name="T1">1-10-51/00-03-15</text:span><text:span text:style-name="T22">;</text:span></text:p>
        </text:list-item>
        <text:list-item>
          <text:p text:style-name="P18"><text:span text:style-name="T14">Назначить рассмотрение дела № </text:span><text:span text:style-name="T16">1-10-51/00-03-15</text:span><text:span text:style-name="T14"> на </text:span><text:span text:style-name="T18">«</text:span><text:span text:style-name="T19">04</text:span><text:span text:style-name="T18">» февраля 2016 года в «10</text:span><text:span text:style-name="T20">»</text:span><text:span text:style-name="T18"> часов «00</text:span><text:span text:style-name="T20">»</text:span><text:span text:style-name="T18"> минут</text:span><text:span text:style-name="T14"> по адресу: </text:span><text:span text:style-name="T15">г. Москва, ул.Садовая Кудринская д. 11 (переговорная 127-129, 1 этаж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94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580(1) </text:p></draw:text-box></draw:frame><draw:frame draw:style-name="Mfr2" draw:name="SpdBarcode" text:anchor-type="paragraph" svg:x="0cm" svg:width="3.6cm" svg:height="0.78cm" draw:z-index="1"><draw:image xlink:href="Pictures/10000201000000780000001A970942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1:24:50.33</meta:creation-date>
    <dc:date>2016-01-29T12:11:52.51</dc:date>
    <meta:editing-duration>PT1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7" meta:character-count="1018"/>
    <meta:user-defined meta:name="Поле 1"/>
    <meta:user-defined meta:name="Поле 2"/>
    <meta:user-defined meta:name="Поле 3"/>
    <meta:user-defined meta:name="Поле 4"/>
  </office:meta>
</office:document-meta>
</file>