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5B08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name-complex="Times New Roman2" style:font-size-complex="14pt"/>
    </style:style>
    <style:style style:name="P3" style:family="paragraph" style:parent-style-name="Standard">
      <style:text-properties fo:font-size="14pt" fo:language="ru" fo:country="RU" style:font-size-asian="14pt" style:font-name-complex="Times New Roman2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8.99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1" fo:font-size="14pt" style:font-size-asian="14pt" style:font-size-complex="14pt" fo:hyphenate="false" fo:hyphenation-remain-char-count="0" fo:hyphenation-push-char-count="0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99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2" style:font-size-complex="14pt"/>
    </style:style>
    <style:style style:name="P13" style:family="paragraph" style:parent-style-name="Text_20_body">
      <style:paragraph-properties fo:margin-left="8.999cm" fo:margin-right="0cm" fo:line-height="100%" fo:hyphenation-ladder-count="no-limit" fo:text-indent="0cm" style:auto-text-indent="false"/>
      <style:text-properties style:font-name="Times New Roman1" fo:font-size="14pt" fo:hyphenate="false" fo:hyphenation-remain-char-count="0" fo:hyphenation-push-char-count="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997a62-25c6-45ff-9677-fd3ab0a5f6eb" text:name="BossProviderVariable"/>
      </text:user-field-decls>
      <text:p text:style-name="P18"><text:span text:style-name="T5">ОПРЕДЕЛЕНИЕ</text:span></text:p>
      <text:p text:style-name="P6">об исправлении опечатки в протоколе</text:p>
      <text:p text:style-name="P8"><text:span text:style-name="T1">по делу об административном правонарушении </text:span><text:span text:style-name="T2">№</text:span> <text:span text:style-name="T1">АГОЗ-209/15</text:span></text:p>
      <text:p text:style-name="P7"/>
      <text:p text:style-name="P3">«25» января 2016 г. <text:s text:c="87"/>г. Москва</text:p>
      <text:p text:style-name="P3"/>
      <text:p text:style-name="P14"><text:span text:style-name="T2">Я, </text:span><text:span text:style-name="Основной_20_шрифт_20_абзаца"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</text:span></text:span></text:p>
      <text:p text:style-name="P15"/>
      <text:p text:style-name="P15">УСТАНОВИЛА:</text:p>
      <text:p text:style-name="P15"/>
      <text:p text:style-name="P16">При составлении протокола по делу об административном правонарушении №АГОЗ-209/15 в вводной части была допущена опечатка: неверно указана дата составления протокола, а именно, вместо «01» января 2016 года указано «30» декабря 2015 года. Поскольку данная опечатка является технической ошибкой, считаю необходимым внести исправления в данный протокол, руководствуясь статьей 29.12.1 Кодекса Российской Федерации об административных правонарушениях</text:p>
      <text:p text:style-name="P16"/>
      <text:p text:style-name="P15">ОПРЕДЕЛИЛА:</text:p>
      <text:p text:style-name="P16"/>
      <text:p text:style-name="P17"><text:span text:style-name="T6">В вводной части протокола по делу об административном правонарушении №АГОЗ-209/15 дату «30» декабря 2015 года <text:s/>заменить на «01» января 201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5B08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552(1) </text:p></draw:text-box></draw:frame><draw:frame draw:style-name="Mfr2" draw:name="SpdBarcode" text:anchor-type="paragraph" svg:x="0cm" svg:width="3.6cm" svg:height="0.78cm" draw:z-index="1"><draw:image xlink:href="Pictures/10000201000000780000001A165B08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9:40:53</meta:creation-date>
    <meta:generator>OpenOffice.org/3.4.1$Win32 OpenOffice.org_project/341m1$Build-9593</meta:generator>
    <dc:date>2016-01-29T12:30:05.01</dc:date>
    <meta:document-statistic meta:table-count="0" meta:image-count="1" meta:object-count="0" meta:page-count="1" meta:paragraph-count="10" meta:word-count="115" meta:character-count="1002"/>
    <meta:user-defined meta:name="Поле 1"/>
    <meta:user-defined meta:name="Поле 2"/>
    <meta:user-defined meta:name="Поле 3"/>
    <meta:user-defined meta:name="Поле 4"/>
  </office:meta>
</office:document-meta>
</file>