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6EF0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7pt" style:font-size-asian="7pt" style:font-size-complex="7pt"/>
    </style:style>
    <style:style style:name="P6" style:family="paragraph" style:parent-style-name="Standard">
      <style:paragraph-properties fo:margin-left="6.244cm" fo:margin-right="0cm" fo:text-indent="1.75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14" style:family="paragraph" style:parent-style-name="Text_20_body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line-height="100%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line-height="100%" fo:text-align="center" style:justify-single-word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1.005cm" style:auto-text-indent="false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8.57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8.571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dc0d5e-0afe-40ff-9af3-eb0ec1204dc2" text:name="BossProviderVariable"/>
      </text:user-field-decls>
      <text:p text:style-name="P24"><text:span text:style-name="T2">ОПРЕДЕЛЕНИЕ</text:span></text:p>
      <text:p text:style-name="P10">о продлении срока рассмотрения дела № 1-15-112/00-04-15</text:p>
      <text:p text:style-name="P11"> </text:p>
      <text:p text:style-name="P12">«30» декабря 2015 года<text:tab/><text:tab/><text:tab/><text:tab/><text:tab/><text:tab/><text:tab/><text:tab/> <text:s text:c="8"/>г. Москва</text:p>
      <text:p text:style-name="P17"> </text:p>
      <text:p text:style-name="P9"><text:tab/>Комиссия Федеральной антимонопольной службы по рассмотрению дела о нарушении антимонопольного законодательства (далее - Комиссия) в составе:  </text:p>
      <text:p text:style-name="P8"><text:tab/><text:span text:style-name="T7">&lt;...&gt;</text:span>,</text:p>
      <text:p text:style-name="P20"><text:span text:style-name="T6">рассмотрев дело № 1-15-112/00-04-15 по признакам нарушения Комитетом города Москвы по ценовой политике в строительстве и государственной экспертизе проектов (Москомэкспертиза) части 1 статьи 15 Федерального </text:span><text:span text:style-name="T6">закона от 26.07.2006 № 135-ФЗ «О защите конкуренции» (далее — Закон о защите конкуренции), выразившегося в действиях (бездействии) Москомэкспертизы по несвоевременному и неполному опубликованию территориальных сметных нормативов для города Москвы,</text:span></text:p>
      <text:p text:style-name="P21"/>
      <text:p text:style-name="P13">УСТАНОВИЛА:</text:p>
      <text:p text:style-name="P18"><text:tab/>В целях обеспечения всестороннего, полного и объективного исследования доказательств, установления фактических обстоятельств дела <text:s text:c="4"/><text:span text:style-name="T3">№ </text:span><text:span text:style-name="T4">1-15-112/00-04-15</text:span> о нарушении антимонопольного законодательства, необходимо получить дополнительные доказательства.</text:p>
      <text:p text:style-name="P19"><text:tab/>В соответствии с частью 1 статьи 45 Закона о защите конкуренции Комиссия</text:p>
      <text:p text:style-name="P19"/>
      <text:p text:style-name="P15">ОПРЕДЕЛИЛА:</text:p>
      <text:p text:style-name="P16"> </text:p>
      <text:p text:style-name="P14"><text:tab/>Продлить срок рассмотрения дела № <text:span text:style-name="T5">1-15-112/00-04-15</text:span> до 01 июля 2016 г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6EF0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338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3381(4) </text:p></draw:text-box></draw:frame><draw:frame draw:style-name="Mfr2" draw:name="SpdBarcode" text:anchor-type="paragraph" svg:x="0cm" svg:width="3.6cm" svg:height="0.78cm" draw:z-index="1"><draw:image xlink:href="Pictures/10000201000000780000001A1C6EF0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4:38:56.77</meta:creation-date>
    <meta:generator>OpenOffice.org/3.4.1$Win32 OpenOffice.org_project/341m1$Build-9593</meta:generator>
    <dc:date>2016-01-09T17:44:44.91</dc:date>
    <meta:editing-duration>PT38M28S</meta:editing-duration>
    <meta:editing-cycles>4</meta:editing-cycles>
    <meta:print-date>2015-12-30T11:22:21.12</meta:print-date>
    <meta:document-statistic meta:table-count="0" meta:image-count="1" meta:object-count="0" meta:page-count="1" meta:paragraph-count="16" meta:word-count="136" meta:character-count="1172"/>
    <meta:user-defined meta:name="Поле 1"/>
    <meta:user-defined meta:name="Поле 2"/>
    <meta:user-defined meta:name="Поле 3"/>
    <meta:user-defined meta:name="Поле 4"/>
  </office:meta>
</office:document-meta>
</file>