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67D7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581cm" fo:margin-right="0cm" fo:text-indent="0cm" style:auto-text-indent="false">
        <style:tab-stops/>
      </style:paragraph-properties>
      <style:text-properties fo:font-size="14pt" fo:background-color="#ffff00" style:font-size-asian="14pt" style:font-size-complex="14pt"/>
    </style:style>
    <style:style style:name="P10" style:family="paragraph" style:parent-style-name="Standard">
      <style:paragraph-properties fo:margin-left="9.58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581cm" fo:margin-right="0cm" style:line-height-at-least="0cm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12" style:family="paragraph" style:parent-style-name="Standard">
      <style:paragraph-properties fo:margin-left="9.581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vertical-align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vertical-align="auto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normal" fo:language="ru" fo:country="RU" fo:background-color="transparent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fo:background-color="transparent" style:font-size-asian="14pt" style:language-asian="ru" style:country-asian="RU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 style:vertical-align="auto">
        <style:background-image/>
      </style:paragraph-properties>
      <style:text-properties fo:color="#000000" style:font-name="Times New Roman" fo:font-size="14pt" fo:letter-spacing="normal" fo:language="ru" fo:country="RU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#ffffff">
        <style:tab-stops>
          <style:tab-stop style:position="8.123cm"/>
          <style:tab-stop style:position="8.281cm"/>
          <style:tab-stop style:position="8.599cm"/>
          <style:tab-stop style:position="10.451cm" style:type="center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 style:vertical-align="auto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>
        <style:tab-stops>
          <style:tab-stop style:position="8.123cm"/>
          <style:tab-stop style:position="8.281cm"/>
          <style:tab-stop style:position="8.599cm"/>
          <style:tab-stop style:position="10.451cm" style:type="center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>
        <style:tab-stops>
          <style:tab-stop style:position="8.123cm"/>
          <style:tab-stop style:position="8.281cm"/>
          <style:tab-stop style:position="8.599cm"/>
          <style:tab-stop style:position="10.451cm" style:type="center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8.971cm" fo:margin-right="0.767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able_20_Contents">
      <style:paragraph-properties fo:margin-left="8.96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normal" fo:language="ru" fo:country="RU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Calibri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 New Roman" style:language-asian="en" style:country-asian="US" style:font-style-asian="normal" style:font-name-complex="Calibri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Courier New" style:language-asian="en" style:country-asian="US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background-color="transparent" style:font-name-asian="Courier New" style:language-asian="en" style:country-asian="US" style:font-style-asian="normal" style:font-name-complex="Courier New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Courier New" style:font-size-asian="13.5pt" style:language-asian="en" style:country-asian="US" style:font-style-asian="normal" style:font-weight-asian="normal" style:font-name-complex="Courier New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bold" fo:background-color="transparent" style:font-name-asian="Courier New" style:font-size-asian="13.5pt" style:language-asian="en" style:country-asian="US" style:font-style-asian="normal" style:font-weight-asian="bold" style:font-name-complex="Courier New" style:font-size-complex="13.5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.5pt" fo:font-style="normal" style:text-underline-style="none" fo:font-weight="normal" fo:background-color="transparent" style:font-name-asian="Courier New" style:font-size-asian="13.5pt" style:language-asian="en" style:country-asian="US" style:font-style-asian="normal" style:font-weight-asian="normal" style:font-name-complex="Courier New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.5pt" fo:font-style="normal" style:text-underline-style="none" fo:font-weight="normal" style:font-name-asian="Courier New" style:font-size-asian="13.5pt" style:language-asian="en" style:country-asian="US" style:font-style-asian="normal" style:font-weight-asian="normal" style:font-name-complex="Courier New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5pt" fo:language="en" fo:country="US" fo:font-style="normal" style:text-underline-style="none" fo:font-weight="normal" fo:background-color="transparent" style:font-name-asian="Courier New" style:font-size-asian="13.5pt" style:language-asian="en" style:country-asian="US" style:font-style-asian="normal" style:font-weight-asian="normal" style:font-name-complex="Courier New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5pt" fo:language="en" fo:country="US" fo:font-style="normal" style:text-underline-style="none" fo:font-weight="normal" style:font-name-asian="Courier New" style:font-size-asian="13.5pt" style:language-asian="en" style:country-asian="US" style:font-style-asian="normal" style:font-weight-asian="normal" style:font-name-complex="Courier New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fo:font-style="normal" style:text-underline-style="none" fo:font-weight="bold" style:font-name-asian="Arial1" style:language-asian="en" style:country-asian="US" style:font-style-asian="normal" style:font-weight-asian="bold" style:font-name-complex="Arial1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letter-kern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font-name-asian="Arial1" style:font-name-complex="Arial1"/>
    </style:style>
    <style:style style:name="T27" style:family="text">
      <style:text-properties fo:font-variant="normal" fo:text-transform="none" fo:color="#000000" fo:font-weight="bold" style:font-name-asian="Arial1" style:font-weight-asian="bold" style:font-name-complex="Arial1" style:font-weight-complex="bold"/>
    </style:style>
    <style:style style:name="T28" style:family="text">
      <style:text-properties fo:font-variant="normal" fo:text-transform="none" fo:background-color="transparent" style:font-name-asian="Arial1" style:language-asian="en" style:country-asian="US" style:font-name-complex="Arial1"/>
    </style:style>
    <style:style style:name="T29" style:family="text">
      <style:text-properties fo:font-variant="normal" fo:text-transform="none" style:font-name="Times New Roman1" fo:font-size="13.5pt" fo:letter-spacing="normal" style:font-name-asian="Arial1" style:font-size-asian="13.5pt" style:language-asian="en" style:country-asian="US" style:font-name-complex="Arial1" style:font-size-complex="13.5pt"/>
    </style:style>
    <style:style style:name="T30" style:family="text">
      <style:text-properties fo:font-variant="normal" fo:text-transform="none" fo:font-size="13.5pt" fo:letter-spacing="normal" style:font-name-asian="Arial1" style:font-size-asian="13.5pt" style:language-asian="en" style:country-asian="US" style:font-name-complex="Arial1" style:font-size-complex="13.5pt"/>
    </style:style>
    <style:style style:name="T31" style:family="text">
      <style:text-properties fo:font-variant="normal" fo:text-transform="none" fo:font-size="13.5pt" fo:letter-spacing="normal" fo:font-weight="bold" style:font-name-asian="Arial1" style:font-size-asian="13.5pt" style:language-asian="en" style:country-asian="US" style:font-weight-asian="bold" style:font-name-complex="Arial1" style:font-size-complex="13.5pt" style:font-weight-complex="bold"/>
    </style:style>
    <style:style style:name="T32" style:family="text">
      <style:text-properties fo:font-variant="normal" fo:text-transform="none" fo:font-size="13.5pt" fo:letter-spacing="normal" fo:font-weight="bold" style:font-name-asian="Courier New" style:font-size-asian="13.5pt" style:language-asian="en" style:country-asian="US" style:font-weight-asian="bold" style:font-name-complex="Courier New" style:font-size-complex="13.5pt" style:font-weight-complex="bold"/>
    </style:style>
    <style:style style:name="T33" style:family="text">
      <style:text-properties fo:font-variant="normal" fo:text-transform="none" fo:font-size="13.5pt" fo:letter-spacing="normal" style:font-size-asian="13.5pt" style:language-asian="en" style:country-asian="US" style:font-size-complex="13.5pt"/>
    </style:style>
    <style:style style:name="T34" style:family="text">
      <style:text-properties fo:font-variant="normal" fo:text-transform="none" fo:font-size="13.5pt" fo:letter-spacing="normal" fo:language="en" fo:country="US" style:font-size-asian="13.5pt" style:language-asian="en" style:country-asian="US" style:font-size-complex="13.5pt"/>
    </style:style>
    <style:style style:name="T35" style:family="text">
      <style:text-properties fo:font-variant="normal" fo:text-transform="none" fo:font-size="13.5pt" fo:letter-spacing="normal" style:font-name-asian="Courier New" style:font-size-asian="13.5pt" style:language-asian="en" style:country-asian="US" style:font-name-complex="Courier New" style:font-size-complex="13.5pt"/>
    </style:style>
    <style:style style:name="T36" style:family="text">
      <style:text-properties fo:font-variant="normal" fo:text-transform="none" fo:letter-spacing="normal" fo:language="en" fo:country="US" style:font-name-asian="Times New Roman" style:language-asian="en" style:country-asian="US" style:font-name-complex="Times New Roman"/>
    </style:style>
    <style:style style:name="T37" style:family="text">
      <style:text-properties fo:font-variant="normal" fo:text-transform="none" fo:font-weight="bold" fo:background-color="transparent" style:font-name-asian="Arial1" style:language-asian="en" style:country-asian="US" style:font-weight-asian="bold" style:font-name-complex="Arial1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font-weight="normal" fo:background-color="#ffffff" style:font-weight-asian="normal" style:font-weight-complex="normal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000000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color="#000000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fo:color="#000000" style:text-position="0% 100%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color="#000000" fo:letter-spacing="normal" fo:language="ru" fo:country="RU" fo:font-weight="normal" style:language-asian="ru" style:country-asian="RU" style:font-weight-asian="normal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fo:background-color="transparent" style:font-weight-asian="normal" style:font-weight-complex="normal"/>
    </style:style>
    <style:style style:name="T54" style:family="text">
      <style:text-properties fo:font-size="14pt" fo:background-color="transparent" style:font-size-asian="14pt" style:font-size-complex="14pt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fo:background-color="transparent"/>
    </style:style>
    <style:style style:name="T58" style:family="text">
      <style:text-properties fo:font-size="13.5pt" fo:language="en" fo:country="US" style:font-size-asian="13.5pt" style:language-asian="en" style:country-asian="US" style:font-size-complex="13.5pt"/>
    </style:style>
    <style:style style:name="T59" style:family="text">
      <style:text-properties fo:font-size="13.5pt" style:font-size-asian="13.5pt" style:language-asian="en" style:country-asian="US" style:font-size-complex="13.5pt"/>
    </style:style>
    <style:style style:name="T60" style:family="text">
      <style:text-properties fo:font-size="13.5pt" fo:font-weight="bold" style:font-size-asian="13.5pt" style:language-asian="en" style:country-asian="US" style:font-weight-asian="bold" style:font-size-complex="13.5pt" style:font-weight-complex="bold"/>
    </style:style>
    <style:style style:name="T61" style:family="text">
      <style:text-properties fo:language="en" fo:country="US"/>
    </style:style>
    <style:style style:name="T62" style:family="text">
      <style:text-properties fo:language="en" fo:country="US" style:font-name-asian="Times New Roman" style:language-asian="en" style:country-asian="US" style:font-name-complex="Times New Roman"/>
    </style:style>
    <style:style style:name="T63" style:family="text">
      <style:text-properties fo:language="en" fo:country="US" fo:font-weight="normal" style:font-weight-asian="normal" style:font-weight-complex="normal"/>
    </style:style>
    <style:style style:name="T64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305dff-bb76-4a04-91ca-e8ef4e864f3e" text:name="BossProviderVariable"/>
      </text:user-field-decls>
      <text:p text:style-name="P37"><text:span text:style-name="T38">ПОСТАНОВЛЕНИЕ</text:span> </text:p>
      <text:p text:style-name="P23">о прекращении производства по делу </text:p>
      <text:p text:style-name="P5"><text:span text:style-name="T39">об административном правонарушении</text:span> <text:span text:style-name="T52">№ 4-20.25-863/00-20-15</text:span></text:p>
      <text:p text:style-name="P8"/>
      <text:p text:style-name="P6">«29» декабря 2015 года<text:tab/><text:tab/><text:tab/> <text:s text:c="29"/><text:tab/><text:tab/> <text:s text:c="19"/>г. Москва</text:p>
      <text:p text:style-name="P6"/>
      <text:p text:style-name="P6"><text:tab/>Я, начальник <text:span text:style-name="T53">Управления контроля иностранных инвестиций ФАС России А.Э.Ханян</text:span>, рассмотрев протокол, материалы дела об административном правонарушении № <text:span text:style-name="T52">4-20.25-863/00-20-15</text:span>, возбужденного в отношении <text:span text:style-name="T55">ОАО «Реконструкция</text:span><text:span text:style-name="T56">»</text:span><text:span text:style-name="T55"> </text:span><text:span text:style-name="T4">(</text:span><text:span text:style-name="T3">адрес, который указан в едином государственном реестре юридических лиц</text:span><text:span text:style-name="T4">: Верхняя ул., д. 30/1, пос. Быково, Раменский р-н, Московская обл., 140150, ИНН: 5040088138, дата государственной регистрации в качестве юридического лица –</text:span><text:span text:style-name="T7"> 0</text:span><text:span text:style-name="T4">1.12.2008)</text:span><text:span text:style-name="T40">, по части 1 статьи 20.25 Кодекса </text:span><text:span text:style-name="T42">Российской Федерации об административных правонарушениях (далее - КоАП), возвращенные определением мирового судьи судебного участка № 312 Раменского судебного района Московской области </text:span><text:span text:style-name="T44">&lt;...&gt;</text:span><text:span text:style-name="T42"> от 26.11.2015,</text:span></text:p>
      <text:p text:style-name="P6"/>
      <text:p text:style-name="P7">УСТАНОВИЛ:</text:p>
      <text:p text:style-name="P7"/>
      <text:p text:style-name="P13"><text:span text:style-name="T5">Заместителем руководителя ФАС России Цыгановым А. Г. 05.06.2015 было вынесено постановление (исх. № ЦА/28709/15) по делу № 4-00-706/00-20-14 о наложении штрафа на </text:span><text:span text:style-name="T6">ОАО «Реконструкция</text:span><text:span text:style-name="T8">»</text:span><text:span text:style-name="T5"> (далее также - Общество) в размере 500 000 (Пятисот тысяч) рублей за совершение административного правонарушения, ответственность за которое предусмотрена частью 3 статьи 19.8.2 КоАП (далее - Постановление ФАС России).</text:span></text:p>
      <text:p text:style-name="P14"><text:span text:style-name="T46">Правонарушение выразилось в непредставлении </text:span><text:span text:style-name="T47">в уполномоченный орган в установленный им срок </text:span><text:span text:style-name="T10">сведений (информации), </text:span><text:span text:style-name="T11">предусмотренных законодательством об иностранных инвестициях на территории Российской Федерации, </text:span><text:span text:style-name="T9">по требованию указанного органа (письмо ФАС России<text:line-break/></text:span><text:span text:style-name="T14">(исх. № АГ/25178/14 от 24.06.2014</text:span><text:span text:style-name="T9">).</text:span></text:p>
      <text:p text:style-name="P32">Согласно статье 30.3 и 31.1 Кодекса Российской Федерации об административных правонарушениях (далее - КоАП) постановление по делу об административном правонарушении вступает в законную силу по истечении десяти суток со дня вручения или получения копии постановления, если оно не было обжаловано либо опротестовано.</text:p>
      <text:p text:style-name="P29"><text:span text:style-name="T29">Согласно штампу почтового отделения «Быково» Москвоской области <text:s/></text:span><text:span text:style-name="T30">ФГУП «Почта России» </text:span><text:span text:style-name="T31">17.06.2015</text:span><text:span text:style-name="T30"> копия Постановления ФАС России была отправлена на возврат в связи с «отсутствием адресата по указанному адресу». Копия постановления была направлена по адресу </text:span><text:span text:style-name="T33">ОАО «</text:span><text:span text:style-name="T36">Реконструкция</text:span><text:span text:style-name="T34">»</text:span><text:span text:style-name="T30">, указанному в Едином государственном реестре юридических лиц. </text:span></text:p>
      <text:p text:style-name="P31"><text:span text:style-name="T35">В соответствии с пунктом 3 статьи 54 Гражданского кодекса Российской Федерации (часть 1) от 30.11.1994 № 51-ФЗ юридическое лицо несет риск </text:span><text:soft-page-break/><text:span text:style-name="T35">последствий неполучения </text:span><text:span text:style-name="T32">юридически значимых сообщений</text:span><text:span text:style-name="T35">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30"><text:span text:style-name="T28">Таким образом, Постановление ФАС России вступило в законную силу </text:span><text:span text:style-name="T37">28.06.2015.</text:span></text:p>
      <text:p text:style-name="P20">В соответствии с частью 1 статьи 32.2 КоАП административный штраф должен быть уплачен <text:span text:style-name="T38">не позднее 60 дней</text:span>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0">Таким образом, <text:span text:style-name="T59">ОАО «</text:span><text:span text:style-name="T62">Реконструкция</text:span><text:span text:style-name="T58">»</text:span> обязано было в соответствии с Постановлением ФАС России уплатить штраф в срок до <text:span text:style-name="T38">27.08.2015 </text:span>включительно.</text:p>
      <text:p text:style-name="P33">Информация об уплате административного штрафа в ФАС России отсутствует. Документов, свидетельствующих об уплате административного штрафа, в ФАС России не поступало.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6">В связи с неуплатой Обществом административного штрафа в размере 500 000 (Пятисот<text:span text:style-name="T48"> тысяч</text:span>) рублей в отношении <text:span text:style-name="T15">ОАО «</text:span><text:span text:style-name="T19">Реконструкция</text:span><text:span text:style-name="T17">»</text:span> 11.11.2015 ФАС России был составлен протокол об административном правонарушении (далее - Протокол ФАС России).</text:p>
      <text:p text:style-name="P16"><text:span text:style-name="T52">В соответствии с частью 3 статьи 23.1 КоАП п</text:span>ротокол, а также материалы дела об административном правонарушении № <text:span text:style-name="T52">4-20.25-863/00-20-15 были направлены в адрес </text:span><text:span text:style-name="T42">мирового судьи судебного участка № 312 Раменского судебного района Московской области </text:span><text:span text:style-name="T44">&lt;...&gt;</text:span><text:span text:style-name="T52">для рассмотрения по существу.</text:span></text:p>
      <text:p text:style-name="P15">Определением от <text:span text:style-name="T38">26.11.2015 </text:span><text:span text:style-name="T52">(вх. №143811/15 от 09.12.2015)</text:span> мировым судьей <text:span text:style-name="T61">&lt;...&gt;</text:span> материалы рассматриваемого дела были возвращены в ФАС России <text:span text:style-name="T57">в соответствии с пунктом 4 части 1 статьи 29.4 КоАП в связи с неполнотой представленных материалов, которая не может быть восполнена при рассмотрении дела. Как указано в определении, мировым судьей установлено, что в Протоколе ФАС России не указано время (часы, минуты) совершения </text:span><text:span text:style-name="T15">ОАО «</text:span><text:span text:style-name="T19">Реконструкция</text:span><text:span text:style-name="T17">» </text:span><text:span text:style-name="T15">административного правонарушения. </text:span></text:p>
      <text:p text:style-name="P17"><text:span text:style-name="T1">Вместе с тем следует отметить, что в</text:span><text:span text:style-name="T26"> Протоколе ФАС России указано время совершения административного правонарушения датой</text:span><text:span text:style-name="T27"> ‑ 28.08.2015</text:span><text:span text:style-name="T26">.</text:span></text:p>
      <text:p text:style-name="P18"><text:span text:style-name="T16">ОАО «</text:span><text:span text:style-name="T20">Реконструкция</text:span><text:span text:style-name="T18">»</text:span><text:span text:style-name="T21"> обязано было уплатить административный штраф </text:span><text:span text:style-name="T23">не позднее 60 дней</text:span><text:span text:style-name="T21"> со дня вступления в законную силу Постановления ФАС России (</text:span><text:span text:style-name="T24">28.06.2015</text:span><text:span text:style-name="T22">)</text:span><text:span text:style-name="T21">, то есть в срок до </text:span><text:span text:style-name="T23">27.08.2015 </text:span><text:span text:style-name="T21">включительно.</text:span></text:p>
      <text:p text:style-name="P20"><text:span text:style-name="T12">Согласно части 3 статьи 4.8 КоАП срок, исчисляемый </text:span><text:span text:style-name="T60">днями</text:span><text:span text:style-name="T12">, истекает в </text:span><text:soft-page-break/><text:span text:style-name="T12">последний </text:span><text:span text:style-name="T60">день</text:span><text:span text:style-name="T12"> установленного срока. Если окончание срока, исчисляемого днями, приходится на нерабочий день, последним днем срока считается первый следующий за ним рабочий день.</text:span></text:p>
      <text:p text:style-name="P22"><text:span text:style-name="T12">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</text:span><text:span text:style-name="T13">со дня, следующего за последним днем периода, предоставленного для исполнения соответствующей обязанности</text:span><text:span text:style-name="T12"> (пункт 14 Постановления Пленума Верховного Суда Российской Федерации от 24.03.2005 № 5).</text:span></text:p>
      <text:p text:style-name="P17"><text:span text:style-name="T26">Таким образом, в Протоколе ФАС России указано время совершения административного правонарушения в соответствии с требованиями </text:span><text:span text:style-name="T16">части 3 статьи 4.8 и </text:span><text:span text:style-name="T26">части 2 статьи 28.2 КоАП.</text:span></text:p>
      <text:p text:style-name="P20">Согласно части 1 статьи 4.5 КоАП срок давности привлечения к административной ответственности за правонарушения, рассматриваемые судьей, составляет 3 месяца.</text:p>
      <text:p text:style-name="P20">Согласно части 2 статьи 4.8 КоАП срок, исчисляемый месяцами, истекает в соответствующее число последнего месяца.</text:p>
      <text:p text:style-name="P16"><text:span text:style-name="T52">С учетом изложенного срок давности привлечения </text:span><text:span text:style-name="T15">ОАО «</text:span><text:span text:style-name="T19">Реконструкция</text:span><text:span text:style-name="T17">» </text:span><text:span text:style-name="T15">к административной ответственности</text:span><text:span text:style-name="T52"> истек </text:span><text:span text:style-name="T38">28.11.2015.</text:span></text:p>
      <text:p text:style-name="P28">Должностное лицо, в производстве которых находится дело об административном правонарушении, в соответствии с частью 1 статьи 28.9 КоАП при наличии обстоятельства, указанного в пункте 6 части 1 статьи 24.5 КоАП (истечение срока давности), выносит постановление о прекращении производства по делу об административном правонарушении.</text:p>
      <text:p text:style-name="P38"/>
      <text:p text:style-name="P27"><text:span text:style-name="T51">Учитывая возврат в ФАС России материалов рассматриваемого дела, </text:span><text:span text:style-name="T51">р</text:span><text:span text:style-name="T41">уководствуясь </text:span><text:span text:style-name="T51">частью 1 статьи 28.9 КоАП</text:span><text:span text:style-name="T41">, частью 2 статьи 29.4 КоАП, <text:s/>пунктом 6 части 1 статьи 24.5 КоАП, а также статьей 29.10 КоАП,</text:span></text:p>
      <text:p text:style-name="P25"/>
      <text:p text:style-name="P26">ПОСТАНОВИЛ:</text:p>
      <text:p text:style-name="P26"/>
      <text:p text:style-name="P24">Производство по делу об административном правонарушении <text:s text:c="17"/><text:span text:style-name="T45">№ 4-20.25-863/00-20-15</text:span>, возбужденному в отношении <text:span text:style-name="T49">ОАО «Реконструкция</text:span><text:span text:style-name="T50">»</text:span><text:span text:style-name="T49"> </text:span><text:span text:style-name="T4">(</text:span><text:span text:style-name="T3">адрес, который указан в едином государственном реестре юридических лиц</text:span><text:span text:style-name="T4">: Верхняя ул., д. 30/1, пос. Быково, Раменский р-н, Московская обл., 140150, ИНН: 5040088138, дата государственной регистрации в качестве юридического лица –</text:span><text:span text:style-name="T7"> 0</text:span><text:span text:style-name="T4">1.12.2008)</text:span><text:span text:style-name="T43">,</text:span> прекратить в связи с истечением сроков давности привлечения к административной ответственности.</text:p>
      <text:p text:style-name="P24">В соответствии с пунктом 3 части 1 и частью 3 статьи 30.1 КоАП, а также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4"><text:soft-page-break/><text:span text:style-name="T6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67D7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30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23088(1) </text:p></draw:text-box></draw:frame><draw:frame draw:style-name="Mfr2" draw:name="SpdBarcode" text:anchor-type="paragraph" svg:x="0cm" svg:width="3.6cm" svg:height="0.78cm" draw:z-index="4"><draw:image xlink:href="Pictures/10000201000000780000001A1667D7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0:15:22.62</meta:creation-date>
    <meta:generator>OpenOffice.org/3.4.1$Win32 OpenOffice.org_project/341m1$Build-9593</meta:generator>
    <dc:date>2016-01-09T17:47:32.74</dc:date>
    <meta:print-date>2015-12-29T16:30:15.48</meta:print-date>
    <meta:editing-duration>PT45M19S</meta:editing-duration>
    <meta:editing-cycles>3</meta:editing-cycles>
    <meta:document-statistic meta:table-count="0" meta:image-count="1" meta:object-count="0" meta:page-count="4" meta:paragraph-count="36" meta:word-count="999" meta:character-count="7781"/>
    <meta:user-defined meta:name="Поле 1"/>
    <meta:user-defined meta:name="Поле 2"/>
    <meta:user-defined meta:name="Поле 3"/>
    <meta:user-defined meta:name="Поле 4"/>
  </office:meta>
</office:document-meta>
</file>