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8A12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8.546cm"/>
    </style:style>
    <style:style style:name="Таблица1.B" style:family="table-column">
      <style:table-column-properties style:column-width="8.46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fo:color="#000000" style:font-name="Times New Roman" fo:font-size="14pt" fo:background-color="#ffffff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/>
    </style:style>
    <style:style style:name="P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/>
    </style:style>
    <style:style style:name="P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/>
    </style:style>
    <style:style style:name="P8" style:family="paragraph" style:parent-style-name="Text_20_body">
      <style:paragraph-properties fo:margin-top="0cm" fo:margin-bottom="0cm"/>
      <style:text-properties style:font-name="Times New Roman"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ff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background-color="#ffffff"/>
    </style:style>
    <style:style style:name="P11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color="#000000" style:font-name="Times New Roman" fo:font-size="14pt" fo:background-color="#ffffff"/>
    </style:style>
    <style:style style:name="P12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/>
    </style:style>
    <style:style style:name="P1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background-color="#ffffff"/>
    </style:style>
    <style:style style:name="P14" style:family="paragraph" style:parent-style-name="Text_20_body">
      <style:paragraph-properties fo:margin-left="8.502cm" fo:margin-right="0cm" fo:margin-top="0.199cm" fo:margin-bottom="0cm" fo:text-indent="0cm" style:auto-text-indent="false"/>
      <style:text-properties style:font-name="Times New Roman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background-color="#ffffff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background-color="#ffffff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4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language="en" fo:country="US" fo:background-color="#ffffff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weight="bold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background-color="#ffffff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331317-42e0-431d-94f1-d6bb98c2dd9b" text:name="BossProviderVariable"/>
      </text:user-field-decls>
      <text:p text:style-name="P22"><text:span text:style-name="T2">РЕШЕНИЕ № 223ФЗ-448/15</text:span></text:p>
      <text:p text:style-name="P9"><text:span text:style-name="T2">по результатам рассмотрения жалобы </text:span><text:span text:style-name="T6">ООО «Аванти» на действия (бездействие) оператора электронной площадки ООО «ЭТП ГПБ» при  проведении открытого запроса предложений в электронной форме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25.12.2015</text:p>
          </table:table-cell>
          <table:table-cell office:value-type="string">
            <text:p text:style-name="P11">Москва</text:p>
          </table:table-cell>
        </table:table-row>
      </table:table>
      <text:p text:style-name="P4"> </text:p>
      <text:p text:style-name="P15">Комиссия Федеральной антимонопольной службы по контролю в сфере закупок в составе:</text:p>
      <text:p text:style-name="P18"><text:span text:style-name="T3">&lt;...&gt;</text:span><text:span text:style-name="T1"> </text:span><text:span text:style-name="T5">(далее – Комиссия ФАС России),</text:span></text:p>
      <text:p text:style-name="P15">при участии представителя ООО «ЭТП ГПБ» <text:span text:style-name="T9">&lt;...&gt;</text:span> (доверенность от 01.06.2015 № 18),</text:p>
      <text:p text:style-name="P15">рассмотрев жалобу ООО «Аванти» на действия ООО «ЭТП ГПБ» (далее – Оператор электронной площадки) при проведении ООО «Газпром межрегионгаз», Оператором электронной площадки открытого запроса предложений в электронной форме на право заключения договора на приобретение оборудования связи (извещения № 31502983316) <text:s/>в соответствии со статьей 18.1 Федерального закона от 26.07.2006 № 135-ФЗ «О защите конкуренции» (далее – Закон о защите конкуренции),</text:p>
      <text:p text:style-name="P15"/>
      <text:p text:style-name="P9"><text:span text:style-name="T2">УСТАНОВИЛА</text:span><text:span text:style-name="T1">:</text:span></text:p>
      <text:p text:style-name="P5"/>
      <text:p text:style-name="P20">В ФАС России поступила жалоба ООО «Аванти» (далее – Заявитель) от 11.12.2015 № 213 (вх. от 18.12.2015 № 149670/15) на действия (бездействие) ООО «ЭТП ГПБ» (далее – Оператор электронной площадки) при проведении открытого запроса предложений в электронной форме на право заключения договора на приобретение оборудования связи (извещение № 31502747736) (далее – Запрос предложений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<text:soft-page-break/>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9"><text:span text:style-name="T7">Согласно части 1 статьи 2 Закона о закупках при закупке товаров, работ, </text:span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Закупочная деятельность Заказчика на момент проведения Запроса предложений регламентировалась Положением о закупках товаров, работ, услуг ПАО «Газпром» и Компаний Группы Газпром, утвержденным решением Совета директоров ОАО «Газпром» от 19.04.2012 № 1969 (далее — Положение о закупках).</text:p>
      <text:p text:style-name="P15">30.11.2015 на Официальном сайте размещено извещение о проведении Запроса предложений (далее – Извещение) и документация о Запросе предложений.</text:p>
      <text:p text:style-name="P15">В соот<text:span text:style-name="T8">ветствии с Извещением и документацией о Запросе предложений:</text:span></text:p>
      <text:list xml:id="list6639805235427008881" text:style-name="L1">
        <text:list-item>
          <text:p text:style-name="P23">дата и время окончания подачи заявок – 10.12.2015;</text:p>
        </text:list-item>
        <text:list-item>
          <text:p text:style-name="P23">начальная (максимальная) цена контракта – 1 789 719,42 рублей;</text:p>
        </text:list-item>
        <text:list-item>
          <text:p text:style-name="P23">к участию в Запросе предложений допущена 1 заявка от участников закупки;</text:p>
        </text:list-item>
        <text:list-item>
          <text:p text:style-name="P23">дата проведения Запроса предложений – 29.01.2016.</text:p>
        </text:list-item>
      </text:list>
      <text:p text:style-name="P16">Из содержания жалобы Заявителя следует, что Оператор электронной площадки ограничил участие Заявителя в Запросе предложений в связи с тем, что Заявителем не осуществлена процедура регистрации в Автоматизированной системе электронных закупок ПАО «Газпром» (далее – АСЭЗ). Вместе с тем Заявитель утверждает, что необходимая для его участия в Запросе предложении регистрация в АСЭЗ им пройдена. Таким образом, в результате действий (бездействия) Оператора электронной площадки право Заявителя на участие в Запросе предложений неправомерно ограничено.</text:p>
      <text:p text:style-name="P21">Представитель Оператора электронной площадки с доводами жалобы не согласился и указал, что при проведении Запроса предложений Оператор электронной площадки действовал в соответствии с требованиями действующего законодательства Российской Федерации, Положения о закупках и документации о Запросе предложений.</text:p>
      <text:p text:style-name="P21">Рассмотрев представленные материалы и выслушав пояснения представителя Оператора электронной площадки, а также руководствуясь частью 17 статьи 18.1 Закона о защите конкуренции, Комиссия ФАС России установила следующее.</text:p>
      <text:p text:style-name="P16">В соответствии с пунктом 3.7 Регламента организации и проведения <text:soft-page-break/>закупочных процедур ПАО «Газпром» и Компаний Группы Газпром на электронной торговой площадке ГПБ (в ред. № 2 от 9 ноября 2015 года) пользователи, присоединившиеся к указанному Регламенту, обязаны совершить совокупность действий, необходимых для участия в закупках в электронной форме, в том числе пройти необходимую регистрацию как на ЭТП ГПБ, так и в системе АСЭЗ.</text:p>
      <text:p text:style-name="P16">Вместе с тем, на заседании Комиссии ФАС России установлено, что Заявитель не осуществил необходимую для участия в Запросе предложений регистрацию в АСЭЗ.</text:p>
      <text:p text:style-name="P16">Таким образом, довод Заявителя о том, что в результате действий (бездействия) Оператора электронной площадки его участие в Запросе предложений было неправомерно ограничено, не нашел своего подтверждения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7">РЕШИЛА:</text:p>
      <text:p text:style-name="P17"/>
      <text:p text:style-name="P15">Признать жалобу ООО «Аванти» от 11.12.2015 № 213 (<text:span text:style-name="T4">вх. от 18.12.2015 № 149670/15</text:span>) на действия (бездействие) оператора электронной площадки ООО «ЭТП ГПБ» при проведении заказчиком ООО «Газпром межрегионгаз» открытого запроса предложений в электронной форме на право заключения договора на приобретение оборудования связи <text:span text:style-name="T4">(извещение № 31502747736)</text:span> необоснованной.</text:p>
      <text:p text:style-name="P15">Настоящее решение может быть обжаловано в арбитражном суде в течение трех месяцев со дня его вынесения в установленном законом поряд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8A12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x="0.499cm" svg:y="28.7cm" svg:width="4.8cm" draw:z-index="3"><draw:text-box fo:min-height="0.041cm"><text:p text:style-name="Frame_20_contents">2015-1234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268A129C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5-123457(1) </text:p></draw:text-box></draw:frame><draw:frame draw:style-name="Mfr2" draw:name="SpdBarcode" text:anchor-type="paragraph" svg:x="0cm" svg:width="3.6cm" svg:height="0.78cm" draw:z-index="4"><draw:image xlink:href="Pictures/10000201000000780000001A268A12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5:47:43.55</meta:creation-date>
    <meta:generator>OpenOffice.org/3.4.1$Win32 OpenOffice.org_project/341m1$Build-9593</meta:generator>
    <dc:date>2016-01-09T18:02:47.13</dc:date>
    <meta:print-date>2015-12-29T18:27:27.01</meta:print-date>
    <meta:document-statistic meta:table-count="1" meta:image-count="2" meta:object-count="0" meta:page-count="3" meta:paragraph-count="34" meta:word-count="832" meta:character-count="6211"/>
    <meta:user-defined meta:name="Поле 1"/>
    <meta:user-defined meta:name="Поле 2"/>
    <meta:user-defined meta:name="Поле 3"/>
    <meta:user-defined meta:name="Поле 4"/>
  </office:meta>
</office:document-meta>
</file>