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D4F01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423cm" fo:margin-right="0cm" fo:text-align="justify" style:justify-single-word="false" fo:text-indent="0cm" style:auto-text-indent="false" style:text-autospace="none" style:vertical-align="auto" style:writing-mode="lr-tb"/>
      <style:text-properties fo:color="#000000" style:font-name="Times New Roman" fo:font-size="14pt" fo:language="ru" fo:country="RU" style:font-size-asian="14pt" style:language-asian="ru" style:country-asian="RU" style:font-name-complex="Times New Roman" style:font-size-complex="14pt" style:language-complex="ar" style:country-complex="SA"/>
    </style:style>
    <style:style style:name="P5" style:family="paragraph" style:parent-style-name="Standard">
      <style:paragraph-properties fo:margin-left="8.423cm" fo:margin-right="0cm" fo:text-align="start" style:justify-single-word="false" fo:text-indent="0cm" style:auto-text-indent="false" style:text-autospace="none" style:vertical-align="auto" style:writing-mode="lr-tb"/>
      <style:text-properties fo:color="#000000" style:font-name="Times New Roman" fo:font-size="14pt" fo:language="ru" fo:country="RU" style:font-size-asian="14pt" style:language-asian="ru" style:country-asian="RU" style:font-name-complex="Times New Roman1" style:font-size-complex="14pt" style:language-complex="ar" style:country-complex="SA"/>
    </style:style>
    <style:style style:name="P6" style:family="paragraph" style:parent-style-name="Standard">
      <style:paragraph-properties fo:margin-left="8.423cm" fo:margin-right="0cm" fo:text-align="justify" style:justify-single-word="false" fo:text-indent="0cm" style:auto-text-indent="false" style:text-autospace="none" style:vertical-align="auto" style:writing-mode="lr-tb"/>
      <style:text-properties fo:color="#000000" style:font-name="Times New Roman" fo:font-size="14pt" fo:language="ru" fo:country="RU" fo:font-style="italic" style:font-size-asian="14pt" style:language-asian="ru" style:country-asian="RU" style:font-style-asian="italic" style:font-name-complex="Times New Roman" style:font-size-complex="14pt" style:language-complex="ar" style:country-complex="SA" style:font-style-complex="italic"/>
    </style:style>
    <style:style style:name="P7" style:family="paragraph" style:parent-style-name="Standard">
      <style:paragraph-properties fo:margin-left="8.423cm" fo:margin-right="0cm" fo:margin-top="0cm" fo:margin-bottom="0cm" fo:text-align="start" style:justify-single-word="false" fo:text-indent="0cm" style:auto-text-indent="false" style:text-autospace="none" style:vertical-align="auto" style:writing-mode="lr-tb">
        <style:tab-stops>
          <style:tab-stop style:position="9.079cm"/>
        </style:tab-stops>
      </style:paragraph-properties>
      <style:text-properties fo:color="#000000" style:font-name="Times New Roman" fo:font-size="14pt" fo:language="ru" fo:country="RU" style:font-size-asian="14pt" style:language-asian="ru" style:country-asian="RU" style:font-name-complex="Times New Roman1" style:font-size-complex="14pt" style:language-complex="ar" style:country-complex="SA"/>
    </style:style>
    <style:style style:name="P8" style:family="paragraph" style:parent-style-name="Normal_20__28_Web_29_">
      <style:paragraph-properties fo:margin-left="8.423cm" fo:margin-right="0cm" fo:margin-top="0cm" fo:margin-bottom="0cm" fo:text-align="start" style:justify-single-word="false" fo:text-indent="0cm" style:auto-text-indent="false" style:text-autospace="none" style:vertical-align="auto" style:writing-mode="lr-tb"/>
      <style:text-properties fo:color="#000000" style:font-name="Times New Roman" fo:font-size="14pt" fo:language="ru" fo:country="RU" style:font-size-asian="14pt" style:language-asian="ru" style:country-asian="RU" style:font-name-complex="Times New Roman" style:font-size-complex="14pt" style:language-complex="ar" style:country-complex="SA"/>
    </style:style>
    <style:style style:name="P9" style:family="paragraph" style:parent-style-name="Standard">
      <style:paragraph-properties fo:margin-left="8.467cm" fo:margin-right="0cm" fo:text-align="start" style:justify-single-word="false" fo:text-indent="0cm" style:auto-text-indent="false"/>
      <style:text-properties fo:color="#000000" style:font-name="Times New Roman" fo:font-size="14pt" style:font-size-asian="14pt" style:font-size-complex="14pt"/>
    </style:style>
    <style:style style:name="P10" style:family="paragraph" style:parent-style-name="Standard">
      <style:paragraph-properties fo:margin-left="8.467cm" fo:margin-right="0cm" fo:margin-top="0cm" fo:margin-bottom="0cm" fo:text-align="start" style:justify-single-word="false" fo:text-indent="0cm" style:auto-text-indent="false"/>
      <style:text-properties fo:color="#000000"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font-name-asian="Lucida Sans Unicode" style:font-size-asian="14pt" style:language-asian="en" style:country-asian="US" style:font-name-complex="Times New Roman" style:font-size-complex="14pt"/>
    </style:style>
    <style:style style:name="P12"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font-name-asian="Lucida Sans Unicode" style:font-size-asian="14pt" style:language-asian="en" style:country-asian="US" style:font-name-complex="Times New Roman" style:font-size-complex="14pt"/>
    </style:style>
    <style:style style:name="P13"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font-name-asian="Lucida Sans Unicode" style:font-size-asian="14pt" style:language-asian="en" style:country-asian="US" style:font-name-complex="Times New Roman" style:font-size-complex="14pt" style:language-complex="ar" style:country-complex="SA"/>
    </style:style>
    <style:style style:name="P14"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font-size-asian="14pt" style:language-asian="en" style:country-asian="US" style:font-name-complex="Times New Roman" style:font-size-complex="14pt"/>
    </style:style>
    <style:style style:name="P15"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style:text-underline-style="none" fo:font-weight="normal" style:font-size-asian="14pt" style:font-weight-asian="normal" style:font-size-complex="14pt" style:font-weight-complex="normal"/>
    </style:style>
    <style:style style:name="P16" style:family="paragraph" style:parent-style-name="Standard">
      <style:paragraph-properties fo:margin-left="0cm" fo:margin-right="0cm" fo:margin-top="0cm" fo:margin-bottom="0cm" fo:text-align="justify" style:justify-single-word="false" fo:text-indent="1.499cm" style:auto-text-indent="false" style:text-autospace="none" style:vertical-align="auto" style:writing-mode="lr-tb"/>
      <style:text-properties fo:color="#000000" style:font-name="Times New Roman" fo:font-size="14pt" style:text-underline-style="none" style:font-size-asian="14pt" style:font-size-complex="14pt"/>
    </style:style>
    <style:style style:name="P17"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style:text-underline-style="none" style:font-size-asian="14pt" style:font-size-complex="14pt"/>
    </style:style>
    <style:style style:name="P18"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style>
    <style:style style:name="P19"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letter-kerning="true" style:font-name-asian="Lucida Sans Unicode" style:font-size-asian="14pt" style:language-asian="ru" style:country-asian="RU" style:font-name-complex="Times New Roman" style:font-size-complex="14pt" style:language-complex="ar" style:country-complex="SA"/>
    </style:style>
    <style:style style:name="P20"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fo:font-weight="normal" style:font-name-asian="Lucida Sans Unicode" style:font-size-asian="14pt" style:language-asian="en" style:country-asian="US" style:font-weight-asian="normal" style:font-name-complex="Times New Roman"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font-name-asian="Lucida Sans Unicode" style:font-size-asian="14pt" style:language-asian="en" style:country-asian="US" style:font-name-complex="Times New Roman"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letter-kerning="true" style:font-name-asian="Times New Roman" style:font-size-asian="14pt" style:language-asian="ar" style:country-asian="SA" style:font-name-complex="Times New Roman" style:font-size-complex="14pt" style:language-complex="ar" style:country-complex="SA"/>
    </style:style>
    <style:style style:name="P23" style:family="paragraph" style:parent-style-name="Text_20_body">
      <style:paragraph-properties fo:margin-left="0cm" fo:margin-right="0cm" fo:margin-top="0cm" fo:margin-bottom="0cm" fo:line-height="94%"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font-size-asian="14pt" style:language-asian="ru" style:country-asian="RU" style:font-name-complex="Times New Roman" style:font-size-complex="14pt" style:language-complex="ar" style:country-complex="SA"/>
    </style:style>
    <style:style style:name="P24"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fo:font-weight="normal" style:letter-kerning="true"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P25"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style:text-underline-style="none"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28" style:family="paragraph" style:parent-style-name="Text_20_body">
      <style:paragraph-properties fo:margin-left="0cm" fo:margin-right="0cm" fo:margin-top="0cm" fo:margin-bottom="0cm" fo:line-height="100%" fo:text-align="justify" style:justify-single-word="false" fo:text-indent="1.499cm" style:auto-text-indent="false" style:text-autospace="none" style:vertical-align="auto" style:writing-mode="lr-tb"/>
    </style:style>
    <style:style style:name="P29"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letter-kerning="true" style:font-name-asian="Lucida Sans Unicode" style:font-size-asian="14pt" style:language-asian="ru" style:country-asian="RU" style:font-name-complex="Times New Roman" style:font-size-complex="14pt" style:language-complex="ar" style:country-complex="SA"/>
    </style:style>
    <style:style style:name="P30"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font-size-asian="14pt" style:language-asian="ru" style:country-asian="RU" style:font-name-complex="Times New Roman" style:font-size-complex="14pt" style:language-complex="ar" style:country-complex="SA"/>
    </style:style>
    <style:style style:name="P31"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tab-stops>
          <style:tab-stop style:position="1.004cm"/>
        </style:tab-stops>
      </style:paragraph-properties>
      <style:text-properties fo:color="#000000" style:font-name="Times New Roman" fo:font-size="14pt" fo:language="ru" fo:country="RU" style:text-underline-style="none" style:font-size-asian="14pt" style:language-asian="ru" style:country-asian="RU" style:font-name-complex="Times New Roman" style:font-size-complex="14pt" style:language-complex="ar" style:country-complex="SA"/>
    </style:style>
    <style:style style:name="P32"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tab-stops>
          <style:tab-stop style:position="2.136cm"/>
        </style:tab-stops>
      </style:paragraph-properties>
      <style:text-properties fo:color="#000000" style:font-name="Times New Roman" fo:font-size="14pt" fo:language="ru" fo:country="RU" style:text-underline-style="none" style:font-size-asian="14pt" style:language-asian="ru" style:country-asian="RU" style:font-name-complex="Times New Roman" style:font-size-complex="14pt" style:language-complex="ar" style:country-complex="SA"/>
    </style:style>
    <style:style style:name="P33"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letter-kerning="true" style:font-size-asian="14pt" style:language-asian="ru" style:country-asian="RU" style:font-name-complex="Times New Roman" style:font-size-complex="14pt" style:language-complex="ar" style:country-complex="SA"/>
    </style:style>
    <style:style style:name="P34"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style>
    <style:style style:name="P35"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font-size="14pt" fo:language="ru" fo:country="RU" style:font-size-asian="14pt" style:language-asian="ru" style:country-asian="RU" style:font-name-complex="Times New Roman" style:font-size-complex="14pt" style:language-complex="ar" style:country-complex="SA"/>
    </style:style>
    <style:style style:name="P36" style:family="paragraph" style:parent-style-name="Îñíîâíîé_20_òåêñò2">
      <style:paragraph-properties fo:margin-left="0cm" fo:margin-right="0cm" fo:margin-top="0cm" fo:margin-bottom="0cm" fo:line-height="100%" fo:text-align="justify" style:justify-single-word="false" fo:text-indent="1.499cm" style:auto-text-indent="false" style:text-autospace="none" style:vertical-align="auto" style:writing-mode="lr-tb">
        <style:tab-stops>
          <style:tab-stop style:position="2.136cm"/>
        </style:tab-stops>
      </style:paragraph-properties>
      <style:text-properties fo:font-size="14pt" fo:language="ru" fo:country="RU" style:font-size-asian="14pt" style:language-asian="ru" style:country-asian="RU" style:font-name-complex="Times New Roman" style:font-size-complex="14pt" style:language-complex="ar" style:country-complex="SA"/>
    </style:style>
    <style:style style:name="P37"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 fo:font-size="14pt" style:font-size-asian="14pt" style:font-size-complex="14pt"/>
    </style:style>
    <style:style style:name="P38" style:family="paragraph" style:parent-style-name="Text_20_body">
      <style:paragraph-properties fo:margin-left="0cm" fo:margin-right="0cm" fo:margin-top="0cm" fo:margin-bottom="0cm" fo:text-align="center" style:justify-single-word="false" fo:text-indent="1.499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40"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41" style:family="paragraph" style:parent-style-name="Text_20_body">
      <style:paragraph-properties fo:margin-left="0cm" fo:margin-right="0cm" fo:margin-top="0cm" fo:margin-bottom="0cm" fo:text-align="justify" style:justify-single-word="false" fo:text-indent="1.499cm" style:auto-text-indent="false"/>
      <style:text-properties fo:color="#000000" style:font-name="Times New Roman" fo:font-size="14pt" style:text-underline-style="none"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499cm" style:auto-text-indent="false"/>
    </style:style>
    <style:style style:name="P43"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44" style:family="paragraph" style:parent-style-name="Text_20_body">
      <style:paragraph-properties fo:margin-left="0cm" fo:margin-right="0cm" fo:margin-top="0cm" fo:margin-bottom="0cm" fo:text-align="end" style:justify-single-word="false" fo:text-indent="1.508cm" style:auto-text-indent="false"/>
      <style:text-properties style:font-name="Times New Roman" fo:font-size="14pt" fo:language="ru" fo:country="RU" style:font-size-asian="14pt" style:font-size-complex="14pt"/>
    </style:style>
    <style:style style:name="P45"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46" style:family="paragraph" style:parent-style-name="Text_20_body">
      <style:paragraph-properties fo:margin-top="0cm" fo:margin-bottom="0cm"/>
      <style:text-properties style:font-name="Times New Roman" fo:font-size="14pt" style:font-size-asian="14pt" style:font-size-complex="14pt"/>
    </style:style>
    <style:style style:name="P47" style:family="paragraph" style:parent-style-name="Text_20_body">
      <style:paragraph-properties fo:margin-top="0cm" fo:margin-bottom="0cm"/>
      <style:text-properties style:font-name="Times New Roman" fo:font-size="14pt" fo:language="ru" fo:country="RU" style:font-size-asian="14pt" style:font-size-complex="14pt"/>
    </style:style>
    <style:style style:name="P48" style:family="paragraph" style:parent-style-name="Text_20_body">
      <style:paragraph-properties fo:margin-top="0cm" fo:margin-bottom="0cm" fo:text-align="end" style:justify-single-word="false"/>
      <style:text-properties style:font-name="Times New Roman" fo:font-size="14pt" fo:language="ru" fo:country="RU" style:font-size-asian="14pt" style:font-size-complex="14pt"/>
    </style:style>
    <style:style style:name="P49"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style:font-size-asian="14pt" style:font-size-complex="14pt"/>
    </style:style>
    <style:style style:name="P50" style:family="paragraph" style:parent-style-name="Text_20_body">
      <style:paragraph-properties fo:margin-left="0cm" fo:margin-right="0cm" fo:margin-top="0cm" fo:margin-bottom="0cm" fo:text-align="end" style:justify-single-word="false" fo:text-indent="0cm" style:auto-text-indent="false"/>
      <style:text-properties fo:color="#000000" style:font-name="Times New Roman" fo:font-size="14pt" style:font-size-asian="14pt" style:font-size-complex="14pt"/>
    </style:style>
    <style:style style:name="P5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522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fo:text-align="center" style:justify-single-word="false" fo:text-indent="1.522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4" style:family="paragraph" style:parent-style-name="Text_20_body">
      <style:paragraph-properties fo:margin-left="0cm" fo:margin-right="0cm" fo:text-align="justify" style:justify-single-word="false" fo:text-indent="1.522cm" style:auto-text-indent="false"/>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55" style:family="paragraph" style:parent-style-name="Text_20_body">
      <style:paragraph-properties fo:margin-left="0cm" fo:margin-right="0cm" fo:text-align="justify" style:justify-single-word="false" fo:text-indent="1.522cm" style:auto-text-indent="false"/>
      <style:text-properties fo:color="#000000" style:font-name="Times New Roman" fo:font-size="14pt" style:font-size-asian="14pt" style:font-size-complex="14pt"/>
    </style:style>
    <style:style style:name="P56" style:family="paragraph" style:parent-style-name="Text_20_body">
      <style:paragraph-properties fo:margin-left="0cm" fo:margin-right="0cm" fo:margin-top="0cm" fo:margin-bottom="0cm" fo:text-indent="13.256cm" style:auto-text-indent="false"/>
      <style:text-properties style:font-name="Times New Roman" fo:font-size="14pt" style:font-size-asian="14pt" style:font-size-complex="14pt"/>
    </style:style>
    <style:style style:name="P57" style:family="paragraph" style:parent-style-name="Text_20_body">
      <style:paragraph-properties fo:margin-left="0cm" fo:margin-right="0cm" fo:margin-top="0cm" fo:margin-bottom="0cm" fo:text-align="end" style:justify-single-word="false" fo:text-indent="-0.019cm" style:auto-text-indent="false">
        <style:tab-stops/>
      </style:paragraph-properties>
      <style:text-properties style:font-name="Times New Roman" fo:font-size="14pt" fo:language="ru" fo:country="RU" style:font-size-asian="14pt" style:font-size-complex="14pt"/>
    </style:style>
    <style:style style:name="P58" style:family="paragraph" style:parent-style-name="Standard">
      <style:paragraph-properties fo:margin-left="0cm" fo:margin-right="0cm" fo:margin-top="0cm" fo:margin-bottom="0cm" fo:line-height="100%" fo:text-align="justify" style:justify-single-word="false" fo:text-indent="1.482cm" style:auto-text-indent="false" style:text-autospace="none" style:vertical-align="auto" style:writing-mode="lr-tb"/>
      <style:text-properties fo:color="#000000" style:font-name="Times New Roman" fo:font-size="14pt" fo:language="ru" fo:country="RU" style:text-underline-style="none" style:font-name-asian="Lucida Sans Unicode" style:font-size-asian="14pt" style:language-asian="en" style:country-asian="US" style:font-name-complex="Times New Roman" style:font-size-complex="14pt"/>
    </style:style>
    <style:style style:name="P59"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font-name-asian="Lucida Sans Unicode" style:font-size-asian="14pt" style:language-asian="en" style:country-asian="US" style:font-name-complex="Times New Roman" style:font-size-complex="14pt"/>
    </style:style>
    <style:style style:name="P60"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fo:font-weight="normal" style:letter-kerning="true" style:font-name-asian="Times New Roman" style:font-size-asian="14pt" style:language-asian="ar" style:country-asian="SA" style:font-weight-asian="normal" style:font-name-complex="Times New Roman" style:font-size-complex="14pt" style:language-complex="ar" style:country-complex="SA" style:font-weight-complex="normal"/>
    </style:style>
    <style:style style:name="P61"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style:text-underline-style="none" style:letter-kerning="true" style:font-name-asian="Times New Roman" style:font-size-asian="14pt" style:language-asian="ar" style:country-asian="SA" style:font-name-complex="Times New Roman" style:font-size-complex="14pt" style:language-complex="ar" style:country-complex="SA"/>
    </style:style>
    <style:style style:name="P62"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fo:font-style="normal" style:text-underline-style="none" style:font-name-asian="Lucida Sans Unicode" style:font-size-asian="14pt" style:language-asian="en" style:country-asian="US" style:font-style-asian="normal" style:font-name-complex="Times New Roman" style:font-size-complex="14pt" style:font-style-complex="normal"/>
    </style:style>
    <style:style style:name="P63" style:family="paragraph" style:parent-style-name="Standard">
      <style:paragraph-properties fo:margin-left="0cm" fo:margin-right="0cm" fo:margin-top="0cm" fo:margin-bottom="0cm" fo:line-height="100%" fo:text-align="justify" style:justify-single-word="false" fo:text-indent="1.499cm" style:auto-text-indent="false" style:text-autospace="none" style:vertical-align="auto" style:writing-mode="lr-tb"/>
      <style:text-properties fo:color="#000000" style:font-name="Times New Roman" fo:font-size="14pt" fo:language="ru" fo:country="RU" fo:font-style="normal" style:text-underline-style="none" fo:font-weight="normal" style:letter-kerning="true" style:font-name-asian="Lucida Sans Unicode"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P64"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style:font-name="Times New Roman" fo:font-size="14pt" style:font-size-asian="14pt" style:font-size-complex="14pt"/>
    </style:style>
    <style:style style:name="P65" style:family="paragraph" style:parent-style-name="Text_20_body">
      <style:paragraph-properties fo:margin-left="0cm" fo:margin-right="0cm" fo:margin-top="0cm" fo:margin-bottom="0cm" fo:text-align="justify" style:justify-single-word="false" fo:text-indent="0cm" style:auto-text-indent="false">
        <style:tab-stops>
          <style:tab-stop style:position="13.15cm"/>
        </style:tab-stops>
      </style:paragraph-properties>
      <style:text-properties fo:color="#000000" style:font-name="Times New Roman" fo:font-size="14pt" style:font-size-asian="14pt" style:font-size-complex="14pt"/>
    </style:style>
    <style:style style:name="P66" style:family="paragraph" style:parent-style-name="Text_20_body">
      <style:paragraph-properties fo:margin-left="0cm" fo:margin-right="0cm" fo:text-align="justify" style:justify-single-word="false" fo:text-indent="1.522cm" style:auto-text-indent="false"/>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name-asian="Lucida Sans Unicode" style:language-asian="en" style:country-asian="US" style:font-name-complex="Times New Roman"/>
    </style:style>
    <style:style style:name="T3" style:family="text">
      <style:text-properties fo:language="ru" fo:country="RU" style:letter-kerning="true" style:font-name-asian="Times New Roman" style:language-asian="ar" style:country-asian="SA" style:font-name-complex="Times New Roman" style:language-complex="ar" style:country-complex="SA"/>
    </style:style>
    <style:style style:name="T4" style:family="text">
      <style:text-properties fo:language="ru" fo:country="RU" style:letter-kerning="true" style:font-name-asian="Lucida Sans Unicode" style:language-asian="en" style:country-asian="US" style:font-name-complex="Times New Roman" style:language-complex="ar" style:country-complex="SA"/>
    </style:style>
    <style:style style:name="T5" style:family="text">
      <style:text-properties fo:language="ru" fo:country="RU" style:letter-kerning="true" style:font-name-asian="Courier New" style:language-asian="ru" style:country-asian="RU" style:font-name-complex="Courier New" style:language-complex="ar" style:country-complex="SA"/>
    </style:style>
    <style:style style:name="T6" style:family="text">
      <style:text-properties fo:language="ru" fo:country="RU" fo:font-weight="normal" style:letter-kerning="true" style:font-name-asian="Times New Roman" style:language-asian="ar" style:country-asian="SA" style:font-weight-asian="normal" style:font-name-complex="Times New Roman" style:language-complex="ar" style:country-complex="SA" style:font-weight-complex="normal"/>
    </style:style>
    <style:style style:name="T7" style:family="text">
      <style:text-properties fo:language="ru" fo:country="RU" fo:font-weight="normal" style:letter-kerning="true" style:font-name-asian="Times New Roman" style:language-asian="ru" style:country-asian="RU" style:font-weight-asian="normal" style:font-name-complex="Times New Roman" style:language-complex="ar" style:country-complex="SA" style:font-weight-complex="normal"/>
    </style:style>
    <style:style style:name="T8" style:family="text">
      <style:text-properties fo:language="ru" fo:country="RU" fo:font-weight="normal" style:letter-kerning="true" style:font-name-asian="Times New Roman" style:language-asian="ru" style:country-asian="RU" style:font-weight-asian="normal" style:language-complex="ar" style:country-complex="SA" style:font-weight-complex="normal"/>
    </style:style>
    <style:style style:name="T9" style:family="text">
      <style:text-properties fo:language="ru" fo:country="RU" fo:font-weight="normal" style:letter-kerning="true" style:font-name-asian="Lucida Sans Unicode" style:language-asian="en" style:country-asian="US" style:font-weight-asian="normal" style:font-name-complex="Times New Roman" style:language-complex="ar" style:country-complex="SA" style:font-weight-complex="normal"/>
    </style:style>
    <style:style style:name="T10" style:family="text">
      <style:text-properties fo:language="ru" fo:country="RU" fo:font-weight="normal" style:letter-kerning="true" style:font-weight-asian="normal" style:font-weight-complex="normal"/>
    </style:style>
    <style:style style:name="T11" style:family="text">
      <style:text-properties fo:language="ru" fo:country="RU" style:text-underline-style="none" style:letter-kerning="true"/>
    </style:style>
    <style:style style:name="T12" style:family="text">
      <style:text-properties fo:language="ru" fo:country="RU" style:text-underline-style="none" style:letter-kerning="true" style:font-name-asian="Times New Roman" style:language-asian="ar" style:country-asian="SA" style:font-name-complex="Times New Roman" style:language-complex="ar" style:country-complex="SA"/>
    </style:style>
    <style:style style:name="T13" style:family="text">
      <style:text-properties fo:language="ru" fo:country="RU" style:text-underline-style="none" fo:font-weight="normal" style:letter-kerning="true" style:font-weight-asian="normal" style:font-weight-complex="normal"/>
    </style:style>
    <style:style style:name="T14" style:family="text">
      <style:text-properties fo:language="en" fo:country="US"/>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style:letter-kerning="true" style:font-style-asian="normal" style:font-weight-asian="normal" style:font-style-complex="normal" style:font-weight-complex="normal"/>
    </style:style>
    <style:style style:name="T17" style:family="text">
      <style:text-properties fo:color="#000000" style:font-name="Times New Roman" fo:font-size="14pt" fo:language="ru" fo:country="RU" fo:font-style="normal" style:text-underline-style="none" style:font-name-asian="Lucida Sans Unicode" style:font-size-asian="14pt" style:language-asian="en" style:country-asian="US" style:font-style-asian="normal" style:font-name-complex="Times New Roman" style:font-size-complex="14pt" style:font-style-complex="normal"/>
    </style:style>
    <style:style style:name="T18" style:family="text">
      <style:text-properties fo:color="#000000" style:font-name="Times New Roman" fo:font-size="14pt" fo:language="ru" fo:country="RU" fo:font-style="normal" style:text-underline-style="none" style:font-name-asian="Times New Roman" style:font-size-asian="14pt" style:language-asian="ru" style:country-asian="RU" style:font-style-asian="normal" style:font-name-complex="Times New Roman" style:font-size-complex="14pt" style:language-complex="ar" style:country-complex="SA" style:font-style-complex="normal"/>
    </style:style>
    <style:style style:name="T19"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20" style:family="text">
      <style:text-properties fo:color="#000000" style:font-name="Times New Roman" fo:font-size="14pt" fo:language="ru" fo:country="RU" style:font-size-asian="14pt" style:language-asian="ru" style:country-asian="RU" style:font-name-complex="Times New Roman" style:font-size-complex="14pt"/>
    </style:style>
    <style:style style:name="T21" style:family="text">
      <style:text-properties fo:color="#000000" style:font-name="Times New Roman" fo:font-size="14pt" fo:language="ru" fo:country="RU" fo:font-weight="normal" style:font-name-asian="Times New Roman" style:font-size-asian="14pt" style:language-asian="ar" style:country-asian="SA" style:font-weight-asian="normal" style:font-name-complex="Times New Roman" style:font-size-complex="14pt" style:font-weight-complex="normal"/>
    </style:style>
    <style:style style:name="T22" style:family="text">
      <style:text-properties fo:color="#000000" style:font-name="Times New Roman" fo:font-size="14pt" fo:language="ru" fo:country="RU" style:letter-kerning="true" style:font-name-asian="Times New Roman" style:font-size-asian="14pt" style:language-asian="ar" style:country-asian="SA" style:font-name-complex="Times New Roman" style:font-size-complex="14pt" style:language-complex="ar" style:country-complex="SA"/>
    </style:style>
    <style:style style:name="T23" style:family="text">
      <style:text-properties fo:color="#000000"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T24" style:family="text">
      <style:text-properties fo:color="#000000"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25" style:family="text">
      <style:text-properties fo:color="#000000" style:font-name="Times New Roman" fo:font-size="14pt" fo:language="ru" fo:country="RU" style:text-underline-style="none" fo:font-weight="normal" style:letter-kerning="true" style:font-name-asian="Lucida Sans Unicode" style:font-size-asian="14pt" style:language-asian="en" style:country-asian="US" style:font-weight-asian="normal" style:font-name-complex="Times New Roman" style:font-size-complex="14pt" style:language-complex="ar" style:country-complex="SA" style:font-weight-complex="normal"/>
    </style:style>
    <style:style style:name="T26" style:family="text">
      <style:text-properties fo:color="#000000" style:font-name="Times New Roman" fo:font-size="14pt" fo:language="ru" fo:country="RU" style:text-underline-style="none" fo:font-weight="normal" style:font-name-asian="Lucida Sans Unicode" style:font-size-asian="14pt" style:language-asian="en" style:country-asian="US" style:font-weight-asian="normal" style:font-name-complex="Times New Roman" style:font-size-complex="14pt" style:font-weight-complex="normal"/>
    </style:style>
    <style:style style:name="T27"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28" style:family="text">
      <style:text-properties fo:color="#000000" style:font-name="Times New Roman" fo:font-size="14pt" fo:language="ru" fo:country="RU" style:text-underline-style="none" style:font-size-asian="14pt" style:font-size-complex="14pt"/>
    </style:style>
    <style:style style:name="T29" style:family="text">
      <style:text-properties fo:color="#000000" style:font-name="Times New Roman" fo:font-size="14pt" fo:language="ru" fo:country="RU" style:text-underline-style="none" style:font-size-asian="14pt" style:language-asian="ru" style:country-asian="RU" style:font-name-complex="Times New Roman" style:font-size-complex="14pt" style:language-complex="ar" style:country-complex="SA"/>
    </style:style>
    <style:style style:name="T30" style:family="text">
      <style:text-properties fo:color="#000000" style:font-name="Times New Roman" fo:font-size="14pt" fo:language="ru" fo:country="RU" style:text-underline-style="none" style:letter-kerning="true" style:font-size-asian="14pt" style:font-size-complex="14pt"/>
    </style:style>
    <style:style style:name="T31" style:family="text">
      <style:text-properties fo:color="#000000" style:font-name="Times New Roman" fo:font-size="14pt" fo:language="ru" fo:country="RU" style:text-underline-style="none" style:letter-kerning="true" style:font-name-asian="Times New Roman" style:font-size-asian="14pt" style:language-asian="ar" style:country-asian="SA" style:font-name-complex="Times New Roman" style:font-size-complex="14pt" style:language-complex="ar" style:country-complex="SA"/>
    </style:style>
    <style:style style:name="T32" style:family="text">
      <style:text-properties fo:color="#000000" style:font-name="Times New Roman" fo:font-size="14pt" fo:language="ru" fo:country="RU" style:text-underline-style="none" style:letter-kerning="true" style:font-name-asian="Lucida Sans Unicode" style:font-size-asian="14pt" style:language-asian="ru" style:country-asian="RU" style:font-name-complex="Times New Roman" style:font-size-complex="14pt" style:language-complex="ar" style:country-complex="SA"/>
    </style:style>
    <style:style style:name="T33" style:family="text">
      <style:text-properties fo:color="#000000" style:font-name="Times New Roman" fo:font-size="14pt" fo:language="ru" fo:country="RU" style:font-name-asian="Times New Roman" style:font-size-asian="14pt" style:language-asian="ar" style:country-asian="SA" style:font-name-complex="Times New Roman" style:font-size-complex="14pt"/>
    </style:style>
    <style:style style:name="T34" style:family="text">
      <style:text-properties fo:color="#000000" style:font-name="Times New Roman" fo:font-size="14pt" fo:language="ru" fo:country="RU" style:font-name-asian="Calibri" style:font-size-asian="14pt" style:language-asian="en" style:country-asian="US" style:font-name-complex="Calibri" style:font-size-complex="14pt" style:language-complex="ar" style:country-complex="SA"/>
    </style:style>
    <style:style style:name="T35" style:family="text">
      <style:text-properties fo:color="#000000" style:font-name="Times New Roman" fo:font-size="14pt" fo:language="en" fo:country="US" style:text-underline-style="none" style:font-size-asian="14pt" style:font-size-complex="14pt"/>
    </style:style>
    <style:style style:name="T36" style:family="text">
      <style:text-properties fo:color="#000000" style:font-name="Times New Roman" fo:font-size="14pt" fo:language="en" fo:country="US" style:text-underline-style="none" fo:font-weight="normal" style:font-size-asian="14pt" style:font-weight-asian="normal" style:font-size-complex="14pt" style:font-weight-complex="normal"/>
    </style:style>
    <style:style style:name="T37" style:family="text">
      <style:text-properties fo:color="#000000" style:font-name="Times New Roman" fo:font-size="14pt" style:font-size-asian="14pt" style:font-size-complex="14pt"/>
    </style:style>
    <style:style style:name="T38" style:family="text">
      <style:text-properties fo:color="#000000" style:font-name="Times New Roman" fo:font-size="14pt" style:text-underline-style="none" style:font-size-asian="14pt" style:font-size-complex="14pt"/>
    </style:style>
    <style:style style:name="T39" style:family="text">
      <style:text-properties fo:color="#000000" style:font-name="Times New Roman" fo:font-size="14pt" style:text-underline-style="none" style:letter-kerning="true" style:font-size-asian="14pt" style:font-size-complex="14pt"/>
    </style:style>
    <style:style style:name="T40" style:family="text">
      <style:text-properties fo:color="#000000" style:font-name="Times New Roman" fo:font-size="14pt" style:text-underline-style="none" style:letter-kerning="true" style:font-size-asian="14pt" style:font-size-complex="14pt" style:language-complex="ar" style:country-complex="SA"/>
    </style:style>
    <style:style style:name="T41" style:family="text">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T42" style:family="text">
      <style:text-properties fo:color="#000000" style:font-name="Times New Roman" style:text-underline-style="none"/>
    </style:style>
    <style:style style:name="T43" style:family="text">
      <style:text-properties fo:color="#000000" style:font-name="Times New Roman" style:text-underline-style="none" style:letter-kerning="true" style:font-name-asian="Times New Roman" style:language-asian="ar" style:country-asian="SA"/>
    </style:style>
    <style:style style:name="T44" style:family="text">
      <style:text-properties fo:color="#000000" style:font-name="Times New Roman" style:text-underline-style="none" style:letter-kerning="true" style:font-name-asian="Lucida Sans Unicode"/>
    </style:style>
    <style:style style:name="T45" style:family="text">
      <style:text-properties fo:color="#000000" style:text-line-through-style="none" style:font-name="Times New Roman" fo:font-size="14pt" fo:language="en" fo:country="US" style:text-underline-style="none" style:text-blinking="false" style:font-size-asian="14pt" style:font-size-complex="14pt"/>
    </style:style>
    <style:style style:name="T46" style:family="text">
      <style:text-properties fo:color="#000000" fo:font-style="normal" fo:font-weight="normal" style:font-style-asian="normal" style:font-weight-asian="normal" style:font-style-complex="normal" style:font-weight-complex="normal"/>
    </style:style>
    <style:style style:name="T47" style:family="text">
      <style:text-properties fo:color="#000000" fo:language="ru" fo:country="RU" fo:font-style="normal" fo:font-weight="normal" style:font-style-asian="normal" style:font-weight-asian="normal" style:font-style-complex="normal" style:font-weight-complex="normal"/>
    </style:style>
    <style:style style:name="T48" style:family="text">
      <style:text-properties style:font-weight-complex="bold"/>
    </style:style>
    <style:style style:name="T49" style:family="text">
      <style:text-properties style:letter-kerning="true"/>
    </style:style>
    <style:style style:name="T50" style:family="text">
      <style:text-properties style:letter-kerning="true" style:font-name-asian="Times New Roman" style:language-asian="ar" style:country-asian="SA" style:language-complex="ar" style:country-complex="SA"/>
    </style:style>
    <style:style style:name="T51" style:family="text">
      <style:text-properties style:text-underline-style="none"/>
    </style:style>
    <style:style style:name="T52" style:family="text">
      <style:text-properties style:text-underline-style="none" fo:font-weight="normal" style:letter-kerning="true" style:font-weight-asian="normal" style:font-weight-complex="normal"/>
    </style:style>
    <style:style style:name="T53" style:family="text">
      <style:text-properties fo:font-weight="normal" style:letter-kerning="true" style:font-name-asian="Times New Roman" style:language-asian="ar" style:country-asian="SA" style:font-weight-asian="normal" style:font-weight-complex="normal"/>
    </style:style>
    <style:style style:name="T54" style:family="text">
      <style:text-properties fo:font-weight="normal" style:letter-kerning="true" style:font-name-asian="Times New Roman" style:font-weight-asian="normal" style:font-weight-complex="normal"/>
    </style:style>
    <style:style style:name="T55" style:family="text">
      <style:text-properties fo:font-weight="normal" style:letter-kerning="true" style:font-name-asian="Times New Roman" style:language-asian="ru" style:country-asian="RU" style:font-weight-asian="normal" style:language-complex="ar" style:country-complex="SA" style:font-weight-complex="normal"/>
    </style:style>
    <style:style style:name="T56" style:family="text">
      <style:text-properties fo:font-weight="normal" style:letter-kerning="true" style:font-weight-asian="normal" style:font-weight-complex="normal"/>
    </style:style>
    <style:style style:name="T57" style:family="text">
      <style:text-properties fo:font-weight="normal" style:font-name-asian="Times New Roman" style:language-asian="ar" style:country-asian="SA" style:font-weight-asian="normal" style:font-weight-complex="normal"/>
    </style:style>
    <style:style style:name="T58" style:family="text">
      <style:text-properties fo:font-weight="normal" style:font-name-asian="Lucida Sans Unicode" style:language-asian="en" style:country-asian="US" style:font-weight-asian="normal" style:font-weight-complex="normal"/>
    </style:style>
    <style:style style:name="T59" style:family="text">
      <style:text-properties fo:font-weight="normal" style:font-weight-asian="normal" style:font-weight-complex="normal"/>
    </style:style>
    <style:style style:name="T60" style:family="text">
      <style:text-properties style:text-position="33% 80%" fo:font-weight="normal" style:letter-kerning="true" style:font-name-asian="Times New Roman" style:language-asian="ar" style:country-asian="SA" style:font-weight-asian="normal" style:font-weight-complex="normal"/>
    </style:style>
    <style:style style:name="T61" style:family="text">
      <style:text-properties style:font-name-asian="Lucida Sans Unicode"/>
    </style:style>
    <style:style style:name="T62" style:family="text">
      <style:text-properties style:font-name-asian="Lucida Sans Unicode" style:language-asian="en" style:country-asian="US"/>
    </style:style>
    <style:style style:name="T63" style:family="text">
      <style:text-properties style:font-name-asian="Lucida Sans Unicode" style:language-asian="ru" style:country-asian="RU" style:language-complex="ar" style:country-complex="SA"/>
    </style:style>
    <style:style style:name="T64" style:family="text">
      <style:text-properties style:font-name="Times New Roman"/>
    </style:style>
    <style:style style:name="T65" style:family="text">
      <style:text-properties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1716d0-e83c-40c8-ad0e-d608e2496f83" text:name="BossProviderVariable"/>
      </text:user-field-decls>
      <text:p text:style-name="P64">РЕШЕНИЕ</text:p>
      <text:p text:style-name="P49">по делу № <text:s/>1-10-<text:span text:style-name="T1">157</text:span>/00-03-<text:span text:style-name="T1">15</text:span></text:p>
      <text:p text:style-name="P50">г. Москва</text:p>
      <text:p text:style-name="P43"> </text:p>
      <text:p text:style-name="P51">Резолютивная часть решения оглашена <text:span text:style-name="T1">11</text:span>.<text:span text:style-name="T1">12</text:span>.2015 </text:p>
      <text:p text:style-name="P51">В полном объеме решение изготовлено 24<text:span text:style-name="T14">.</text:span><text:span text:style-name="T1">12</text:span><text:span text:style-name="T14">.2015</text:span> </text:p>
      <text:p text:style-name="P43"> </text:p>
      <text:p text:style-name="P37">Комиссия ФАС России по рассмотрению дела о нарушении антимонопольного законодательства (далее - Комиссия) в составе:<text:span text:style-name="T14">&lt;...&gt;</text:span><text:span text:style-name="T1">, </text:span>рассмотрев дело № 1-10-<text:span text:style-name="T1">157</text:span>/00-03-<text:span text:style-name="T1">15</text:span> по признакам нарушения <text:span text:style-name="T1">закрытым акционерным </text:span>о<text:span text:style-name="T1">бществом «Топливо-заправочный комплекс Шереметьево»</text:span> (<text:span text:style-name="T1">141400</text:span>, <text:span text:style-name="T1">Московская область, Химки, Международный аэропорт Шереметьево; далее — ЗАО «ТЗК Шереметьево»</text:span>) пункт<text:span text:style-name="T1">а</text:span> 5 части 1 статьи 10 Федерального закона от 26.07.2006 № 135-ФЗ «О защите конкуренции» (далее — Закон о защите конкуренции),</text:p>
      <text:p text:style-name="P37"> </text:p>
      <text:p text:style-name="P38">УСТАНОВИЛА:</text:p>
      <text:p text:style-name="P37"> </text:p>
      <text:p text:style-name="P39"/>
      <text:p text:style-name="P11">В ФАС России поступило обращение общества с ограниченной ответственностью «Сантел» (далее – ООО «Сантел») о <text:span text:style-name="T15">нарушении части 1 статьи 10 Закона о защите конкуренции, выразившегося в</text:span> уклонении закрытого акционерного общества «Топливо-заправочный комплекс Шереметьево» (далее – ЗАО «ТЗК Шереметьево») от заключения с ООО «Сантел» договоров по обеспечению заправки авиационным топливом воздушных судов и по хранению авиационного топлива.</text:p>
      <text:p text:style-name="P11">Решением конкурсной комиссии ПАО «Аэрофлот- российские авиалини<text:span text:style-name="T51">и» (далее – ПАО «Аэрофлот») от 26.12.2014 (протокол № 01/2015 оценки и сопоставления заявок на участие в процедуре) ООО «Сантел» признано поставщиком топлива для реактивных двигателей в топливные баки воздушных судов ПАО «Аэрофлот» и авиакомпании-партнеров ПАО «Аэрофлот» в аэропорту Шереметьево в период с 01.01.2015 по 31.12.2015.</text:span></text:p>
      <text:p text:style-name="P58">Согласно выписке из Единого государственного реестра юридических лиц основным видом деятельности ООО «Сантел» является оптовая торговля топливом. </text:p>
      <text:p text:style-name="P12">Наряду с ООО «Сантел» поставщиком топлива для реактивных двигателей в топливные баки воздушных судов ПАО «Аэрофлот» и авиакомпании-партнеров ПАО «Аэрофлот» в аэропорту Шереметьево также признано ООО «РН-Аэро» - компания, являющаяся прямым конкурентом ООО «Сантел». ПАО «Аэрофлот» намерено производить закупки топлива, как у ООО «Сантел» (в количестве от 0 до 200 тыс. тонн), так и у ООО «РН-Аэро» (в количестве от 0 до 300 тыс. тонн). При этом совокупный объем закупки топлива <text:soft-page-break/>у обоих поставщиков не может превышать 300 тыс. тонн.</text:p>
      <text:p text:style-name="P18"><text:span text:style-name="T17">ООО «РН-Аэро» - дочернее предприятие ОАО «НК «Роснефть», <text:s/></text:span><text:span text:style-name="T18"><text:s/>о</text:span><text:span text:style-name="T17">сновной вид деятельности - </text:span><text:span text:style-name="T18">оптовая торговля моторным топливом, включая авиационный бензин.</text:span></text:p>
      <text:p text:style-name="P18"><text:span text:style-name="T17">Согласно информации, размещенной на официальном сайте ОАО «НК «Роснефть» по адресу: <text:s/>http://www.rosneft.ru/Investors/information/affiliated/,</text:span><text:span text:style-name="T18"> </text:span><text:span text:style-name="T17">ООО «РН-Аэро» входит в список аффилированных лиц ОАО «НК «Роснефть».</text:span></text:p>
      <text:p text:style-name="P18"><text:span text:style-name="T17">Согласно информации, размещенной на официальном сайте ОАО «НК «Роснефть» по адресу: http://www.rosneft.ru/Investors/information/affiliated/, ЗАО «ТЗК Шереметьево» входит в список аффилированных лиц ОАО «НК «Роснефть» как лицо, принадлежащее к группе лиц, к которой принадлежит </text:span><text:span text:style-name="T17">ОАО «НК «Роснефть».</text:span></text:p>
      <text:p text:style-name="P12">В целях обеспечения своих обязательств перед ПАО «Аэрофлот» по поставке в 2015 году топлива для реактивных двигателей в топливные баки воздушных судов ООО «Сантел» 30.12.2014 г. направило в адрес ЗАО «ТЗК Шереметьево» заявку на оказание ЗАО «ТЗК Шереметьево» услуг субъектов естественных монополий в аэропортах (вх. от 12.01.2015 № 06-02) (далее - Заявка):</text:p>
      <text:p text:style-name="P12">- по обеспечению заправки воздушных судов авиационным топливом; </text:p>
      <text:p text:style-name="P12">- по хранению авиационного топлива.</text:p>
      <text:p text:style-name="P12">Письмом от 15.01.2015 № 05-57 ЗАО «ТЗК Шереметьево» отказало в подтверждении Заявки, вернув её ООО «Сантел». Указанным письмом ЗАО «ТЗК Шереметьево» пояснило, что представленная Заявка не соответствует <text:s/>постановлению Правительства Российской Федерации от 22.07.2009 № 599<text:line-break/>«О порядке обеспечения доступа <text:span text:style-name="T48">к услугам субъектов естественных монополий в аэропортах</text:span>» (далее – Правила недискриминационного доступа) и приказу Минтранса России от 21.06.2010 № 137 «<text:span text:style-name="T48">Об утверждении формы заявки на оказание услуг субъектов естественных монополий в аэропортах, формы и порядка ведения реестра заявок на оказание услуг субъектов естественных монополий в аэропортах» (далее – Приказ Минтранса</text:span> России<text:span text:style-name="T48"> № 137).</text:span></text:p>
      <text:p text:style-name="P12">03.02.2015 ООО «Сантел» повторно направило в адрес ЗАО «ТЗК Шереметьево» Заявку (вх. от 03.02.2015 № 06-167), оформив её по образцу ранее одобренной ЗАО «ТЗК Шереметьево» Заявки ООО «РН-Аэро» (вх. от 03.12.2014 №06-2081), приложив к Заявке договор поставки горюче-смазочных материалов и спецжидкостей и оказания услуг по заправке или организации заправки воздушных судов от 20.07.2011 № АФТ-01 (далее – Договор № АФТ-01), заключенный ООО «Сантел» с ПАО «Аэрофлот».</text:p>
      <text:p text:style-name="P12">Однако письмом от 06.02.2015 № 05-265 ЗАО «ТЗК Шереметьево» повторно отказало в подтверждении заявки. Основание для отказа, согласно письму письмом от 06.02.2015 № 05-265, аналогично основанию, указанному в письме от 15.01.2015 № 05-57.</text:p>
      <text:p text:style-name="P62">По мнению ООО «Сантел», отсутствие заключенных с<text:line-break/><text:soft-page-break/>ЗАО «ТЗК Шереметьево» договоров является безусловным препятствием для исполнения им в аэропорту Шереметьево своих обязательств перед<text:line-break/>ПАО «Аэрофлот» и одновременно с этим создает необоснованные преимущества для деятельности ООО «РН-Аэро».</text:p>
      <text:p text:style-name="P30">Согласно части 1 статьи 4 Закона о естественных монополиях услуги в аэропортах относятся к сфере деятельности субъектов естественных монополий.</text:p>
      <text:p text:style-name="P30">Приказом Федеральной службы по тарифам от 15.02.2010 г. № 46-т ЗАО «ТЗК Шереметьево», осуществляющее деятельность в сфере услуг в аэропортах, включено в реестр субъектов естественных монополий на транспорте, в раздел II «Услуги аэропортов», под регистрационным № 50/2/11.</text:p>
      <text:p text:style-name="P12"><text:span text:style-name="T48">Согласно постановлению Правительства Российской Федерации от 23.04.2008 № 293 «О государственном регулировании цен (тарифов, сборов) на услуги субъектов естественных монополий в транспортных терминалах, портах, аэропортах и услуги по использованию инфраструктуры внутренних водных путей» (далее — Постановление Правительства РФ № 293) </text:span>услуга по обеспечению заправки воздушных судов авиационным топливом и услуга по хранению авиационного топлива входят в перечень <text:span text:style-name="T48">услуг субъектов естественных монополий в аэропортах.</text:span></text:p>
      <text:p text:style-name="P12">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гося в состоянии естественной монополии.</text:p>
      <text:p text:style-name="P15"><text:span text:style-name="T2">ФАС России проведены </text:span><text:span text:style-name="T1">обзоры</text:span> состояния конкурентной среды <text:span text:style-name="T1">(далее — анализ состояния конкурентной среды)</text:span>:</text:p>
      <text:p text:style-name="P15">на рынке услуг хранения авиационного топлива;</text:p>
      <text:p text:style-name="P40">на рынке услуг обеспечения заправки воздушных судов авиационным топливом<text:span text:style-name="T1">.</text:span></text:p>
      <text:p text:style-name="P42"><text:span text:style-name="T35">Анализ</text:span><text:span text:style-name="T28">ы</text:span><text:span text:style-name="T27"> состояния конкурентной среды</text:span><text:span text:style-name="T35"> пров</text:span><text:span text:style-name="T28">едены</text:span><text:span text:style-name="T35"> в соответствии с пунктом 1.3 Порядка проведения анализа состояния конкуренции на товарном рынке, утвержденного приказом ФАС России от 28.04.2010 № 220, согласно которому по делам, возбужденным по признакам нарушения </text:span><text:a xlink:type="simple" xlink:href="consultantplus://offline/ref=7ED07D3792D10988B6C10542502D96C7DD32FA5E0E45D0BE99CEAFE6E990ACF9E7C5D5CFC8BBEB1CxFpBS"><text:span text:style-name="T45">статьи 10</text:span></text:a><text:span text:style-name="T35"> Закона о защите конкуренции субъектом естественной монополии на рынке, функционирующем в условиях естественной монополии составляется обзор состояния </text:span><text:span text:style-name="T36">конкурентной среды на товарном рынке.</text:span></text:p>
      <text:p text:style-name="P40"><text:span text:style-name="T1">По результатам <text:s/></text:span><text:span text:style-name="T2">анализа </text:span><text:span text:style-name="T1">состояния конкурентной среды на рынке услуг хранения авиационного топлива определено следующее.</text:span></text:p>
      <text:p text:style-name="P20">Временной интервал исследования товарного рынка определен 2014 г. – 1 полугодие 2015 г.</text:p>
      <text:p text:style-name="P40"><text:span text:style-name="T1">В</text:span> качестве продуктовых границ определена услуга хранения авиационного топлива.</text:p>
      <text:p text:style-name="P20">В соответствии с пунктом 4.1 <text:span text:style-name="T14">приказ</text:span>а<text:span text:style-name="T14"> ФАС России от 28.04.2010 № 220 </text:span><text:soft-page-break/>географическими границами товарного рынка являются границы территории, на которой приобретатель (приобретатели) приобретает или имеет экономическую, техническую или иную возможность приобрести товар. Таким образом, географические границы определены, как территория аэропорта «Шереметьево», в том числе территория склада ББХ ЗАО «ТЗК Шереметьево».</text:p>
      <text:p text:style-name="P40"><text:span text:style-name="T1">По результатам <text:s/></text:span><text:span text:style-name="T2">анализа</text:span><text:span text:style-name="T1"> состояния конкурентной среды на рынке услуг обеспечения заправки воздушных судов авиационным топливом определено следующее.</text:span></text:p>
      <text:p text:style-name="P21">Временной интервал исследования товарного рынка определен 2014 г. – 1 полугодие 2015 г.</text:p>
      <text:p text:style-name="P41"><text:span text:style-name="T1">В</text:span> качестве продуктовых границ определена услуга по обеспечению заправки воздушных судов авиационным топливом.</text:p>
      <text:p text:style-name="P41">Географическими границами данного рынка является территория аэропорта «Шереметьево».</text:p>
      <text:p text:style-name="P12">Проведенный анализ <text:span text:style-name="T59">состояния конкурентной среды на соответствующих рынках</text:span> показал, что в международном аэропорту «Шереметьево» <text:span text:style-name="T65">услугу по хранению авиационного топлива оказывает единственный хозяйствующий субъект - ЗАО «ТЗК Шереметьево», а </text:span>услугу по обеспечению заправки воздушных судов авиационным топливом: <text:span text:style-name="T65">ООО «Газпромнефть-Аэро Шереметьево»</text:span> и ЗАО «ТЗК Шереметьево».</text:p>
      <text:p text:style-name="P13">Письмом от 01.07.2015 № б/н ООО «Сантел» сообщило о том, что не имеет возможности пользоваться услугами ООО «Газпромнефть-Аэро Шереметьево», ввиду того, что у данного хозяйствующего субъекта отсутствует необходимая для оказания услуг инфраструктура (железнодорожная ветка для приема авиатоплива). В то же время ООО «Сантел» имеет возможность поставки топлива только железнодорожным транспортом.</text:p>
      <text:p text:style-name="P12">Таким образом ЗАО «ТЗК Шереметьево» является хозяйствующим субъектом, занимающим доминирующее положение на рынках:</text:p>
      <text:p text:style-name="P12">услуг обеспечения заправки воздушных судов авиационным топливом;</text:p>
      <text:p text:style-name="P60">услуг хранения авиационного топлива в географических границах территории аэропорта «Шереметьево».</text:p>
      <text:p text:style-name="P16"><text:span text:style-name="T3">В связи с наличием в действиях ЗАО «ТЗК Шереметьево», выразившихся в <text:s/>экономически и технологически необоснованном уклонении от заключения с ООО «Сантел» договора об оказании услуг по обеспечению заправки воздушных судов авиационным топливом и договора по хранению нефтепродуктов (авиационного топлива) путем необоснованного возвращения заявок на оказание услуг субъектов естественных монополий в аэропортах (вх. от 12.01.2015 № 06-02; вх. от 03.02.2015 № 06-167), признаков нарушения <text:s/>пункта 5 части 1 статьи 10 Закона о защите конкуренции, <text:s/></text:span><text:span text:style-name="T6">ЗАО ТЗК «Шереметьево»</text:span><text:span text:style-name="T3"> было выдано предупреждение (от 21.07.2015 № АЦ/36773/15) о необходимости прекращения указанных действий путем заключения указанных договоров с ООО «Сантел» в соответствии с требованиями законодательства </text:span><text:soft-page-break/><text:span text:style-name="T3">Российской Федерации в срок до 20.08.2015 (далее - Предупреждение)</text:span></text:p>
      <text:p text:style-name="P61">О выполнении предупреждения ЗАО «ТЗК Шереметьево» надлежало сообщить в ФАС России в течение трех дней со дня окончания срока, установленного для его выполнения, т. е. не позднее 22.08.2015.</text:p>
      <text:p text:style-name="P22">ЗАО «ТЗК Шереметьево» письмом от 20.08.2015 № 05-1783 направило в адрес ФАС России ходатайство о продлении срока исполнения вышеупомянутого Предупреждения на срок до 27.08.2015.</text:p>
      <text:p text:style-name="P26"><text:span text:style-name="T3">В обоснование продления срока исполнения Предупреждения ЗАО «ТЗК Шереметьево» указало на то, что </text:span><text:span text:style-name="T50">процесс заключения договоров на оказание услуг субъектов естественных монополий в аэропортах урегулирован </text:span><text:span text:style-name="T4"><text:s/>Правилами недискриминационного доступа, согласно которым оператор </text:span><text:span text:style-name="T4">рассматривает заявку (на оказание услуг субъектов естественных монополий в аэропортах) в течение <text:s/></text:span><text:span text:style-name="T5">15 календарных дней со дня получения заявки.</text:span></text:p>
      <text:p text:style-name="P26"><text:span text:style-name="T5">Заявка ООО «Сантел» на оказание услуг субъектов естественных монополий в аэропортах поступила в адрес </text:span><text:span text:style-name="T3">ЗАО ТЗК «Шереметьево» </text:span><text:span text:style-name="T5">12.08.2015.</text:span></text:p>
      <text:p text:style-name="P22">По мнению ЗАО ТЗК «Шереметьево», рассмотрение заявки на предмет технической возможности занимает «значительное время», а 15- дневный срок рассмотрения заявки истекает 27.08.2015. </text:p>
      <text:p text:style-name="P22">Со стороны ФАС России отсутствовали возражения относительно <text:s/>продления срока исполнения Предупреждения до 27.08.2015.</text:p>
      <text:p text:style-name="P22">Письмом от 27.08.2015 № 05-1830 ЗАО «ТЗК Шереметьево» заявило об отсутствии у ЗАО ТЗК «Шереметьево» технической возможности удовлетворить заявку ООО «Сантел» (<text:span text:style-name="T58">вх. от 12.08.2015 № 06-1427</text:span>), в связи с чем ходатайствовало о продлении срока исполнения Предупреждения на срок, необходимый для обеспечения технической возможности удовлетворения заявок потребителей услуг субъектов естественных монополий.</text:p>
      <text:p text:style-name="P27"><text:span text:style-name="T43">Отсутствие технической возможности, по мнению ЗАО «ТЗК Шереметьево», </text:span><text:span text:style-name="Основной_20_текст1"><text:span text:style-name="T38">обусловлено исключением в марте 2015 г. двух резервуаров РВС-5000 № 1 и № 2 склада ГСМ ЦЗС <text:s/>из технологической схемы выдачи авиатоплива на заправку воздушных судов (далее ВС) при проведении этапа реконструкции насосной</text:span></text:span><text:span text:style-name="T43"> станции </text:span><text:span text:style-name="T44">ЦЗС для обеспечения регулярности полетов в Международном аэропорту Шереметьево.</text:span></text:p>
      <text:p text:style-name="P27"><text:span text:style-name="T44">Согласно Плану мероприятий ЗАО «ТЗК Шереметьево» обеспечения технической возможности удовлетворения заявок на оказание услуг по обеспечению заправки воздушных судов авиационным топливом и хранению авиационного топлива работы по реконструкции </text:span><text:span text:style-name="Основной_20_текст1"><text:span text:style-name="T39">ЦЗС <text:s/>аэропорта Шереметьево планируются к завершению в 2021 г.</text:span></text:span></text:p>
      <text:p text:style-name="P23"><text:span text:style-name="T53">В связи с невыполнением </text:span><text:span text:style-name="T54">ЗАО ТЗК «Шереметьево» Предупреждения,</text:span><text:span text:style-name="T53"> на основании части 8 статьи 39</text:span><text:span text:style-name="T60">1</text:span><text:span text:style-name="T53"> Закона о защите конкуренции, </text:span>ФАС России <text:s/>возбуждено дело № 1-10-157/00-03-15 о нарушении антимонопольного законодательства и создана Комиссия по рассмотрению дела о нарушении <text:soft-page-break/>антимонопольного законодательства (далее — Комиссия).</text:p>
      <text:p text:style-name="P14"><text:span text:style-name="T61">Определением о назначении дела </text:span><text:span text:style-name="T63">№ 1-10-157/00-03-15 к рассмотрению д</text:span><text:span text:style-name="T61">ля участия в деле в качестве заинтересованного лица было привлечено <text:s/>ПАО «Аэрофлот».</text:span></text:p>
      <text:p text:style-name="P17"><text:span text:style-name="T2">На заседаниях Комиссии </text:span><text:span text:style-name="T7">ЗАО ТЗК «Шереметьево» ходатайствовало о прекращении дела в связи с отсутствием факта нарушения антимонопольного законодательства. ООО «Сантел» поддержало ранее заявленные требования и ходатайствовало о принятии мер, способствующих </text:span><text:span text:style-name="T55">прекращени</text:span><text:span text:style-name="T8">ю</text:span><text:span text:style-name="T55"> злоупотребления </text:span><text:span text:style-name="T7">ЗАО ТЗК «Шереметьево»</text:span><text:span text:style-name="T55"> доминирующим положением и совершении действий, направленных на обеспечение конкуренции, </text:span><text:span text:style-name="T8">путем заключения <text:s/></text:span><text:span text:style-name="T9">договоров по обеспечению заправки авиационным топливом </text:span><text:span text:style-name="T9">воздушных судов и по хранению авиационного топлива.</text:span></text:p>
      <text:p text:style-name="P17"><text:span text:style-name="T9">ПАО «Аэрофлот» поддержало требования ООО «Сантел», указав на <text:s/>возможность и заинтересованность в приобретении топлива по более низкой цене в случае заключения соответствующих договоров ООО «Сантел» с </text:span><text:span text:style-name="T7">ЗАО ТЗК «Шереметьево».</text:span></text:p>
      <text:p text:style-name="P12">Комиссия, рассмотрев представленные материалы, выслушав объяснения представителей лиц, участвующих в деле, установила следующее.</text:p>
      <text:p text:style-name="P12">В соответствии с частью 1 статьи 8 Федерального закона от 17.08.1995 № 147-ФЗ «О естественных монополиях» (далее – Закон о естественных монополиях) субъекты естественных монополий не вправе отказываться от заключения договора с отдельными потребителями на производство (реализацию) товаров, в отношении которых применяется регулирование в соответствии с указанным Федеральным законом, при наличии у субъекта естественной монополии возможности произвести (реализовывать) такие товары. </text:p>
      <text:p text:style-name="P30"><text:span text:style-name="T49">Согласно пункту 5 части 1 статьи 10 Закона о защите конкуренции </text:span><text:span text:style-name="T16">з</text:span><text:span text:style-name="T49">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экономически или технологически не обоснованные отказ либо уклонение от заключения договора с отдельными покупателями (заказчиками) в случае наличия возможности производства или поставок соответствующего товара, а также в случае, если такой отказ или такое уклонение прямо не предусмотрены федеральными законами, нормативными правовыми актами Президента Российской Федерации, нормативными правовыми актами Правительства Российской Федерации, нормативными правовыми актами уполномоченных федеральных органов исполнительной власти или судебными актами.</text:span></text:p>
      <text:p text:style-name="P63">Согласно пункту 4 <text:s/>Постановления Пленума ВАС РФ от 30.06.2008 № 30 «О некоторых вопросах, возникающих в связи с применением арбитражными судами антимонопольного законодательства» в отношении действий <text:soft-page-break/>(бездействий), прямо поименованных в части 1 статьи 10 Закона о защите конкуренции, наличие или угроза наступления перечисленных в части 1 статьи 10 Закона о защите конкуренции, а именно: недопущения, ограничения, устранения конкуренции или ущемления интересов других лиц, предполагается и не требует доказывания антимонопольным органом.</text:p>
      <text:p text:style-name="P30">Согласно пункту 2 Правил недискриминационного доступа «оператор» - хозяйствующий субъект, имеющий сертификаты на осуществление аэропортовой деятельности, имеющий и (или) использующий на любом законном основании комплекс сооружений, включающий в себя аэродром, и (или) аэровокзал, и (или) другие объекты инфраструктуры аэропорта, предназначенные для оказания комплекса или части услуг в аэропортах.</text:p>
      <text:p text:style-name="P30"><text:span text:style-name="T62">Пунктом 31 </text:span>Правил недискриминационного доступа определено, что топливное обеспечение воздушных судов в аэропортах осуществляется в соответствии с договорами, предусматривающими обеспечение заправки воздушных судов авиационным топливом и хранение авиационного топлива, заключенными на основании заявок потребителей.</text:p>
      <text:p text:style-name="P30">Согласно пункту 33 Правил недискриминационного доступа операторы при наличии заявок от потребителей, которые являются авиаперевозчиками, и (или) эксплуатантами, и (или) поставщиками авиационного топлива (заключившими договоры на поставку авиационного топлива авиаперевозчиками или эксплуатантами), и при наличии технической возможности аэропорта (в части объектов инфраструктуры топливного обеспечения воздушных судов) заключают договоры на оказание комплекса услуг или отдельной услуги (в соответствии с заявкой) по авиатопливообеспечению, включая хранение авиационного топлива в объемах, необходимых для осуществления перевозочной деятельности в соответствии с подтвержденными потребителям слотами, с учетом протяженности маршрутов, объема хранения неснижаемого остатка авиационного топлива в аэропорту, а также заправку воздушных судов с использованием инфраструктуры топливного обеспечения воздушных судов в аэропорту.</text:p>
      <text:p text:style-name="P34"><text:span text:style-name="T29">Согласно пункту 5 Правил недискриминационного доступа лицо, которое намерено заключить договор об оказании услуг (далее - заявитель), направляет главному оператору (оператору) в письменной форме заявку об оказании услуг в аэропортах. </text:span><text:a xlink:type="simple" xlink:href="consultantplus://offline/ref=7FBDF5A185694EA0CE56EDCD5143C1B99FC0F1A7044B1DFF637D5B453338837F25E190553EF6B1C6L5BDP"><text:span text:style-name="T38">Форма</text:span></text:a><text:span text:style-name="T29"> заявки и содержание информации, указываемой в заявке, утверждаются Министерством транспорта Российской Федерации.</text:span></text:p>
      <text:p text:style-name="P30">Приказом Минтранса России от 21.06.2010 № 137 <text:span text:style-name="T48">утверждены формы заявки на оказание услуг субъектов естественных монополий в аэропортах, однако </text:span><text:span text:style-name="T48">настоящий приказ не содержит исчерпывающих инструкций по заполнению форм заявок, что позволяет оператору самостоятельно определять требования к содержанию формы заявок.</text:span></text:p>
      <text:p text:style-name="P30">По мнению ЗАО «ТЗК Шереметьево», обе заявки ООО «Сантел» <text:span text:style-name="T49"><text:s/>(вх. от </text:span><text:soft-page-break/><text:span text:style-name="T49">12.01.2015 № 06-02; вх. от 03.02.2015 № 06-167)</text:span> не соответствовали требованиям пунктов 31, 33 Правил недискриминационного доступа, согласно которым топливное обеспечение воздушных судов в аэропортах осуществляется в соответствии с договорами, предусматривающими обеспечение заправки воздушных судов авиационным топливом и хранение авиационного топлива, заключенными на основании заявок потребителей.</text:p>
      <text:p text:style-name="P30">По мнению ЗАО «ТЗК Шереметьево», в случае, если потребителем услуг субъектов естественных монополий в аэропортах является не авиаперевозчик и/или эксплуатант, а поставщик авиационного топлива, то последнему необходимо подтвердить свой статус посредством представления в виде приложения к заявке заключенных и действующих договоров на поставку авиационного топлива с авиаперевозчиками.</text:p>
      <text:p text:style-name="P30">ЗАО «ТЗК Шереметьево» указало, что к заявке ООО «Сантел» <text:span text:style-name="T49"><text:s/>(вх. от 12.01.2015 № 06-02)</text:span> не была приложена какая-либо информация о наличии/отсутствии указанного договора на поставку авиационного топлива с авиаперевозчиками и (или) эксплуатантами и документы, подтверждающие данную информацию.</text:p>
      <text:p text:style-name="P33">К заявке ООО «Сантел» (вх. от 03.02.2015 № 06-167) была приложена копия Договора № АФТ-01, заключенного между ООО «Сантел» и ПАО «Аэрофлот-российские авиалинии», однако п. 9.1. указанного договора ограничивает срок действия договора датой 31.01.2012 г. Несмотря на наличие в договоре условий о пролонгации, необходимых, по мнению ЗАО «ТЗК Шереметьево», доказательств наличия действующего договора с авиаперевозчиком или эксплуатантом к заявке не приложено.</text:p>
      <text:p text:style-name="P35"><text:span text:style-name="T42">Комиссией установлено, что Договор № АФТ-01 вступает в силу с момента подписания, применяется к правоотношениям сторон, возникшим с «01» июня </text:span><text:span text:style-name="Îñíîâíîé_20_òåêñò1"><text:span text:style-name="T38">2011 г., и действу</text:span></text:span><text:span text:style-name="T42">ет до «31» января 2012 г., а в части взаимных расчетов - до полного их завершения.</text:span></text:p>
      <text:p text:style-name="P31">Договор № АФТ-01 считается продленным на следующий календарный год, если не позднее чем за 10 (десять) дней до окончания срока его действия ни одна из сторон не заявит об отказе от продления договора.</text:p>
      <text:p text:style-name="P32">Любые изменения и дополнения к Договору № АФТ-01 должны оформляться сторонами в письменной форме за подписью уполномоченных представителей обеих сторон, за исключением случаев, прямо предусмотренных договором.</text:p>
      <text:p text:style-name="P36"><text:span text:style-name="T42">Договор № АФТ-01 может быть расторгнут любой из сторон в одностороннем внесудебном порядке п</text:span><text:span text:style-name="Îñíîâíîé_20_òåêñò1"><text:span text:style-name="T38">утем направления письменного</text:span></text:span><text:span text:style-name="T42"> изве</text:span><text:span text:style-name="Îñíîâíîé_20_òåêñò1"><text:span text:style-name="T38">щения об э</text:span></text:span><text:span text:style-name="T42">том стороны не позднее, чем за 1 (один) месяц до даты расторжения.</text:span></text:p>
      <text:p text:style-name="P36"><text:span text:style-name="T42">Договор № АФТ-01 может быть расторгнут досрочно по взаимному согласию сторон с подписанием </text:span><text:span text:style-name="Îñíîâíîé_20_òåêñò1"><text:span text:style-name="T38">Допол</text:span></text:span><text:span text:style-name="T42">нительного соглашения.</text:span></text:p>
      <text:p text:style-name="P32">Учитывая положения Договора № АФТ-01, а также представленные <text:soft-page-break/>ООО «Сантел» материалы, в том числе письмо ПАО «Аэрофлот» от 30.06.2015 №906.1-888, которым ПАО «Аэрофлот» известило ЗАО «ТЗК Шереметьево», о том, что Договор № АФТ-01 является действующим, у Комиссии нет оснований считать Договор № АФТ-01 недействительным.</text:p>
      <text:p text:style-name="P32">Более того, ПАО «Аэрофлот» письмом от 10.07.2015 № 126-1559 сообщило ФАС России, что Договор № АФТ-01 является действующим. </text:p>
      <text:p text:style-name="P30">Таким образом, отказ в приеме Заявки на том основании, что ООО «Сантел» не представило ЗАО «ТЗК Шереметьево», доказательств, указывающих на то, что договор № АФТ-01 является действующим, неправомерен.</text:p>
      <text:p text:style-name="P30">Комиссией установлено, что ни в Правилах недискриминационного доступа (пункт 33), ни в Приказе Минтранса России № 137 не содержатся нормы, обязывающие поставщиков вместе с поданной Заявкой представлять и (или) доказывать оператору наличие действующего договора на поставку авиационного топлива, заключенного между поставщиком и авиаперевозчиком.</text:p>
      <text:p text:style-name="P30">Также ЗАО «ТЗК Шереметьево» сообщило, что обе поступившие Заявки ООО «Сантел» (<text:span text:style-name="T49">вх. от 12.01.2015 № 06-02; вх. от 03.02.2015 № 06-167)</text:span> содержали противоречивые данные об объеме услуги по заправке воздушных судов авиационным топливом. В Заявках в поле «Объем услуги» указано «150 000» в тоннах, в приложении № 3 к Заявке «Потребность в заправке воздушных судов топливом» указано «По запросу», что не соответствует пунктам 5 и 33 Правил недискриминационного доступа и требованиям к форме заявки, установленным Приказом Минтранса России № 137.</text:p>
      <text:p text:style-name="P30">Анализ представленных ЗАО «ТЗК Шереметьево» материалов показал, что у ЗАО «ТЗК Шереметьево» нет единых требований к содержанию и оформлению подаваемых заявок на оказание услуг субъектов естественных монополий в аэропортах.</text:p>
      <text:p text:style-name="P30">Так, Заявка, поданная ООО «РН—Аэро» в адрес ЗАО «ТЗК Шереметьево» (вх. от 03.12.2014 №06-2081), не содержала полную информацию, согласно требованиям приказа Минтранса России № 137, а именно в Заявке не были указаны:</text:p>
      <text:p text:style-name="P30">- «Перечень слотов» (Приложение № 1 к Заявке);</text:p>
      <text:p text:style-name="P30">- «Перечень типов воздушных судов» (Приложение № 2 к Заявке)</text:p>
      <text:p text:style-name="P30">- «Потребность в заправке воздушных судов топливом» (Приложение № 3 к Заявке).</text:p>
      <text:p text:style-name="P30">Также данная Заявка формально не соответствовала требованиям пункта 33 Правил недискриминационного доступа:</text:p>
      <text:p text:style-name="P30">- ООО «РН—Аэро» не указало объемы, необходимые для осуществления перевозочной деятельности;</text:p>
      <text:p text:style-name="P30">- не представило подтвержденные слоты;</text:p>
      <text:p text:style-name="P30">- не приложило к заявке копии договоров на поставку авиационного <text:s/>топлива, заключенных <text:s/>с авиаперевозчиками.</text:p>
      <text:p text:style-name="P30"><text:soft-page-break/>Однако, Заявка (вх. от 03.12.2014 №06-2081) была удовлетворена ЗАО «ТЗК Шереметьево» и с ООО «РН—Аэро» были заключены соответствующие договора.</text:p>
      <text:p text:style-name="P30">Учитывая изложенное, Комиссия делает вывод о том, что поданная ООО «РН—Аэро» Заявка (вх. от 03.12.2014 №06-2081) является приемлемой (по оформлению и содержанию) для получения подтверждения ЗАО «ТЗК Шереметьево». Такое оформление не может считаться основанием для отказа в подтверждении Заявок, в том числе Заявки, поданной ООО «Сантел».</text:p>
      <text:p text:style-name="P30">Анализ Заявок поданных ПАО «Аэрофлот» в адрес ЗАО «ТЗК Шереметьево» в период за 2011-2013 гг. (вх. от 23.12.2011 № 06-1725; вх. от 24.12.2012 № 06-1560; вх. от 23.12.2013 № 06-1066/1), показал, что в Приложении № 3 к Заявкам («Потребность в заправке воздушных судов топливом») в графе № 3 (количество, кг) ПАО «Аэрофлот» всегда указывало «По запросу». Каждая из вышеперечисленных заявок была подтверждена ЗАО «ТЗК Шереметьево».</text:p>
      <text:p text:style-name="P30">Учитывая изложенное, Комиссия делает вывод о том, что заполнение графы № 3 (количество, кг) Приложения № 3 с указанием формулировки «По запросу» является приемлемым для ЗАО «ТЗК Шереметьево» и не может считаться основанием для отказа в подтверждении Заявок, в том числе Заявки, поданной ООО «Сантел».</text:p>
      <text:p text:style-name="P30">Также Комиссией установлено, что Заявка (вх. от 12.01.2015 № 06-02), направленная ООО «Сантел» в адрес ЗАО «ТЗК Шереметьево», составлена аналогично подтвержденным ЗАО «ТЗК Шереметьево» Заявкам ПАО «Аэрофлот».</text:p>
      <text:p text:style-name="P30">Заявка (вх. от 03.02.2015 № 06-167), направленная ООО «Сантел» в адрес ЗАО «ТЗК Шереметьево», составлена аналогично подтвержденной ЗАО «ТЗК Шереметьево» Заявки ООО «РН-Аэро». </text:p>
      <text:p text:style-name="P33">Таким образом Комиссией установлено, что у ЗАО «ТЗК Шереметьево» имелась возможность подтвердить направленные ООО «Сантел» Заявки (вх. от 12.01.2015 № 06-02; вх. от 03.02.2015 № 06-167), и заключить по ним соответствующие договора.</text:p>
      <text:p text:style-name="P28"><text:span text:style-name="T30">Отказ </text:span><text:span text:style-name="T31">ЗАО «ТЗК Шереметьево»</text:span><text:span text:style-name="T30"> в подтверждении Заявки ООО «Сантел» </text:span><text:span text:style-name="T31">(</text:span><text:span text:style-name="T25">вх. от 12.08.2015 № 06-1427</text:span><text:span text:style-name="T31">) на</text:span><text:span text:style-name="T30"> основании отсутствия</text:span><text:span text:style-name="T31"> технологической возможности удовлетворения потребности Заявителя по данной Заявке в связи с</text:span><text:span text:style-name="Основной_20_текст1"><text:span text:style-name="T40"> исключением в марте 2015 г. двух резервуаров РВС-5000 № 1 и № 2 склада ГСМ ЦЗС из технологической схемы выдачи авиатоплива на заправку воздушных судов (далее ВС) является необоснованным по следующим основаниям</text:span></text:span><text:span text:style-name="T32">.</text:span></text:p>
      <text:p text:style-name="P19">В процессе рассмотрения дела Комиссией установлено, что фактическое использование <text:s/><text:span text:style-name="Основной_20_текст1"><text:span text:style-name="T37">резервуаров РВС-5000 № 1 и № 2 склада ГСМ ЦЗС как расходных было прекращено уже в 2009 году, что подтверждается Приказом ЗАО «ТЗК Шереметьево» от 28.07.2009 № 140.</text:span></text:span></text:p>
      <text:p text:style-name="P25"><text:soft-page-break/><text:span text:style-name="T11">На официальном сайте </text:span><text:span text:style-name="T12">ЗАО ТЗК «Шереметьево»</text:span><text:span text:style-name="T11"> по адресу:</text:span><text:span text:style-name="T51">http://tzk.ru/ru/tzk-sh/raskrytie-informacii/raskrytie-informacii-v-sootvetstvii-s-20204/</text:span><text:span text:style-name="T11"> в разделе: </text:span><text:span text:style-name="T13">«</text:span><text:span text:style-name="T52">Раскрытие информации в соответствии с П</text:span><text:span text:style-name="T56">остановлением Правительства Российской Федерации от 22.07.2009 г. № 599</text:span><text:span text:style-name="T10">» под пунктом 9 содержатся «Сведения о временных ограничениях по доступу к услугам<text:line-break/></text:span><text:span text:style-name="T6">ЗАО ТЗК «Шереметьево»</text:span><text:span text:style-name="T10">, сроки окончания таких ограничений», согласно которым временные ограничения по доступу к услугам отсутствуют.</text:span></text:p>
      <text:p text:style-name="P24"><text:span text:style-name="Основной_20_текст1"><text:span text:style-name="T37">Кроме того, письмом ЗАО «ТЗК Шереметьево» от 08.12.2015 № 05-2713 сообщило, что на момент подачи</text:span></text:span><text:span text:style-name="Основной_20_текст1"><text:span text:style-name="T20"> Заявок ООО Сантел (вх. от 12.01.2015 № 06-02; вх. от 03.02.2015 № 06-167; </text:span></text:span><text:span text:style-name="Основной_20_текст1"><text:span text:style-name="T26">вх. от 12.08.2015 № 06-1427</text:span></text:span><text:span text:style-name="Основной_20_текст1"><text:span text:style-name="T20">) у </text:span></text:span><text:span text:style-name="Основной_20_текст1"><text:span text:style-name="T33">ЗАО ТЗК «Шереметьево» имелась техническая возможность </text:span></text:span><text:span text:style-name="Основной_20_текст1"><text:span text:style-name="T33">удовлетворять заявки хозяйствующих субъектов на оказание услуг по хранению <text:s/></text:span></text:span><text:span text:style-name="Основной_20_текст1"><text:span text:style-name="T21">авиационного топлива.</text:span></text:span></text:p>
      <text:p text:style-name="P19"><text:span text:style-name="T64">Таким образом, <text:s/>исключение в 2009 году <text:s/></text:span><text:span text:style-name="Основной_20_текст1"><text:span text:style-name="T37">резервуаров РВС-5000 № 1 и № 2 склада ГСМ ЦЗС из технологической схемы выдачи авиатоплива на заправку воздушных судов никак не могло привести к возникновению в <text:s/>2015 г.</text:span></text:span><text:span text:style-name="Основной_20_текст1"><text:span text:style-name="T33"> технологических ограничений, в результате которых ЗАО ТЗК «Шереметьево» не смогло по технологическим причинам удовлетворять Заявки ООО «Сантел», в том числе Заявку ООО «Сантел» (</text:span></text:span><text:span text:style-name="Основной_20_текст1"><text:span text:style-name="T26">вх. от 12.08.2015 № 06-1427)</text:span></text:span><text:span text:style-name="Основной_20_текст1"><text:span text:style-name="T33">.</text:span></text:span></text:p>
      <text:p text:style-name="P29">Учитывая изложенное, Комиссией установлено, что у <text:span text:style-name="T57">ЗАО ТЗК «Шереметьево» имелась техническая возможность оказывать </text:span><text:span text:style-name="Основной_20_текст1"><text:span text:style-name="T33">ООО «Сантел»</text:span></text:span><text:span text:style-name="T57"> услуги по хранению авиационного топлива и по обеспечению заправки воздушных судов авиационным топливом, </text:span><text:span text:style-name="Основной_20_текст1"><text:span text:style-name="T37">на момент подачи</text:span></text:span><text:span text:style-name="Основной_20_текст1"><text:span text:style-name="T20"> Заявок ООО Сантел (вх. от 12.01.2015 № 06-02; вх. от 03.02.2015 № 06-167; </text:span></text:span><text:span text:style-name="Основной_20_текст1"><text:span text:style-name="T26">вх. от 12.08.2015 № 06-1427</text:span></text:span><text:span text:style-name="Основной_20_текст1"><text:span text:style-name="T20">)</text:span></text:span><text:span text:style-name="T57">.</text:span> Отказ <text:span text:style-name="Основной_20_текст1"><text:span text:style-name="T33">удовлетворить Заявку ООО «Сантел» (</text:span></text:span><text:span text:style-name="Основной_20_текст1"><text:span text:style-name="T26">вх. от 12.08.2015 № 06-1427)</text:span></text:span><text:span text:style-name="Основной_20_текст1"><text:span text:style-name="T33"> является технологически необоснованным.</text:span></text:span></text:p>
      <text:p text:style-name="P34"><text:span text:style-name="Основной_20_текст1"><text:span text:style-name="T23">Отказав в удовлетворении заявок ООО «Сантел», ЗАО «ТЗК Шереметьево» уклонилось от заключения договора, лишив тем самым ООО «Сантел» возможности выступать на рынках услуг по хранению авиатоплива и обеспечению заправки воздушных судов авиатопливом в качестве участника таких рынков. При этом, весь объем авиатоплива, формируемый по результатам проведенного ПАО «Аэрофлот» <text:s/>тендера, одним из победителей которого был ООО «Сантел», реализован ТЗК «Шереметьево» с применением авиатоплива, принадлежащего ООО «РН-Аэро».</text:span></text:span></text:p>
      <text:p text:style-name="P34"><text:span text:style-name="Основной_20_текст1"><text:span text:style-name="T22">Результатом таких действий </text:span></text:span><text:span text:style-name="Основной_20_текст1"><text:span text:style-name="T34">являются или могут являться недопущение, ограничение, устранение конкуренции и ущемление интересов других лиц</text:span></text:span><text:span text:style-name="Основной_20_текст1"><text:span text:style-name="T22">, в том числе ущемление интересов ПАО «Аэрофлот» и <text:s/></text:span></text:span><text:span text:style-name="Основной_20_текст1"><text:span text:style-name="T24">авиакомпании-партнеров </text:span></text:span><text:span text:style-name="Основной_20_текст1"><text:span text:style-name="T22">ПАО «Аэрофлот», которым согласно </text:span></text:span><text:span text:style-name="Основной_20_текст1"><text:span text:style-name="T24">протоколу № 01/2015 оценки и сопоставления заявок на участие в процедуре могли оказываться</text:span></text:span><text:span text:style-name="Основной_20_текст1"><text:span text:style-name="T22"> услуги</text:span></text:span><text:span text:style-name="Основной_20_текст1"><text:span text:style-name="T24"> в аэропорту Шереметьево по более низкой цене.</text:span></text:span></text:p>
      <text:p text:style-name="P34"><text:soft-page-break/><text:span text:style-name="Основной_20_текст1"><text:span text:style-name="T24">Согласно информации, представленной письмом ПАО «Аэрофлот» от 08.12.2015 № 126-2537, среднемесячная стоимость поставки авиатоплива в 2015 г составляет:</text:span></text:span></text:p>
      <text:p text:style-name="P11"><text:span text:style-name="Основной_20_текст1"><text:span text:style-name="T24">ООО «РН-Аэро» - 29 174,71 руб. за тонну</text:span></text:span></text:p>
      <text:p text:style-name="P11"><text:span text:style-name="Основной_20_текст1"><text:span text:style-name="T24">ООО «Сантел» - 22 885,6 руб. за тонну</text:span></text:span></text:p>
      <text:p text:style-name="P11"><text:span text:style-name="Основной_20_текст1"><text:span text:style-name="T24">Таким образом среднемесячная стоимость поставки авиатоплива ООО «РН-Аэро» на 27% выше среднемесячной стоимости поставки авиатоплива ООО «Сантел».</text:span></text:span></text:p>
      <text:p text:style-name="P42"><text:span text:style-name="T41">Учитывая изложенное, с учетом представленных по делу доказательств и доводов лиц, участвующих в деле, Комиссия пришла к выводу о</text:span><text:span text:style-name="T19">б отсутствии оснований для прекращения дела № 1-10-157/00-03-15.</text:span><text:span text:style-name="T41"> </text:span></text:p>
      <text:p text:style-name="P39"><text:span text:style-name="T1">Р</text:span>уководствуясь статьей 23, частью 1 статьи 39, частями 1-<text:span text:style-name="T1">4</text:span> статьи 41, частью 1 статьи 49 Федерального закона от 26.07.2006 № 135-ФЗ «О защите конкуренции»,</text:p>
      <text:p text:style-name="P53">Р Е Ш И Л А:</text:p>
      <text:p text:style-name="P52"> </text:p>
      <text:p text:style-name="P54">1. Признать <text:span text:style-name="T1">ЗАО «ТЗК Шереметьево»</text:span> нарушившим пункт 5 части 1 статьи 10 Федерального закона от 26.07.2006 № 135-ФЗ «О защите конкуренции» путем<text:span text:style-name="T2"> уклонения от заключения с ООО «Сантел» договора об оказании услуг по заправке воздушных судов авиационным топливом и договора по хранению нефтепродуктов (авиационного топлива), что приводит или может привести к недопущению, устранению, ограничению конкуренции на рынке услуг по обеспечению заправки воздушных судов авиационным топливом и на рынке услуг хранению авиационного топлива.</text:span></text:p>
      <text:p text:style-name="P66"><text:span text:style-name="T46">2. </text:span><text:span text:style-name="T47">Предписание по делу № 1-10-157/00-03-15 о нарушении антимонопольного законодательства ЗАО «ТЗК Шереметьево» не выдавать в связи с невозможностью его выполнения.</text:span></text:p>
      <text:p text:style-name="P65"/>
      <text:p text:style-name="P43">В соответствии со статьей 52 Закона о защите конкуренции решение антимонопольного органа может быть обжаловано в течение трех месяцев со дня его принятия.</text:p>
      <text:p text:style-name="P43">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8D4F01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176cm" fo:margin-bottom="0.21cm" fo:line-height="100%"/>
      <style:text-properties style:font-name="Times New Roman" fo:font-size="12pt" style:font-name-asian="SimSun" style:font-size-asian="12pt" style:language-asian="ru" style:country-asian="RU" style:font-name-complex="Times New Roman" style:font-size-complex="12pt"/>
    </style:style>
    <style:style style:name="Îñíîâíîé_20_òåêñò2" style:display-name="Îñíîâíîé òåêñò2" style:family="paragraph" style:parent-style-name="Standard">
      <style:paragraph-properties fo:margin-top="1.058cm" fo:margin-bottom="0cm" fo:line-height="0.563cm" fo:text-align="justify" style:justify-single-word="false"/>
      <style:text-properties style:use-window-font-color="true" style:font-name="Times New Roman" fo:font-size="14pt" fo:language="ru" fo:country="RU" style:font-name-asian="Andale Sans UI" style:font-size-asian="14pt" style:language-asian="ru" style:country-asian="RU" style:font-size-complex="14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1" style:display-name="Основной текст1" style:family="text" style:parent-style-name="Default_20_Paragraph_20_Font">
      <style:text-properties fo:font-variant="normal" fo:text-transform="none" fo:color="#000000" style:text-line-through-style="none" style:text-position="0% 100%" style:font-name="Times New Roman" fo:font-size="11.5pt" fo:letter-spacing="0.012cm" fo:language="ru" fo:country="RU" fo:font-style="normal" style:text-underline-style="none" fo:font-weight="normal" style:font-name-asian="Times New Roman" style:font-size-asian="11.5pt" style:language-asian="zxx" style:country-asian="none" style:font-style-asian="normal" style:font-weight-asian="normal" style:font-name-complex="Times New Roman" style:font-size-complex="11.5pt" style:font-style-complex="normal" style:font-weight-complex="normal" style:text-scale="100%"/>
    </style:style>
    <style:style style:name="Îñíîâíîé_20_òåêñò_5f_" style:display-name="Îñíîâíîé òåêñò_" style:family="text" style:parent-style-name="Default_20_Paragraph_20_Font">
      <style:text-properties fo:font-size="14pt" fo:background-color="#ffffff" style:font-size-asian="14pt" style:font-name-complex="Times New Roman" style:font-size-complex="14pt"/>
    </style:style>
    <style:style style:name="Îñíîâíîé_20_òåêñò1" style:display-name="Îñíîâíîé òåêñò1" style:family="text" style:parent-style-name="Îñíîâíîé_20_òåêñò_5f_"/>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2015-12193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2015-121939(1) </text:p></draw:text-box></draw:frame><draw:frame draw:style-name="Mfr2" draw:name="SpdBarcode" text:anchor-type="paragraph" svg:x="0cm" svg:width="3.6cm" svg:height="0.78cm" draw:z-index="12"><draw:image xlink:href="Pictures/10000201000000780000001A28D4F01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5T13:43:53.90</meta:creation-date>
    <meta:generator>OpenOffice.org/3.4.1$Win32 OpenOffice.org_project/341m1$Build-9593</meta:generator>
    <dc:date>2016-01-09T18:05:29.59</dc:date>
    <meta:print-date>2015-12-29T16:02:23.46</meta:print-date>
    <meta:document-statistic meta:table-count="0" meta:image-count="1" meta:object-count="0" meta:page-count="12" meta:paragraph-count="122" meta:word-count="3840" meta:character-count="29516"/>
    <meta:user-defined meta:name="Поле 1"/>
    <meta:user-defined meta:name="Поле 2"/>
    <meta:user-defined meta:name="Поле 3"/>
    <meta:user-defined meta:name="Поле 4"/>
  </office:meta>
</office:document-meta>
</file>