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300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Standard"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background-color="#ffff00" style:font-style-asian="normal" style:font-style-complex="normal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2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3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4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ru" fo:country="RU"/>
    </style:style>
    <style:style style:name="T37" style:family="text">
      <style:text-properties style:font-name="Times New Roman1" fo:font-size="14pt" fo:language="en" fo:country="US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anguage="ru" fo:country="RU"/>
    </style:style>
    <style:style style:name="T40" style:family="text">
      <style:text-properties fo:background-color="#ffffff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en" fo:country="US" fo:background-color="#ffffff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f56609-0981-4fd1-be72-dbbec81a0282" text:name="BossProviderVariable"/>
      </text:user-field-decls>
      <text:p text:style-name="P34"><text:span text:style-name="T41">ПОСТАНОВЛЕНИЕ</text:span></text:p>
      <text:p text:style-name="P12">о назначении административного наказания</text:p>
      <text:p text:style-name="P12">по делу об административном правонарушении № АГОЗ-298/15</text:p>
      <text:p text:style-name="P13"/>
      <text:p text:style-name="P8">«24» декабря 2015 года <text:s text:c="80"/>г. Москва</text:p>
      <text:p text:style-name="P8">11:35</text:p>
      <text:p text:style-name="P14"/>
      <text:p text:style-name="P25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298/15, возбужденного в отнош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1">сотрудника УМВД России по г. Магнитогорску Челябинской области</text:span></text:span><text:span text:style-name="Основной_20_шрифт_20_абзаца"><text:span text:style-name="T12"> - </text:span></text:span><text:span text:style-name="Основной_20_шрифт_20_абзаца"><text:span text:style-name="T14">&lt;...&gt;</text:span></text:span><text:span text:style-name="Основной_20_шрифт_20_абзаца"><text:span text:style-name="T32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15.12.2015 №АГОЗ-29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text:span text:style-name="T10"> </text:span><text:span text:style-name="T18">комиссии </text:span><text:span text:style-name="Основной_20_шрифт_20_абзаца"><text:span text:style-name="T19">УМВД России по г. Магнитогорску Челябинской области</text:span></text:span><text:span text:style-name="Основной_20_шрифт_20_абзаца"><text:span text:style-name="T20"> -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административного правонарушения,<text:span text:style-name="T10"> ответственность за совершение которого предусмотрена частью 2 статьи 7.30 КоАП РФ – допуск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33"><text:span text:style-name="Основной_20_шрифт_20_абзаца"><text:span text:style-name="T13"><text:tab/>Протокол по делу об административном правонарушении №АГОЗ-298/15 от 15.12.2015 составлен уполномоченным лицом, в отсутствии </text:span></text:span><text:span text:style-name="Основной_20_шрифт_20_абзаца"><text:span text:style-name="T24">&lt;...&gt;</text:span></text:span><text:span text:style-name="Основной_20_шрифт_20_абзаца"><text:span text:style-name="T13"> в порядке части 4.1 статьи 28.2 КоАП РФ.</text:span></text:span></text:p>
      <text:p text:style-name="P15"><text:span text:style-name="Основной_20_шрифт_20_абзаца"><text:span text:style-name="T33"><text:tab/>О времени и месте рассмотрения дела об административном правонару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33"> извещена.</text:span></text:span></text:p>
      <text:p text:style-name="P15"><text:span text:style-name="Основной_20_шрифт_20_абзаца"><text:span text:style-name="T33"><text:tab/>На рассмотрение дела явился защитник </text:span></text:span><text:span text:style-name="Основной_20_шрифт_20_абзаца"><text:span text:style-name="T34">&lt;...&gt;</text:span></text:span><text:span text:style-name="Основной_20_шрифт_20_абзаца"><text:span text:style-name="T33"> по доверенности 77 АА 2769380 от 19.12.2015 г. </text:span></text:span><text:span text:style-name="Основной_20_шрифт_20_абзаца"><text:span text:style-name="T34">&lt;...&gt;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tab/>Для оказания юридической помощи лицу, в отношении которого ведется <text:soft-page-break/>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6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19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21"><text:span text:style-name="T15">В соответствии с пунктом 2 части 6 статьи 69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5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20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38">юридическое лицо</text:span>, созданное в соответствии с законодательством Российской <text:soft-page-break/>Федерации и заключившее с государственным заказчиком государственный контракт по государственному оборонному заказу.</text:p>
      <text:p text:style-name="P20">Таким образом, решение члена<text:span text:style-name="T21"> Единой комиссии </text:span><text:span text:style-name="T25">&lt;...&gt;</text:span><text:span text:style-name="T21"> <text:s/>нарушает требования части 6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6"><text:tab/>Местом совершения административного правонарушения является место нахождения <text:span text:style-name="T23">У</text:span><text:span text:style-name="T22">МВД России по г. Магнитогорску Челябинской области</text:span>, а именно: Строителей ул., д. 11, г. Магнитогорск Челябинской области.</text:p>
      <text:p text:style-name="P17"><text:span text:style-name="T4"><text:tab/>Временем совершения административного правонарушения является дата</text:span> <text:span text:style-name="T26">подписания Протокола рассмотрения вторых частей заявок на участие в Аукционе № </text:span><text:span text:style-name="T27">0369100050815000026 </text:span><text:span text:style-name="T4">— 23.04.2015.</text:span></text:p>
      <text:p text:style-name="P16"><text:tab/>В материалах дела имеютс<text:span text:style-name="T40">я письменные объяснения </text:span><text:span text:style-name="T42">&lt;...&gt;</text:span><text:span text:style-name="T40"> согласно которым факт нарушения она не отрицает.</text:span>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4"><text:span text:style-name="T29"><text:tab/>Пояснения </text:span><text:span text:style-name="T17">&lt;...&gt;</text:span><text:span text:style-name="T29"> были учтены при рассмотрении настоящего дела. Вместе с тем, представленные объяснения не свидетельствуют об отсутствии нарушения требований Закона о контрактной системе и отсутствии события административного правонарушения.</text:span></text:p>
      <text:p text:style-name="P28"><text:span text:style-name="T36">И</text:span><text:span text:style-name="T35">з материалов дела об административном правонарушении № АГОЗ-298/15 обстоятельства, исключающие возможность соблюдения </text:span><text:span text:style-name="T37">&lt;...&gt;</text:span><text:span text:style-name="T35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30">Признаков малозначительности совершенного административного правонарушения не имеется.</text:p>
      <text:p text:style-name="P29">Обстоятельства, исключающие производство по делу об административном правонарушении, <text:span text:style-name="T39">смягчающие, </text:span>а также отягчающие административную ответственность, в ходе рассмотрения дела не установлены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2"/>
      <text:p text:style-name="P7">ПОСТАНОВИЛ:</text:p>
      <text:p text:style-name="P21"><text:span text:style-name="Основной_20_шрифт_20_абзаца"><text:span text:style-name="T14">&lt;...&gt;</text:span></text:span><text:span text:style-name="Основной_20_шрифт_20_абзаца"><text:span text:style-name="T28"> </text:span></text:span><text:span text:style-name="Основной_20_шрифт_20_абзаца"><text:span text:style-name="T30">признать виновной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</text:span></text:span><text:span text:style-name="Основной_20_шрифт_20_абзаца"><text:span text:style-name="T3">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7">.</text:span></text:span></text:p>
      <text:p text:style-name="P2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4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298/15.</text:p>
      <text:p text:style-name="P6"><text:span text:style-name="Основной_20_шрифт_20_абзаца"><text:span text:style-name="T4">УИН: </text:span></text:span><text:span text:style-name="Основной_20_шрифт_20_абзаца"><text:span text:style-name="T6">0210295033122800000346387.</text:span></text:span></text:p>
      <text:p text:style-name="P2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5"><text:span text:style-name="T4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300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22788(1) </text:p></draw:text-box></draw:frame><draw:frame draw:style-name="Mfr2" draw:name="SpdBarcode" text:anchor-type="paragraph" svg:x="0cm" svg:width="3.6cm" svg:height="0.78cm" draw:z-index="4"><draw:image xlink:href="Pictures/10000201000000780000001ADE5300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29:31.43</meta:creation-date>
    <meta:generator>OpenOffice.org/3.4.1$Win32 OpenOffice.org_project/341m1$Build-9593</meta:generator>
    <dc:date>2016-01-09T18:12:17.31</dc:date>
    <meta:document-statistic meta:table-count="0" meta:image-count="1" meta:object-count="0" meta:page-count="4" meta:paragraph-count="53" meta:word-count="1168" meta:character-count="9446"/>
    <meta:user-defined meta:name="Поле 1"/>
    <meta:user-defined meta:name="Поле 2"/>
    <meta:user-defined meta:name="Поле 3"/>
    <meta:user-defined meta:name="Поле 4"/>
  </office:meta>
</office:document-meta>
</file>