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6F66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15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15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style:font-name-complex="Times New Roman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#ffffff" style:font-weight-asian="normal" style:font-name-complex="Times New Roman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color="#000000" style:font-name="TimesNewRomanPSMT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dae65d-7bca-4d79-9610-7b48b305f85d" text:name="BossProviderVariable"/>
      </text:user-field-decls>
      <text:p text:style-name="P23"><text:span text:style-name="T11">ОПРЕДЕЛЕНИЕ</text:span></text:p>
      <text:p text:style-name="P21">о продлении срока и об отложении рассмотрения дела </text:p>
      <text:p text:style-name="P21">об административном правонарушении №<text:span text:style-name="T1"> 4-19.8-1401/00-02-15</text:span></text:p>
      <text:p text:style-name="P21"/>
      <text:p text:style-name="P22">«30» декабря 2015 г. <text:s text:c="85"/>г. Москва</text:p>
      <text:p text:style-name="P22"/>
      <text:p text:style-name="P7"><text:span text:style-name="T3">Я, заместитель начальника Правового управления Федеральной антимонопольной службы Крюков А.С., рассмотрев <text:s text:c="19"/>протокол и материалы дела об административном правонарушении <text:s text:c="22"/>№ 4-19.8-1401/00-02-15, возбужденного в отношении </text:span><text:span text:style-name="blue1"><text:span text:style-name="T4">Компании Халлибуртон </text:span></text:span><text:span text:style-name="blue1"><text:span text:style-name="T5">Интернешнл ГмбХ</text:span></text:span><text:span text:style-name="Основной_20_шрифт_20_абзаца"><text:span text:style-name="T6"> (адрес: </text:span></text:span><text:span text:style-name="Основной_20_шрифт_20_абзаца"><text:span text:style-name="T7">127018, г. Москва, ул. Двинцев, д. 2, корп. 1, ИНН 9909004922 (Нерезидент</text:span></text:span><text:span text:style-name="Основной_20_шрифт_20_абзаца"><text:span text:style-name="T6">)</text:span></text:span><text:span text:style-name="T3">,</text:span></text:p>
      <text:p text:style-name="P8"/>
      <text:p text:style-name="P10">УСТАНОВИЛ:</text:p>
      <text:p text:style-name="P9"/>
      <text:p text:style-name="P18">Необходимость в дополнительном выяснении обстоятельств дела об административном правонарушении № <text:span text:style-name="T8">4-19.8-1401/00-02-15 </text:span>.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/>
      <text:p text:style-name="P10">ОПРЕДЕЛИЛ:</text:p>
      <text:p text:style-name="P9"/>
      <text:p text:style-name="P8">1. Продлить срок рассмотрения дела об административном правонарушении № 4-19.8-1401/00-02-15 до 25.01.2016.</text:p>
      <text:p text:style-name="P8">2. Дело об административном правонарушении № 4-19.8-1401/00-02-15 отложить.</text:p>
      <text:p text:style-name="P8">3. Назначить рассмотрение дела об административном правонарушении № 4-19.8-1401/00-02-15 на <text:span text:style-name="T9">«</text:span><text:span text:style-name="T10">21</text:span><text:span text:style-name="T9">»</text:span> января 2016 года в 1<text:span text:style-name="T9">1</text:span> часов 30 минут по адресу: 123995, г. Москва, ул. Садовая-Кудринская, д. 11, каб. 402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6F66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336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26F66A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2336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123363(1) </text:p></draw:text-box></draw:frame><draw:frame draw:style-name="Mfr2" draw:name="SpdBarcode" text:anchor-type="paragraph" svg:x="0cm" svg:width="3.6cm" svg:height="0.78cm" draw:z-index="3"><draw:image xlink:href="Pictures/10000201000000780000001AD26F66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5:27:14.38</meta:creation-date>
    <meta:generator>OpenOffice.org/3.4.1$Win32 OpenOffice.org_project/341m1$Build-9593</meta:generator>
    <dc:date>2016-01-09T18:14:23.68</dc:date>
    <meta:document-statistic meta:table-count="0" meta:image-count="2" meta:object-count="0" meta:page-count="1" meta:paragraph-count="16" meta:word-count="146" meta:character-count="1317"/>
    <meta:user-defined meta:name="Поле 1"/>
    <meta:user-defined meta:name="Поле 2"/>
    <meta:user-defined meta:name="Поле 3"/>
    <meta:user-defined meta:name="Поле 4"/>
  </office:meta>
</office:document-meta>
</file>