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8E6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57cm"/>
      <style:text-properties fo:font-size="14pt"/>
    </style:style>
    <style:style style:name="P8" style:family="paragraph" style:parent-style-name="Text_20_body">
      <style:paragraph-properties fo:margin-top="0cm" fo:margin-bottom="0cm" fo:line-height="0.57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57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57cm" fo:text-align="justify" style:justify-single-word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top="0cm" fo:margin-bottom="0cm" fo:line-height="0.57cm"/>
    </style:style>
    <style:style style:name="P12" style:family="paragraph" style:parent-style-name="Text_20_body">
      <style:paragraph-properties fo:margin-top="0cm" fo:margin-bottom="0cm" fo:line-height="0.57cm" fo:text-align="justify" style:justify-single-word="false"/>
    </style:style>
    <style:style style:name="P13" style:family="paragraph" style:parent-style-name="Text_20_body">
      <style:paragraph-properties fo:margin-top="0cm" fo:margin-bottom="0cm" fo:line-height="0.57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5" style:family="paragraph" style:parent-style-name="Text_20_body">
      <style:paragraph-properties fo:margin-left="8.502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49cm" style:auto-text-indent="false"/>
      <style:text-properties style:font-name="Times New Roman1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49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background-color="#ffffff"/>
    </style:style>
    <style:style style:name="T10" style:family="text">
      <style:text-properties style:font-name="Times New Roman1" fo:font-size="14pt" fo:language="ru" fo:country="RU" fo:background-color="#ffffff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13" style:family="text">
      <style:text-properties style:font-name="Times New Roman1" fo:font-size="14pt" fo:language="en" fo:country="US" fo:background-color="#ffffff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976a4-10fa-4a04-848f-48e6191c6a87" text:name="BossProviderVariable"/>
      </text:user-field-decls>
      <text:p text:style-name="P22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439/15</text:p>
      <text:p text:style-name="P4"> </text:p>
      <text:p text:style-name="P5">«23» декабря 2015 года                                                                                  г. Москва</text:p>
      <text:p text:style-name="P5">15:30</text:p>
      <text:p text:style-name="P11"> </text:p>
      <text:p text:style-name="P12"><text:span text:style-name="T1"><text:tab/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–439/15, </text:span><text:span text:style-name="T9">возбужденного определением  от 01.12.2015 № АГОЗ – 439/15 в отношении должностного лица - заместителя руководителя ФГКУ «В/ч 44239» </text:span><text:span text:style-name="T13">&lt;...&gt;</text:span><text:span text:style-name="T1"> <text:s/>по части 4.2 статьи 7.30 Кодекса Российской Федерации об административном правонарушениях (далее — КоАП РФ),</text:span></text:p>
      <text:p text:style-name="P11"> </text:p>
      <text:p text:style-name="P8">УСТАНОВИЛ:</text:p>
      <text:p text:style-name="P13"> </text:p>
      <text:p text:style-name="P12"><text:span text:style-name="T1"><text:tab/>Протокол по делу об административном правонарушении от 16.12.2015<text:line-break/>№ АГОЗ–43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– </text:span><text:span text:style-name="T9">заместителя руководителя ФГКУ «В/ч 44239» </text:span><text:span text:style-name="T13">&lt;...&gt;</text:span><text:span text:style-name="T9"> </text:span><text:span text:style-name="T1">административного правонарушения,</text:span><text:span text:style-name="T3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p>
      <text:p text:style-name="P12"><text:span text:style-name="T3"><text:tab/></text:span><text:span text:style-name="T1">Протокол по делу об административном правонарушении от 16.12.2015<text:line-break/>№ АГОЗ–439/15 составлен уполномоченным лицом с участием  защитника </text:span><text:span text:style-name="T2">&lt;...&gt;</text:span><text:span text:style-name="T1"> по доверенности от 15.12.2015 № 16/</text:span><text:span text:style-name="T2">13-6093</text:span><text:span text:style-name="T1">, предусматривающей право представлять интересы </text:span><text:span text:style-name="T13">&lt;...&gt;</text:span></text:p>
      <text:p text:style-name="P12"><text:span text:style-name="T9"><text:tab/></text:span><text:span text:style-name="T1">О времени и месте рассмотрения дела об административном правонарушении № АГОЗ-439/15 </text:span><text:span text:style-name="T13">&lt;...&gt;</text:span><text:span text:style-name="T1"> извещен, на рассмотрение дела явился защитник </text:span><text:span text:style-name="T2">&lt;...&gt;</text:span><text:span text:style-name="T1">, дело рассмотрено с участием защитника.</text:span></text:p>
      <text:p text:style-name="P9"><text:tab/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oft-page-break/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<text:tab/>Никто не обязан свидетельствовать против себя самого, своего супруга и близких родственников.</text:p>
      <text:p text:style-name="P12"><text:span text:style-name="T5"><text:tab/>ФГКУ «В/ч 44239» (далее — Заказчик) 0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6">www.zakupki.gov.ru</text:span></text:a><text:span text:style-name="T4"> </text:span><text:span text:style-name="T5">(далее — Официальный сайт) опубликовано извещение (номер 0348100071215000033) электронного аукциона на право заключения контракта на поставку специального инструмента (далее — Аукцион).</text:span></text:p>
      <text:p text:style-name="P19">Начальная (максимальная) цена контракта - 349 840 руб.</text:p>
      <text:p text:style-name="P19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9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<text:soft-page-break/>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19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21"><text:span text:style-name="T14">Пунктом 2 части 1 статьи 33 Закона о контрактной системе определено использование, если это возможно, при составлении описания объекта закупки стандартных показателей, требований, условных обозначений и терминологии, касающихся технических и качественных характеристик объекта закупки, </text:span><text:span text:style-name="T14">установленных в соответствии с техническими регламентами, стандартами и иными требованиями, предусмотренными законодательством Российской </text:span><text:span text:style-name="T14">Федерации о техническом регулировании.</text:span></text:p>
      <text:p text:style-name="P19">Заказчиком в части III Технического задания документации об Аукционе установлены требования к функциональным, техническим и качественным характеристикам объекта закупки, а именно: Ручной рычажный инструмент NUPLA Hooligan 30», рукоятка Nuplaglas, stand. claw – 13 шт. (Технические характеристики: длина инструмента 760 мм; - вес 4.0 кг; монолитная диэлектрическая рукоятка Nuplaglas повышенной прочности; кованные, термически обработанные стальные наконечники с никелированным покрытием, предотвращающее образование ржавчины; ручка с внешней полипропиленовой оболочкой с рифленой поверхностью, препятствующей скольжению и примерзание к ручке перчаток); Ручной рычажный инструмент NUPLA Hooligan 30», рукоятка Nuplaglas, cutting claw – 10 шт. (Технические характеристики: длина инструмента 760 мм;  вес 4.0 кг; монолитная диэлектрическая рукоятка Nuplaglas повышенной прочности; кованные, термически обработанные стальные наконечники с никелированным покрытием, предотвращающее образование ржавчины; ручка с внешней полипропиленовой оболочкой с рифленой поверхностью, препятствующей скольжению и примерзание к ручке перчаток); Болторез UCC 24» Unibolt H.D.Cutter, диэлектрическая рукоятка или эквивалент – 10 шт. (Технические характеристики: диаметр перекусываемого прутка для мягкой и средней твердости материалов (до 300 по Бринеллю) 11 мм; диаметр перекусываемого <text:soft-page-break/>прутка для твердых материалов (до 400 по Бринеллю) 8 мм; диэлектрическая прочность рукояток до 36 кВ; длина рукояток 610 мм; вес болтореза 2,7 кг.). </text:p>
      <text:p text:style-name="P19">Согласно части 6 статьи 33 Закона о контрактной системе особенности описания объектов закупок по государственному оборонному заказу могут устанавливаться Федеральным законом от 29 декабря 2012 № 275-ФЗ «О государственном оборонном заказе».</text:p>
      <text:p text:style-name="P19">Частью 3 статьи 6 Федерального закона от 29.12.2012 № 275-ФЗ «О государственном оборонном заказе» установлено, что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документация об Аукционе должна содержать указание на наименования или товарные знаки таких вооружения, военной и специальной техники, военного имущества.</text:p>
      <text:p text:style-name="P19">При этом установлено, что закупаемый товар не стоит на снабжении у Заказчика.</text:p>
      <text:p text:style-name="P19">Следовательно, требование Заказчика о поставке товара с конкретным товарным знаком противоречит положениям Закона о контрактной системе.</text:p>
      <text:p text:style-name="P19">Таким образом, действия Заказчика, установившего в техническом задании документации об Аукционе требования к товарному знаку, нарушают пункт 1 части 1, часть 2 статьи 33 Закона о контрактной системе.</text:p>
      <text:p text:style-name="P20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<text:line-break/>статьи 7.30 КоАП РФ административная ответственность.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<text:tab/>Документация об Аукционе утверждена заместителя руководителя ФГКУ «В/ч 44239» - <text:span text:style-name="T15">&lt;...&gt;</text:span></text:p>
      <text:p text:style-name="P12"><text:span text:style-name="T1"><text:tab/>Таким образом, </text:span><text:span text:style-name="T13">&lt;...&gt;</text:span><text:span text:style-name="T9"> нарушены требования пункта 1 части 1, части 2 статьи 33 Закона о контрактной системе</text:span><text:span text:style-name="T1">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9"><text:tab/>В соответствии с частью 4.2 статьи 7.30 КоАП РФ утверждение <text:soft-page-break/>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2"><text:span text:style-name="T8"><text:tab/>Местом совершения административного правонарушения является место нахождения ФГКУ «В/ч 44239», а именно: 143988, Московская обл, г. Железнодорожный, м</text:span><text:span text:style-name="T11">икрорайон Павлино.</text:span></text:p>
      <text:p text:style-name="P12"><text:span text:style-name="T12"><text:tab/></text:span><text:span text:style-name="T9">Временем совершения административного правонарушения является дата утверждения документации об Аукционе — 07.04.2015.</text:span></text:p>
      <text:p text:style-name="P12"><text:span text:style-name="T9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9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е лица к административной ответственности в порядке статьи 4.5 КоАП РФ не истек.</text:p>
      <text:p text:style-name="P12"><text:span text:style-name="T1"><text:tab/>Представленные письменные объяснения защитника </text:span><text:span text:style-name="T2">&lt;...&gt;</text:span><text:span text:style-name="T1"> были учтены при рассмотрении настоящего дела. Факт нарушения защитник </text:span><text:span text:style-name="T13">&lt;...&gt;</text:span><text:span text:style-name="T1"> не признает.</text:span></text:p>
      <text:p text:style-name="P9"><text:tab/>Вместе с тем представленные объяснения не свидетельствуют об отсутствии нарушений требований Закона о контрактной системе и отсутствия события административного правонарушения.</text:p>
      <text:p text:style-name="P12"><text:span text:style-name="T1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  </text:span><text:span text:style-name="T2">&lt;...&gt;</text:span></text:p>
      <text:p text:style-name="P12"><text:span text:style-name="T1"><text:tab/>Признаков малозначительности совершенного административного правонарушения не имеется. Кроме того, состав административного правонарушения, предусмотренного частью 4.2 статьи 7.30</text:span> <text:span text:style-name="T1">КоАП РФ, является формальным и не требует материально-правовых последствий содеянного.</text:span></text:p>
      <text:p text:style-name="P9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<text:tab/>Обстоятельств, смягчающих, а также отягчающих административную ответственность, не установлено.</text:p>
      <text:p text:style-name="P9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3.5, 4.1, 4.5, 7.30, 29.9, 29.10 КоАП РФ,</text:p>
      <text:p text:style-name="P12"> </text:p>
      <text:p text:style-name="P8">ПОСТАНОВИЛ:</text:p>
      <text:p text:style-name="P13"> </text:p>
      <text:p text:style-name="P12"><text:span text:style-name="T9"><text:tab/></text:span><text:span text:style-name="T13">&lt;...&gt;</text:span> <text:span text:style-name="T1">признать виновным в совершении административного правонарушения, ответственность за которое предусмотрена частью 4.2 статьи 7.30 КоАП РФ, и назначить наказание в виде административного штрафа в размере 3 000 (трех тысяч) рублей.</text:span></text:p>
      <text:p text:style-name="P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tab/>Сумму административного штрафа в размере 3 000 (трех тысяч) рублей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–439/15.</text:p>
      <text:p text:style-name="P7">УИН: 0210295033122800000348082.</text:p>
      <text:p text:style-name="P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8E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2303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23030(4) </text:p></draw:text-box></draw:frame><draw:frame draw:style-name="Mfr2" draw:name="SpdBarcode" text:anchor-type="paragraph" svg:x="0cm" svg:width="3.6cm" svg:height="0.78cm" draw:z-index="7"><draw:image xlink:href="Pictures/10000201000000780000001A62F8E6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20:36:02.47</meta:creation-date>
    <meta:generator>OpenOffice.org/3.4.1$Win32 OpenOffice.org_project/341m1$Build-9593</meta:generator>
    <dc:date>2016-01-09T18:23:02.08</dc:date>
    <meta:editing-duration>PT3M23S</meta:editing-duration>
    <meta:editing-cycles>3</meta:editing-cycles>
    <meta:print-date>2015-12-30T09:07:42.81</meta:print-date>
    <meta:document-statistic meta:table-count="0" meta:image-count="1" meta:object-count="0" meta:page-count="7" meta:paragraph-count="75" meta:word-count="1892" meta:character-count="15423"/>
    <meta:user-defined meta:name="Поле 1"/>
    <meta:user-defined meta:name="Поле 2"/>
    <meta:user-defined meta:name="Поле 3"/>
    <meta:user-defined meta:name="Поле 4"/>
  </office:meta>
</office:document-meta>
</file>