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D7B2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15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15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style:font-name-complex="Times New Roman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#ffffff" style:font-weight-asian="normal" style:font-name-complex="Times New Roman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aecea9-7754-46c2-8536-3c0dedd8d5ec" text:name="BossProviderVariable"/>
      </text:user-field-decls>
      <text:p text:style-name="P23"><text:span text:style-name="T13">ОПРЕДЕЛЕНИЕ</text:span>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2"> 4-19.8-1396/00-02-15</text:span></text:p>
      <text:p text:style-name="P21"/>
      <text:p text:style-name="P22">«30» декабря 2015 г. <text:s text:c="85"/>г. Москва</text:p>
      <text:p text:style-name="P22"/>
      <text:p text:style-name="P11"><text:span text:style-name="T4">Я, заместитель начальника Правового управления Федеральной антимонопольной службы Крюков А.С., рассмотрев <text:s text:c="19"/>протокол и материалы дела об административном правонарушении <text:s text:c="22"/>№ 4-19.8-1396/00-02-15, возбужденного в отношении акционерного общества </text:span><text:span text:style-name="blue1"><text:span text:style-name="T8">«Бейкер Хьюз»</text:span></text:span><text:span text:style-name="T4"> (далее - </text:span><text:span text:style-name="Основной_20_шрифт_20_абзаца"><text:span text:style-name="T5">АО </text:span></text:span><text:span text:style-name="blue1"><text:span text:style-name="T6">«Бейкер Хьюз»</text:span></text:span><text:span text:style-name="Основной_20_шрифт_20_абзаца"><text:span text:style-name="T5">)</text:span></text:span><text:span text:style-name="Основной_20_шрифт_20_абзаца"><text:span text:style-name="T7"> (адрес: </text:span></text:span><text:span text:style-name="Основной_20_шрифт_20_абзаца"><text:span text:style-name="T9">125284, г. Москва, Ленинградский проспект, д. 31А, стр. 1, ИНН 7714024384</text:span></text:span><text:span text:style-name="Основной_20_шрифт_20_абзаца"><text:span text:style-name="T7">)</text:span></text:span><text:span text:style-name="T4">,</text:span></text:p>
      <text:p text:style-name="P12"/>
      <text:p text:style-name="P7">УСТАНОВИЛ:</text:p>
      <text:p text:style-name="P13"/>
      <text:p text:style-name="P18">Необходимость в дополнительном выяснении обстоятельств дела об административном правонарушении № <text:span text:style-name="T10">4-19.8-1396/00-02-15 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/>
      <text:p text:style-name="P7">ОПРЕДЕЛИЛ:</text:p>
      <text:p text:style-name="P13"/>
      <text:p text:style-name="P12">1. Продлить срок рассмотрения дела об административном правонарушении № 4-19.8-1396/00-02-15 до 25.01.2016.</text:p>
      <text:p text:style-name="P12">2. Дело об административном правонарушении № 4-19.8-1396/00-02-15 отложить.</text:p>
      <text:p text:style-name="P12">3. Назначить рассмотрение дела об административном правонарушении № 4-19.8-1396/00-02-15 на <text:span text:style-name="T11">«</text:span><text:span text:style-name="T12">21</text:span><text:span text:style-name="T11">»</text:span> января 2016 года в 1<text:span text:style-name="T11">1</text:span> часов 0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D7B2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331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5D7B20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2331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23319(1) </text:p></draw:text-box></draw:frame><draw:frame draw:style-name="Mfr2" draw:name="SpdBarcode" text:anchor-type="paragraph" svg:x="0cm" svg:width="3.6cm" svg:height="0.78cm" draw:z-index="3"><draw:image xlink:href="Pictures/10000201000000780000001A25D7B2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4:44:43.08</meta:creation-date>
    <meta:generator>OpenOffice.org/3.4.1$Win32 OpenOffice.org_project/341m1$Build-9593</meta:generator>
    <dc:date>2016-01-09T18:36:17.96</dc:date>
    <meta:document-statistic meta:table-count="0" meta:image-count="2" meta:object-count="0" meta:page-count="1" meta:paragraph-count="16" meta:word-count="150" meta:character-count="1343"/>
    <meta:user-defined meta:name="Поле 1"/>
    <meta:user-defined meta:name="Поле 2"/>
    <meta:user-defined meta:name="Поле 3"/>
    <meta:user-defined meta:name="Поле 4"/>
  </office:meta>
</office:document-meta>
</file>