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E5CC75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margin-left="9.442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P4" style:family="paragraph" style:parent-style-name="ConsPlusNonformat">
      <style:paragraph-properties fo:margin-left="9.442cm" fo:margin-right="0cm" fo:text-align="start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P12" style:family="paragraph" style:parent-style-name="Heading_20_1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0" style:family="paragraph" style:parent-style-name="Heading_20_1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fo:font-weight="bold" style:font-size-asian="14pt" style:font-size-complex="14pt"/>
    </style:style>
    <style:style style:name="T1" style:family="text">
      <style:text-properties fo:font-style="italic" fo:font-weight="bold"/>
    </style:style>
    <style:style style:name="T2" style:family="text">
      <style:text-properties fo:language="en" fo:country="US"/>
    </style:style>
    <style:style style:name="T3" style:family="text">
      <style:text-properties fo:language="en" fo:country="US" style:font-name-complex="Times New Roman1"/>
    </style:style>
    <style:style style:name="T4" style:family="text">
      <style:text-properties fo:color="#000000"/>
    </style:style>
    <style:style style:name="T5" style:family="text">
      <style:text-properties fo:color="#000000" style:font-name-complex="Times New Roman1"/>
    </style:style>
    <style:style style:name="T6" style:family="text">
      <style:text-properties fo:color="#000000" fo:language="en" fo:country="US" style:font-name-complex="Times New Roman1"/>
    </style:style>
    <style:style style:name="T7" style:family="text">
      <style:text-properties fo:font-variant="normal" fo:text-transform="none"/>
    </style:style>
    <style:style style:name="T8" style:family="text">
      <style:text-properties fo:font-weight="bold"/>
    </style:style>
    <style:style style:name="T9" style:family="text">
      <style:text-properties style:font-name-complex="Times New Roman1"/>
    </style:style>
    <style:style style:name="T10" style:family="text">
      <style:text-properties style:font-name="Times New Roman" fo:font-size="14pt" fo:font-weight="bold" style:font-size-asian="14pt" style:font-size-complex="14pt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name="Times New Roman" fo:font-size="14pt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262a21f-b4b0-4ebe-9f8d-d8e69892a225" text:name="BossProviderVariable"/>
      </text:user-field-decls>
      <text:h text:style-name="P20" text:outline-level="1">ОПРЕДЕЛЕНИЕ</text:h>
      <text:p text:style-name="P5">об отложении рассмотрения дела № 4-14.55-16/00-25-16 </text:p>
      <text:p text:style-name="P5">об административном правонарушении</text:p>
      <text:p text:style-name="P6"/>
      <text:p text:style-name="P13">«27» января 2016 г. <text:s text:c="87"/>г. Москва</text:p>
      <text:p text:style-name="P14"/>
      <text:p text:style-name="P16">Я, заместитель начальника Юридического управления в сфере ГОЗ <text:s text:c="17"/>ФАС России Стуканов Д.В.<text:span text:style-name="T1">, </text:span>рассмотрев материалы дела<text:span text:style-name="T2"> <text:s text:c="19"/></text:span>№ 4-14.55-16/00-25-16 об административном правонарушении в отношении генерального директора <text:span text:style-name="T9">общества с ограниченной ответственностью «Лидера» (далее - ООО «Лидера») </text:span><text:span text:style-name="T3">&lt;...&gt;</text:span>,</text:p>
      <text:p text:style-name="P17"/>
      <text:p text:style-name="P10">УСТАНОВИЛ: </text:p>
      <text:p text:style-name="P15"/>
      <text:p text:style-name="P17">В ходе подготовки к рассмотрению дела № <text:span text:style-name="T4">4-14.55-16/00-25-16 </text:span>об административном правонарушении установлено, что на дату рассмотрения дела № <text:span text:style-name="T4">4-14.55-16/00-25-16 </text:span>об административном правонарушении, обозначенную в Уведомлении о времени и месте рассмотрения дела об административном правонарушении (исх. ФАС России от 22.01.2016 <text:s text:c="17"/>№ 25/3227/16), должностное лицо - <text:span text:style-name="T6">&lt;...&gt;</text:span>, <text:span text:style-name="T4">надлежащим образом уведомлен о месте и времени рассмотрения.</text:span></text:p>
      <text:p text:style-name="P17"><text:span text:style-name="T4"><text:s/>Вместе с тем, согласно поступившему в адрес ФАС России ходатайству </text:span><text:span text:style-name="T6">&lt;...&gt;</text:span><text:span text:style-name="T4"> об отложении рассмотрения дела, документы, которые необходимы для обоснования позиции и дачи объяснений по делу № 4-14.55-16/00-25-16 в настоящее время отсутствуют, в связи с чем, у </text:span><text:span text:style-name="T6">&lt;...&gt;</text:span><text:span text:style-name="T5"> отсутствует возможность обоснования позиции и дачи объяснений, необходимых для всестороннего и объективного рассмотрения дела об административном правонарушении.</text:span></text:p>
      <text:p text:style-name="P17">Учитывая изложенное, руководствуясь пунктом 5 части 1 статьи 29.1, статьей 29.4 Кодекса Российской Федерации об административных правонарушениях (далее - КоАП),</text:p>
      <text:p text:style-name="P7"/>
      <text:p text:style-name="P7">ОПРЕДЕЛИЛ:</text:p>
      <text:p text:style-name="P8"/>
      <text:list xml:id="list9087237088849756898" text:style-name="L1">
        <text:list-item>
          <text:list>
            <text:list-item>
              <text:list>
                <text:list-item>
                  <text:p text:style-name="P18">Отложить дело № <text:span text:style-name="T4">4-14.55-16/00-25-16 </text:span>об административном правонарушении, возбужденное в отношении <text:span text:style-name="T4">генерального директора <text:s text:c="21"/></text:span><text:span text:style-name="T5">ООО «Лидера» </text:span><text:span text:style-name="T6">&lt;...&gt;</text:span><text:span text:style-name="T4">.</text:span></text:p>
                </text:list-item>
                <text:list-item>
                  <text:p text:style-name="P18">Ходатайство <text:span text:style-name="T6">&lt;...&gt;</text:span><text:span text:style-name="T4"> об отложении рассмотрения дела № 4-14.55-16/00-25-16 об административном правонарушении, удовлетворить.</text:span></text:p>
                </text:list-item>
              </text:list>
            </text:list-item>
          </text:list>
        </text:list-item>
      </text:list>
      <text:p text:style-name="P17">3. <text:span text:style-name="T7"><text:s/></text:span>Назначить дело № <text:span text:style-name="T4">4-14.55-16/00-25-16 </text:span>об административном правонарушении к рассмотрению на «22» февраля 2016 г. на 14 часов 30 минут по адресу: г. Москва, Уланский пер., д. 16, корп. 1 (Юридическое управление в сфере ГОЗ, кабинет № 532).</text:p>
      <text:p text:style-name="P19"><text:soft-page-break/><text:span text:style-name="T10">Примечание.</text:span><text:span text:style-name="T11"> Порядок оформления пропуска в здание ФАС России можно согласовать по телефону </text:span><text:span text:style-name="T12">8 (495) 607-00-14</text:span><text:span text:style-name="T11"> (</text:span><text:span text:style-name="T12">17-51</text:span><text:span text:style-name="T11">) или по электронной почте </text:span><text:a xlink:type="simple" xlink:href="mailto:tyagaeva@fas.gov.ru"><text:span text:style-name="T11">tyagaeva@fas.gov.ru</text:span></text:a><text:span text:style-name="T11"> за трое суток до составле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9E5CC75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1" style:font-size-asian="10pt" style:language-asian="ru" style:country-asian="RU" style:font-name-complex="Courier New1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807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6-8076(1) </text:p></draw:text-box></draw:frame><draw:frame draw:style-name="Mfr2" draw:name="SpdBarcode" text:anchor-type="paragraph" svg:x="0cm" svg:width="3.6cm" svg:height="0.78cm" draw:z-index="2"><draw:image xlink:href="Pictures/10000201000000780000001A9E5CC75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8T17:43:13.55</meta:creation-date>
    <dc:date>2016-02-01T13:20:46.97</dc:date>
    <meta:editing-duration>PT4M1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6" meta:word-count="276" meta:character-count="2333"/>
    <meta:user-defined meta:name="Поле 1"/>
    <meta:user-defined meta:name="Поле 2"/>
    <meta:user-defined meta:name="Поле 3"/>
    <meta:user-defined meta:name="Поле 4"/>
  </office:meta>
</office:document-meta>
</file>