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1FBA3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28cm" fo:margin-right="0cm" fo:margin-top="0cm" fo:margin-bottom="0cm" fo:line-height="100%" fo:text-indent="0cm" style:auto-text-indent="false"/>
      <style:text-properties fo:color="#000000"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6" style:family="paragraph" style:parent-style-name="Text_20_body">
      <style:paragraph-properties fo:margin-top="0cm" fo:margin-bottom="0cm" fo:line-height="100%"/>
      <style:text-properties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5.08cm" fo:margin-right="0cm" fo:margin-top="0cm" fo:margin-bottom="0cm" fo:line-height="100%" fo:text-indent="1.27cm" style:auto-text-indent="false"/>
      <style:text-properties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indent="1.535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indent="1.535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23" style:family="paragraph" style:parent-style-name="Text_20_body">
      <style:paragraph-properties fo:margin-left="9.922cm" fo:margin-right="0cm" fo:margin-top="0cm" fo:margin-bottom="0cm" fo:text-indent="0cm" style:auto-text-indent="false"/>
      <style:text-properties fo:font-size="14pt" style:font-size-asian="14pt" style:font-size-complex="14pt"/>
    </style:style>
    <style:style style:name="P24" style:family="paragraph" style:parent-style-name="Text_20_body">
      <style:paragraph-properties fo:margin-left="9.922cm" fo:margin-right="0cm" fo:margin-top="0cm" fo:margin-bottom="0cm" fo:line-height="100%" fo:text-indent="0cm" style:auto-text-indent="false"/>
      <style:text-properties fo:font-size="14pt" style:font-size-asian="14pt" style:font-size-complex="14pt"/>
    </style:style>
    <style:style style:name="P25" style:family="paragraph" style:parent-style-name="Text_20_body">
      <style:paragraph-properties fo:margin-left="9.922cm" fo:margin-right="0cm" fo:text-indent="0cm" style:auto-text-indent="false"/>
      <style:text-properties fo:font-size="14pt" style:font-size-asian="14pt" style:font-size-complex="14pt"/>
    </style:style>
    <style:style style:name="P26" style:family="paragraph" style:parent-style-name="Text_20_body" style:master-page-name="First_20_Page">
      <style:paragraph-properties fo:margin-left="4.995cm" fo:margin-right="0cm" fo:margin-top="0cm" fo:margin-bottom="0cm" fo:line-height="100%" fo:text-indent="1.249cm" style:auto-text-indent="false" style:page-number="auto"/>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font-name="Times New Roman1"/>
    </style:style>
    <style:style style:name="T4" style:family="text">
      <style:text-properties fo:color="#000000" style:font-name="Times New Roman1" fo:font-size="14pt"/>
    </style:style>
    <style:style style:name="T5" style:family="text">
      <style:text-properties fo:color="#000000" style:font-name="Times New Roman1"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fo:font-weight="bold" style:font-size-asian="14pt" style:font-size-complex="14pt"/>
    </style:style>
    <style:style style:name="T8" style:family="text">
      <style:text-properties fo:language="en" fo:country="US"/>
    </style:style>
    <style:style style:name="T9" style:family="text">
      <style:text-properties fo:font-weight="bold"/>
    </style:style>
    <style:style style:name="T10" style:family="text">
      <style:text-properties fo:font-variant="normal" fo:text-transform="none"/>
    </style:style>
    <style:style style:name="T11" style:family="text">
      <style:text-properties style:font-name="Times New Roman1"/>
    </style:style>
    <style:style style:name="T12" style:family="text">
      <style:text-properties style:font-name="Times New Roman1"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6a079c-51d8-47ad-88a8-e1a0e2003836" text:name="BossProviderVariable"/>
      </text:user-field-decls>
      <text:p text:style-name="P26"><text:span text:style-name="T9">ПОСТАНОВЛЕНИЕ</text:span></text:p>
      <text:p text:style-name="P7">о наложении штрафа по делу об административном правонарушении </text:p>
      <text:p text:style-name="P7">№ <text:span text:style-name="T1">4-14.33-1423/00-08-15</text:span></text:p>
      <text:p text:style-name="P7"> </text:p>
      <text:p text:style-name="P6"> </text:p>
      <text:p text:style-name="P6"> </text:p>
      <text:p text:style-name="P6">«21» января 2016 г.                                                                                 <text:s/>      г. Москва</text:p>
      <text:p text:style-name="P6"> </text:p>
      <text:p text:style-name="P11"><text:span text:style-name="T6">Я, Заместитель руководителя Федеральной антимонопольной службы Кашеваров А.Б., рассмотрев протокол и материалы дела № </text:span><text:span text:style-name="T2">4-14.33-1423/00-08-15</text:span><text:span text:style-name="T6"> об административном правонарушении в отношении </text:span><text:span text:style-name="T4">ООО «Волшебная Рыбка» (ОГРН:1027739356260)</text:span><text:span text:style-name="T2">, </text:span><text:span text:style-name="T6">в присутствии законного представителя </text:span><text:span text:style-name="T5">ООО «Волшебная Рыбка»</text:span><text:span text:style-name="T2">,</text:span></text:p>
      <text:p text:style-name="P12"> </text:p>
      <text:p text:style-name="P9">УСТАНОВИЛ:</text:p>
      <text:p text:style-name="P13">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13"><text:span text:style-name="T3">ООО «Волшебная Рыбка»</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14">Общества и <text:span text:style-name="T11">ООО «Волшебная Рыбка»</text:span> осуществляют розничную торговлю 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text:span text:style-name="T11">ООО «Волшебная Рыбка»</text:span>, не являющимися одной группой лиц по смыслу статьи 9 Закона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 text:style-name="T8">dixika</text:span>.<text:span text:style-name="T8">ru</text:span> и диксика.рф).</text:p>
      <text:p text:style-name="P14">Таким образом, Общества и <text:span text:style-name="T11">ООО «Волшебная Рыбка»</text:span> являются хозяйствующими субъектами – конкурентами.</text:p>
      <text:p text:style-name="P13"><text:span text:style-name="T1">Для принятия решения о наличии либо отсутствии в действиях, в том числе и </text:span><text:span text:style-name="T3">ООО «Волшебная Рыбка»</text:span><text:span text:style-name="T1">,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text:soft-page-break/>№ АК/21493/14) Роспатент дать письменную консультацию о степени сходства словесных и комбинированных обозначений «ДИКСИКА», «ИКСИКА», <text:span text:style-name="T8">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13">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13">-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13">-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13">Общества не предоставляли <text:span text:style-name="T3">ООО «Волшебная Рыбка»</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13">В соответствии со статьей 10 <text:span text:style-name="T8">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3">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13">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text:soft-page-break/>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text:p>
      <text:p text:style-name="P13">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13">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13">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13">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3">ООО «Волшебная Рыбка»</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Федерального закона от 26.07.2006 №135-ФЗ «О защите конкуренции».</text:p>
      <text:p text:style-name="P13">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13">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3"><text:span text:style-name="T3">ООО «Волшебная Рыбка»</text:span> имело возможность при выборе средства индивидуализации выбрать коммерческое обозначение, не сходного до степени <text:soft-page-break/>смешения с товарными знаками по свидетельствам №№329969, 384465, 443930, 329968, однако <text:span text:style-name="T3">ООО «Волшебная Рыбка»</text:span> не совершило эти действия, таким образом вина <text:span text:style-name="T3">ООО «Волшебная Рыбка»</text:span> установлена.</text:p>
      <text:p text:style-name="P13">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15"><text:span text:style-name="T6">Выручка </text:span><text:span text:style-name="T5">ООО «Волшебная Рыбка»</text:span><text:span text:style-name="T6"> от реализации услуг розничной торговли по итогам 2013 года </text:span><text:span text:style-name="T12">22 183 000</text:span><text:span text:style-name="T9"> </text:span><text:span text:style-name="T7"><text:s/>рубль.</text:span></text:p>
      <text:p text:style-name="P13">Согласно части 4 статьи 3.5 КоАП РФ 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text:p>
      <text:p text:style-name="P13">Согласно пункту 4 примечания к статье 14.31 КоАП РФ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text:span text:style-name="T9">суммы минимального размера </text:span>административного штрафа, предусмотренного за совершение данного административного правонарушения, <text:span text:style-name="T9">и половины разности максимального размера административного штрафа</text:span>, предусмотренного за совершение данного административного правонарушения, <text:span text:style-name="T9">и минимального размера административного штрафа, предусмотренного за совершение данного административного правонарушения</text:span>.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text:soft-page-break/>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3">На основании пункта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3">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13">Действия <text:span text:style-name="T3">ООО «Волшебная Рыбка»</text:span>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постановления по делу об административном правонарушении, квалифицированы как обстоятельства, смягчающие административную ответственность <text:span text:style-name="T3">ООО «Волшебная Рыбка»</text:span>.</text:p>
      <text:p text:style-name="P13">Согласно пункту 4 примечания к статье 14.31 КоАП РФ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5"><text:span text:style-name="T6">Таким образом, размер штрафа подлежащего взысканию с </text:span><text:span text:style-name="T5">ООО «Волшебная Рыбка»</text:span><text:span text:style-name="T6"> составляет </text:span><text:span text:style-name="T12">471 388,75</text:span><text:span text:style-name="T9"> </text:span><text:span text:style-name="T7"><text:s/>рублей</text:span><text:span text:style-name="T6">.</text:span></text:p>
      <text:p text:style-name="P13">На основании изложенного, руководствуясь статьей 4, пунктом 4 части 1 статьи 14, Закона «О защите конкуренции», частью 4 статьи 3.5, пунктом 3 статьи 4.1, пунктом 3 статьи 4.3, статьей 23.48, статьей 29.1, статьей 29.4, статьей 29.7, пунктом 1 части 1 статьи 29.9, пунктом 4 статьи 14.31 и частью 2 статьи 14.33 КоАП РФ, </text:p>
      <text:p text:style-name="P16"><text:soft-page-break/>ПОСТАНОВИЛ:</text:p>
      <text:p text:style-name="P15"><text:span text:style-name="T6">1. Применить к </text:span><text:span text:style-name="T5">ООО «Волшебная Рыбка»</text:span><text:span text:style-name="T6"> меры административного наказания в виде штрафа за недобросовестную конкуренцию в размере </text:span><text:span text:style-name="T12">471 388,75</text:span><text:span text:style-name="T9"> </text:span><text:span text:style-name="T7"><text:s/></text:span><text:span text:style-name="T6">(четырехста семидесяти одной тысячи трехста восемидесяти восьми и семидесяти пяти копеек) рублей.</text:span></text:p>
      <text:p text:style-name="P13"> </text:p>
      <text:p text:style-name="P17">2.<text:span text:style-name="T10">      </text:span>Сумму штрафа надлежит уплатить по следующим реквизитам:</text:p>
      <text:p text:style-name="P19">Получатель: УФК по г. Москве (Федеральная антимонопольная служба л/с 04731001610)</text:p>
      <text:p text:style-name="P21"><text:span text:style-name="T1"><text:s text:c="10"/>Банк получателя: Операционный департамент Банка России </text:span>г. Москва 701</text:p>
      <text:p text:style-name="P17"> </text:p>
      <text:p text:style-name="P19">ИНН 7703516539</text:p>
      <text:p text:style-name="P19">КПП 770301001</text:p>
      <text:p text:style-name="P17"><text:span text:style-name="T1">БИК </text:span>044501002</text:p>
      <text:p text:style-name="P17"><text:span text:style-name="T1">р/с </text:span>40101810500000001901</text:p>
      <text:p text:style-name="P19">КБК 161 1 16 26000 01 6000 140</text:p>
      <text:p text:style-name="P20">ОКТМО 45380000</text:p>
      <text:p text:style-name="P18"> </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тридца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8">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 </text:p>
      <text:p text:style-name="P27"><text:span text:style-name="T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1FBA3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7802(1) </text:p></draw:text-box></draw:frame><draw:frame draw:style-name="Mfr1" draw:name="SpdTextFrame" text:anchor-type="paragraph" svg:x="0.499cm" svg:y="28.7cm" svg:width="4.8cm" draw:z-index="7"><draw:text-box fo:min-height="0.041cm"><text:p text:style-name="Frame_20_contents">2016-7802(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7802(2) </text:p></draw:text-box></draw:frame><draw:frame draw:style-name="Mfr2" draw:name="SpdBarcode" text:anchor-type="paragraph" svg:x="0cm" svg:width="3.6cm" svg:height="0.78cm" draw:z-index="11"><draw:image xlink:href="Pictures/10000201000000780000001A01FBA39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3:19:28.29</meta:creation-date>
    <meta:generator>OpenOffice.org/3.4.1$Win32 OpenOffice.org_project/341m1$Build-9593</meta:generator>
    <dc:date>2016-02-01T13:24:40</dc:date>
    <meta:editing-duration>PT1M12S</meta:editing-duration>
    <meta:editing-cycles>1</meta:editing-cycles>
    <meta:print-date>2016-01-29T15:38:08.92</meta:print-date>
    <meta:document-statistic meta:table-count="0" meta:image-count="1" meta:object-count="0" meta:page-count="6" meta:paragraph-count="63" meta:word-count="1782" meta:character-count="14820"/>
    <meta:user-defined meta:name="Поле 1"/>
    <meta:user-defined meta:name="Поле 2"/>
    <meta:user-defined meta:name="Поле 3"/>
    <meta:user-defined meta:name="Поле 4"/>
  </office:meta>
</office:document-meta>
</file>