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FB4D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10.098cm" fo:margin-right="0cm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ru" fo:country="RU" fo:font-weight="normal" style:font-weight-asian="normal" style:font-weight-complex="normal"/>
    </style:style>
    <style:style style:name="T4" style:family="text">
      <style:text-properties style:font-name="Times New Roman" fo:language="en" fo:country="US"/>
    </style:style>
    <style:style style:name="T5" style:family="text">
      <style:text-properties style:font-name="Times New Roman" fo:language="en" fo:country="US" fo:font-weight="normal" style:font-weight-asian="normal" style:font-weight-complex="normal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754f26-0d3a-455c-9133-18000f119ea3" text:name="BossProviderVariable"/>
      </text:user-field-decls>
      <text:p text:style-name="P10">РЕШЕНИЕ</text:p>
      <text:p text:style-name="P6">по результатам рассмотрения ходатайства</text:p>
      <text:p text:style-name="P5"/>
      <text:p text:style-name="P7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Акционерно<text:span text:style-name="T1">й компании</text:span> «<text:span text:style-name="T1">Пости Глобал</text:span>» <text:span text:style-name="T6">(Posti Global Oy)</text:span> (место нахождения: <text:span text:style-name="T6">Postintaival 7A </text:span><text:span text:style-name="T3">00230 </text:span><text:span text:style-name="T5">Helsinki</text:span><text:span text:style-name="T1">; основной вид деятельности — обработка товара и его складирование</text:span>) о приобретении доли в уставном капитале Общества с ограниченной ответственностью «<text:span text:style-name="T1">МаксиПост</text:span>» (место нахождения: <text:span text:style-name="T4">1</text:span><text:span text:style-name="T2">27015, г. Москва, Бумажный проезд, д. 14, стр. 3</text:span>; основн<text:span text:style-name="T1">ой</text:span> вид деятельности — <text:span text:style-name="T1">курьерская деятельность</text:span>) в размере 100%,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FB4D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0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049(1) </text:p></draw:text-box></draw:frame><draw:frame draw:style-name="Mfr2" draw:name="SpdBarcode" text:anchor-type="paragraph" svg:x="0cm" svg:width="3.6cm" svg:height="0.78cm" draw:z-index="1"><draw:image xlink:href="Pictures/10000201000000780000001A2BFB4D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0:50:48.49</meta:creation-date>
    <meta:generator>OpenOffice.org/3.4.1$Win32 OpenOffice.org_project/341m1$Build-9593</meta:generator>
    <dc:date>2016-02-01T13:30:06.03</dc:date>
    <meta:editing-duration>PT57S</meta:editing-duration>
    <meta:editing-cycles>1</meta:editing-cycles>
    <meta:document-statistic meta:table-count="0" meta:image-count="1" meta:object-count="0" meta:page-count="1" meta:paragraph-count="5" meta:word-count="87" meta:character-count="705"/>
    <meta:user-defined meta:name="Поле 1"/>
    <meta:user-defined meta:name="Поле 2"/>
    <meta:user-defined meta:name="Поле 3"/>
    <meta:user-defined meta:name="Поле 4"/>
  </office:meta>
</office:document-meta>
</file>