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8B4E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widows="1"/>
      <style:text-properties fo:font-size="14pt"/>
    </style:style>
    <style:style style:name="P12" style:family="paragraph" style:parent-style-name="Text_20_body">
      <style:paragraph-properties fo:margin-top="0cm" fo:margin-bottom="0cm" fo:widows="1"/>
    </style:style>
    <style:style style:name="P13" style:family="paragraph" style:parent-style-name="Text_20_body">
      <style:paragraph-properties fo:margin-top="0cm" fo:margin-bottom="0cm" fo:widows="1"/>
      <style:text-properties fo:font-size="10pt"/>
    </style:style>
    <style:style style:name="P14"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5"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widows="1" fo:text-indent="1.508cm" style:auto-text-indent="false"/>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4" style:family="paragraph" style:parent-style-name="Text_20_body">
      <style:paragraph-properties fo:margin-left="9.843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6"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language="en" fo:country="US" style:font-size-asian="14pt" style:font-size-complex="14pt"/>
    </style:style>
    <style:style style:name="T13" style:family="text">
      <style:text-properties fo:color="#000000" fo:language="en" fo:country="US"/>
    </style:style>
    <style:style style:name="T14" style:family="text">
      <style:text-properties fo:color="#000000" fo:background-color="#ffffff"/>
    </style:style>
    <style:style style:name="T15" style:family="text">
      <style:text-properties fo:font-size="14pt" style:font-size-asian="14pt" style:font-size-complex="14pt"/>
    </style:style>
    <style:style style:name="T16" style:family="text">
      <style:text-properties fo:font-size="14pt" fo:font-weight="bold" style:font-size-asian="14pt" style:font-size-complex="14pt"/>
    </style:style>
    <style:style style:name="T17" style:family="text">
      <style:text-properties fo:language="en" fo:country="US"/>
    </style:style>
    <style:style style:name="T18" style:family="text">
      <style:text-properties style:font-size-asian="14pt" style:font-size-complex="14pt"/>
    </style:style>
    <style:style style:name="T1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4a2c4a-d21f-4fce-88f3-110a6c7747ef" text:name="BossProviderVariable"/>
      </text:user-field-decls>
      <text:p text:style-name="P25"><text:span text:style-name="T19">ПОСТАНОВЛЕНИЕ</text:span></text:p>
      <text:p text:style-name="P9">о наложении штрафа по делу об административном правонарушении</text:p>
      <text:p text:style-name="P7">№ <text:span text:style-name="T6">4-14.33-142</text:span><text:span text:style-name="T8">4</text:span><text:span text:style-name="T6">/00-08-15</text:span></text:p>
      <text:p text:style-name="P7"> </text:p>
      <text:p text:style-name="P4"> </text:p>
      <text:p text:style-name="P4"> </text:p>
      <text:p text:style-name="P8">«21» января 2016 г.                                                                                        г. Москва</text:p>
      <text:p text:style-name="P4"> </text:p>
      <text:p text:style-name="P16"><text:span text:style-name="T15">Я, Заместитель руководителя Федеральной антимонопольной службы Кашеваров А.Б., рассмотрев протокол и материалы дела № </text:span><text:span text:style-name="T7">4-14.33-142</text:span><text:span text:style-name="T9">4</text:span><text:span text:style-name="T7">/00-08-15</text:span><text:span text:style-name="T15"> об административном правонарушении в отношении генерального директора </text:span><text:span text:style-name="T11">ООО «Волшебная Рыбка» - </text:span><text:span text:style-name="T12">&lt;...&gt;</text:span><text:span text:style-name="T7">, </text:span><text:span text:style-name="T15">в присутствии законного представителя генерального директора </text:span><text:span text:style-name="T11">ООО «Волшебная Рыбка»</text:span><text:span text:style-name="T7">,</text:span></text:p>
      <text:p text:style-name="P5"> </text:p>
      <text:p text:style-name="P10">УСТАНОВИЛ:</text:p>
      <text:p text:style-name="P20">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0"><text:span text:style-name="T10">ООО «Волшебная Рыбка»</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0"><text:span text:style-name="T5">Общества и </text:span><text:span text:style-name="T10">ООО «Волшебная Рыбка»</text:span><text:span text:style-name="T5">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10">ООО «Волшебная Рыбка»</text:span><text:span text:style-name="T5">,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13">dixika</text:span><text:span text:style-name="T5">.</text:span><text:span text:style-name="T13">ru</text:span><text:span text:style-name="T5"> и диксика.рф).</text:span></text:p>
      <text:p text:style-name="P23">Таким образом, Общества и <text:span text:style-name="T1">ООО «Волшебная Рыбка»</text:span> являются хозяйствующими субъектами – конкурентами.</text:p>
      <text:p text:style-name="P20"><text:span text:style-name="T5">Для принятия решения о наличии либо отсутствии в действиях, в том числе и </text:span><text:span text:style-name="T10">ООО «Волшебная Рыбка»</text:span><text:span text:style-name="T5">,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1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0">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0">-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0">-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0">Общества не предоставляли <text:span text:style-name="T10">ООО «Волшебная Рыбк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0">В соответствии со статьей 10 <text:span text:style-name="T1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0">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0">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text:soft-page-break/>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20">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0">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0">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0">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10">ООО «Волшебная Рыбк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0">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0">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text:span text:style-name="T10">ООО «Волшебная Рыбка»</text:span> имело возможность при выборе средства индивидуализации выбрать коммерческое обозначение, не сходное до степени <text:soft-page-break/>смешения с товарными знаками по свидетельствам №№329969, 384465, 443930, 329968, однако <text:span text:style-name="T10">ООО «Волшебная Рыбка»</text:span> не совершило эти действия, таким образом вина <text:span text:style-name="T10">ООО «Ведуга»</text:span> установлена.</text:p>
      <text:p text:style-name="P20">В соответствии с частью 3 статьи 2.1 КоАП н<text:span text:style-name="T14">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2"><text:span text:style-name="T18">Следовательно, генеральный директор </text:span><text:span text:style-name="T4">ООО «Волшебная Рыбка» - Скачинский Борис Николаевич</text:span><text:span text:style-name="T18">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1">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1">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1">Действия генерального директора <text:span text:style-name="T1">ООО «Волшебная Рыбка»</text:span> по устранению нарушения антимонопольного законодательства до вынесения решения Комиссии ФАС России по делу № 1-14-52/00-08-14 о нарушении <text:soft-page-break/>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1">ООО «Волшебная Рыбка»</text:span>.</text:p>
      <text:p text:style-name="P21">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1">Таким образом, размер штрафа, подлежащего взысканию с генерального директора <text:span text:style-name="T1">ООО «Волшебная Рыбка»</text:span>, составляет <text:span text:style-name="T19">12 000 рублей</text:span>.</text:p>
      <text:p text:style-name="P21">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2"> </text:p>
      <text:p text:style-name="P14">ПОСТАНОВИЛ:</text:p>
      <text:p text:style-name="P17"><text:span text:style-name="T15">1. Применить к генеральному директору </text:span><text:span text:style-name="T2">ООО «Волшебная Рыбка» - Скачинско</text:span><text:span text:style-name="T3">му</text:span><text:span text:style-name="T2"> Борису Николаевичу</text:span><text:span text:style-name="T4"> </text:span><text:span text:style-name="T15"><text:s/>меры административного наказания в виде штрафа за недобросовестную конкуренцию в размере </text:span><text:span text:style-name="T16">12 000 </text:span><text:span text:style-name="T15">(двенадцати тысяч) рублей.</text:span></text:p>
      <text:p text:style-name="P18"> </text:p>
      <text:p text:style-name="P18">2. 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15"><text:span text:style-name="T5">Банк получателя: Операционный департамент Банка России </text:span>г. Москва 701</text:p>
      <text:p text:style-name="P18"> </text:p>
      <text:p text:style-name="P19">ИНН 7703516539</text:p>
      <text:p text:style-name="P19">КПП 770301001</text:p>
      <text:p text:style-name="P18"><text:span text:style-name="T5">БИК </text:span>044501002</text:p>
      <text:p text:style-name="P18"><text:span text:style-name="T5">р/с </text:span>40101810500000001901</text:p>
      <text:p text:style-name="P19">КБК 161 1 16 26000 01 6000 140</text:p>
      <text:p text:style-name="P19">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text:soft-page-break/>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6"><text:span text:style-name="T1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8B4E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445(1) </text:p></draw:text-box></draw:frame><draw:frame draw:style-name="Mfr1" draw:name="SpdTextFrame" text:anchor-type="paragraph" svg:x="0.499cm" svg:y="28.7cm" svg:width="4.8cm" draw:z-index="7"><draw:text-box fo:min-height="0.041cm"><text:p text:style-name="Frame_20_contents">2016-844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445(4) </text:p></draw:text-box></draw:frame><draw:frame draw:style-name="Mfr2" draw:name="SpdBarcode" text:anchor-type="paragraph" svg:x="0cm" svg:width="3.6cm" svg:height="0.78cm" draw:z-index="11"><draw:image xlink:href="Pictures/10000201000000780000001AB98B4E3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3:49:17.44</meta:creation-date>
    <meta:generator>OpenOffice.org/3.4.1$Win32 OpenOffice.org_project/341m1$Build-9593</meta:generator>
    <dc:date>2016-02-01T13:31:37.27</dc:date>
    <meta:editing-duration>PT3M37S</meta:editing-duration>
    <meta:editing-cycles>3</meta:editing-cycles>
    <meta:print-date>2016-01-29T16:05:21.02</meta:print-date>
    <meta:document-statistic meta:table-count="0" meta:image-count="1" meta:object-count="0" meta:page-count="6" meta:paragraph-count="64" meta:word-count="1601" meta:character-count="13009"/>
    <meta:user-defined meta:name="Поле 1"/>
    <meta:user-defined meta:name="Поле 2"/>
    <meta:user-defined meta:name="Поле 3"/>
    <meta:user-defined meta:name="Поле 4"/>
  </office:meta>
</office:document-meta>
</file>