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E9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12e26-1978-41d9-bf40-0c24e4b04852" text:name="BossProviderVariable"/>
      </text:user-field-decls>
      <text:p text:style-name="P16"><text:span text:style-name="T10">ОПРЕДЕЛЕНИЕ</text:span></text:p>
      <text:p text:style-name="P6">об истребовании дополнительных необходимых материалов по делу об административном правонарушении № 4-19.8-1286/00-05-15</text:p>
      <text:p text:style-name="P6"/>
      <text:p text:style-name="P7">«28» января 2016 г. <text:s text:c="87"/>г. Москва</text:p>
      <text:p text:style-name="P7"><text:s text:c="88"/></text:p>
      <text:p text:style-name="P7"/>
      <text:p text:style-name="P12">Я, <text:span text:style-name="T1">заместитель начальника Правового управления Федеральной антимонопольной службы Кузьмин В.В.,</text:span> рассмотрев протокол и материалы дела об административном правонарушении № <text:span text:style-name="T7">4-19.8-1286/00-05-15</text:span>, возбужденного в <text:span text:style-name="T2">отношении </text:span><text:span text:style-name="Основной_20_шрифт_20_абзаца"><text:span text:style-name="T13">общества с ограниченной ответственностью </text:span></text:span><text:span text:style-name="Основной_20_шрифт_20_абзаца"><text:span text:style-name="T14">«СтройАльянс»</text:span></text:span><text:span text:style-name="Основной_20_шрифт_20_абзаца"><text:span text:style-name="T13"> (далее - ООО </text:span></text:span><text:span text:style-name="Основной_20_шрифт_20_абзаца"><text:span text:style-name="T14">«СтройАльянс»</text:span></text:span><text:span text:style-name="Основной_20_шрифт_20_абзаца"><text:span text:style-name="T13">)</text:span></text:span><text:span text:style-name="Основной_20_шрифт_20_абзаца"><text:span text:style-name="T15"> </text:span></text:span><text:span text:style-name="Основной_20_шрифт_20_абзаца"><text:span text:style-name="T14">(адрес: 190068, г. Санкт-Петербург, Вознесенский проспект, д. 45, лит. А, пом. 26Н; дата регистрации в качестве юридического лица — 17.08.2007; ИНН 7813387646, КПП 783801001; ОГРН: 1077847549933)</text:span></text:span><text:span text:style-name="T2">,</text:span></text:p>
      <text:p text:style-name="P13"/>
      <text:p text:style-name="P13">УСТАНОВИЛ:</text:p>
      <text:p text:style-name="P12"> </text:p>
      <text:p text:style-name="P14"><text:span text:style-name="T8">В соответствии со статьями 28.1, 28.7 Кодекса Российской Федерации об административных правонарушениях (далее — КоАП) Федеральной антимонопольной службой (далее — ФАС России) в отношении <text:s text:c="31"/></text:span><text:span text:style-name="Основной_20_шрифт_20_абзаца"><text:span text:style-name="T11">ООО </text:span></text:span><text:span text:style-name="Основной_20_шрифт_20_абзаца"><text:span text:style-name="T12">«СтройАльянс»</text:span></text:span><text:span text:style-name="T4"> определением от 02.12.2015 возбуждено дело об административном правонарушении № </text:span><text:span text:style-name="T5">4-19.8-1286/00-05-15 по признакам нарушения части 1 статьи 25 Федерального закона от 26.07.2006 № 135-ФЗ «О </text:span><text:span text:style-name="T5">защите конкуренции», выразившегося в несвоевременном представлении </text:span><text:span text:style-name="T5">информации по требованию ФАС России (письмо исх. от 20.10.2015 № АЦ/57538-ПР/15). Указанному письму ФАС России присвоен внутрироссийский почтовый идентификатор № 12599391345586</text:span><text:span text:style-name="T6">.</text:span></text:p>
      <text:p text:style-name="P15">Вместе с тем, согласно данным сервиса отслеживания почтовых отправлений ФГУП «Почта России» письмо ФАС России вручено адресату (<text:span text:style-name="Основной_20_шрифт_20_абзаца"><text:span text:style-name="T16">ООО </text:span></text:span><text:span text:style-name="Основной_20_шрифт_20_абзаца"><text:span text:style-name="T17">«СтройАльянс»</text:span></text:span>) 29.10.2015.</text:p>
      <text:p text:style-name="P12"><text:span text:style-name="T2">Учитывая изложенное, усматривается необходимость получения дополнительных материалов по делу об административном правонарушении № </text:span><text:span text:style-name="T3">4-19.8-1286/00-05-15.</text:span></text:p>
      <text:p text:style-name="P12">Руководствуясь статьями 1.4, 1.5, 26.10 КоАП,</text:p>
      <text:p text:style-name="P12"> </text:p>
      <text:p text:style-name="P13">ОПРЕДЕЛИЛ:</text:p>
      <text:p text:style-name="P12"><text:soft-page-break/> </text:p>
      <text:p text:style-name="P14"><text:span text:style-name="T8">В соответствии со статьей 26.10 КоАП</text:span><text:span text:style-name="T9"> </text:span><text:span text:style-name="T8">ФГУП «Почта России» надлежит в трехдневный срок со дня получения настоящего определения представить в ФАС России следующие сведения:</text:span></text:p>
      <text:p text:style-name="P14"><text:span text:style-name="T8">1. Список лиц и организаций, уполномоченных от имени<text:line-break/></text:span><text:span text:style-name="Основной_20_шрифт_20_абзаца"><text:span text:style-name="T11">ООО </text:span></text:span><text:span text:style-name="Основной_20_шрифт_20_абзаца"><text:span text:style-name="T12">«СтройАльянс»</text:span></text:span><text:span text:style-name="T8"> получать корреспонденцию на имя </text:span><text:span text:style-name="Основной_20_шрифт_20_абзаца"><text:span text:style-name="T11">ООО </text:span></text:span><text:span text:style-name="Основной_20_шрифт_20_абзаца"><text:span text:style-name="T12">«СтройАльянс»</text:span></text:span><text:span text:style-name="T8"> с 01.10.2015 по настоящее время, с приложением надлежащим образом заверенных копий документов, подтверждающих указанные полномочия;</text:span></text:p>
      <text:p text:style-name="P12">2. Информацию о получении <text:span text:style-name="Основной_20_шрифт_20_абзаца"><text:span text:style-name="T13">ООО </text:span></text:span><text:span text:style-name="Основной_20_шрифт_20_абзаца"><text:span text:style-name="T14">«СтройАльянс»</text:span></text:span> почтового отправления, <text:s/><text:span text:style-name="T3">которому присвоен внутрироссийский почтовый идентификатор № 12599391345586 .</text:span></text:p>
      <text:p text:style-name="P14"><text:span text:style-name="T8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FE9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7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FE90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77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7772(1) </text:p></draw:text-box></draw:frame><draw:frame draw:style-name="Mfr2" draw:name="SpdBarcode" text:anchor-type="paragraph" svg:x="0cm" svg:width="3.6cm" svg:height="0.78cm" draw:z-index="4"><draw:image xlink:href="Pictures/10000201000000780000001A0AFE9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19:47.61</meta:creation-date>
    <meta:generator>OpenOffice.org/3.4.1$Win32 OpenOffice.org_project/341m1$Build-9593</meta:generator>
    <dc:date>2016-02-01T13:32:56.43</dc:date>
    <meta:document-statistic meta:table-count="0" meta:image-count="2" meta:object-count="0" meta:page-count="2" meta:paragraph-count="22" meta:word-count="291" meta:character-count="2644"/>
    <meta:user-defined meta:name="Поле 1"/>
    <meta:user-defined meta:name="Поле 2"/>
    <meta:user-defined meta:name="Поле 3"/>
    <meta:user-defined meta:name="Поле 4"/>
  </office:meta>
</office:document-meta>
</file>