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177E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6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ru" fo:country="RU" fo:background-color="transparent" style:font-name-complex="Times New Roman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bdc25e-e5ce-4b7f-a989-031b815674f2" text:name="BossProviderVariable"/>
      </text:user-field-decls>
      <text:p text:style-name="P24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9.8-1286/00-05-15</text:p>
      <text:p text:style-name="P7"/>
      <text:p text:style-name="P8">«28» января 2016 г. <text:s text:c="87"/>г. Москва</text:p>
      <text:p text:style-name="P8"/>
      <text:p text:style-name="P9"><text:span text:style-name="T2">Я, </text:span><text:span text:style-name="T5">заместитель начальника Правового управления Федеральной антимонопольной службы Кузьмин В.В.</text:span><text:span text:style-name="T2">, рассмотрев <text:s text:c="9"/>протокол и материалы дела об административном правонарушении <text:s text:c="27"/>№ </text:span><text:span text:style-name="T3">4-19.8-1286/00-05-15</text:span><text:span text:style-name="T2">, возбужденного в отношении </text:span><text:span text:style-name="Основной_20_шрифт_20_абзаца"><text:span text:style-name="T7">общества с ограниченной ответственностью </text:span></text:span><text:span text:style-name="Основной_20_шрифт_20_абзаца"><text:span text:style-name="T8">«СтройАльянс»</text:span></text:span><text:span text:style-name="Основной_20_шрифт_20_абзаца"><text:span text:style-name="T7"> (далее - ООО </text:span></text:span><text:span text:style-name="Основной_20_шрифт_20_абзаца"><text:span text:style-name="T8">«СтройАльянс»</text:span></text:span><text:span text:style-name="Основной_20_шрифт_20_абзаца"><text:span text:style-name="T7">)</text:span></text:span><text:span text:style-name="Основной_20_шрифт_20_абзаца"><text:span text:style-name="T9"> </text:span></text:span><text:span text:style-name="Основной_20_шрифт_20_абзаца"><text:span text:style-name="T8">(адрес: 190068, г. Санкт-Петербург, Вознесенский проспект, д. 45, лит. А, пом. 26Н; дата регистрации в качестве юридического лица — 17.08.2007; ИНН 7813387646, КПП 783801001; ОГРН: 1077847549933),</text:span></text:span></text:p>
      <text:p text:style-name="P11"/>
      <text:p text:style-name="P13">УСТАНОВИЛ:</text:p>
      <text:p text:style-name="P14"/>
      <text:p text:style-name="P11">Необходимость в дополнительном выяснении обстоятельств по делу об административном правонарушении № 4-19.8-1286/00-05-15<text:span text:style-name="T6">.</text:span>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3">ОПРЕДЕЛИЛ:</text:p>
      <text:p text:style-name="P14"/>
      <text:list xml:id="list6797887676456719990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1286/00-05-15 до 26.02.2016 г.</text:p>
                </text:list-item>
                <text:list-item>
                  <text:p text:style-name="P22">Дело об административном правонарушении № 4-19.8-1286/00-05-15 отложить.</text:p>
                </text:list-item>
              </text:list>
            </text:list-item>
          </text:list>
        </text:list-item>
      </text:list>
      <text:p text:style-name="P23"><text:span text:style-name="T4"><text:tab/>3.<text:tab/>Назначить рассмотрение дела об административном правонарушении № 4-19.8-1286/00-05-15 на «25» февраля 2016 года в 10 часов 30 минут по адресу: 123995, г. Москва, ул. Садовая-Кудринская, д. 11, каб. 402-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7177E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7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7177EF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7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7777(1) </text:p></draw:text-box></draw:frame><draw:frame draw:style-name="Mfr2" draw:name="SpdBarcode" text:anchor-type="paragraph" svg:x="0cm" svg:width="3.6cm" svg:height="0.78cm" draw:z-index="3"><draw:image xlink:href="Pictures/10000201000000780000001AB7177E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33:35.49</meta:creation-date>
    <meta:generator>OpenOffice.org/3.4.1$Win32 OpenOffice.org_project/341m1$Build-9593</meta:generator>
    <dc:date>2016-02-01T13:34:45.05</dc:date>
    <meta:document-statistic meta:table-count="0" meta:image-count="2" meta:object-count="0" meta:page-count="1" meta:paragraph-count="16" meta:word-count="164" meta:character-count="1471"/>
    <meta:user-defined meta:name="Поле 1"/>
    <meta:user-defined meta:name="Поле 2"/>
    <meta:user-defined meta:name="Поле 3"/>
    <meta:user-defined meta:name="Поле 4"/>
  </office:meta>
</office:document-meta>
</file>