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FF2F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8.414cm"/>
        </style:tab-stops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text-properties style:font-name="Times New Roman" style:font-name-complex="Times New Roman1"/>
    </style:style>
    <style:style style:name="P11" style:family="paragraph" style:parent-style-name="No_20_Spacing">
      <style:paragraph-properties fo:margin-left="8.999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margin-left="8.999cm" fo:margin-righ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margin-left="0.101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ConsPlusNonformat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 style:list-style-name="L2"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No_20_Spacing" style:list-style-name="L1">
      <style:paragraph-properties fo:margin-left="8.999cm" fo:margin-righ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a"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fo:color="#00000a"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fo:color="#00000a"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fo:color="#00000a"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56bef6-f765-4f62-8437-a975313ef299" text:name="BossProviderVariable"/>
      </text:user-field-decls>
      <text:p text:style-name="P16"><text:span text:style-name="T2">ОПРЕДЕЛЕНИЕ</text:span></text:p>
      <text:p text:style-name="P5">о назначении времени и места рассмотрения дела</text:p>
      <text:p text:style-name="P5">об административном правонарушении №АГОЗ-57/16</text:p>
      <text:p text:style-name="P6"/>
      <text:p text:style-name="P7">«28» января 2016 года <text:s text:c="32"/><text:tab/><text:tab/><text:tab/><text:tab/><text:tab/> <text:s text:c="9"/>г. Москва</text:p>
      <text:p text:style-name="P7"/>
      <text:p text:style-name="P13">Я, заместитель начальника Управления контроля государственного оборонного заказа ФАС России, Рахмедов Д.С., рассмотрев материалы дела об административном правонарушении в отношении должностного лица <text:span text:style-name="T3">Министерства обороны Российской Федерации — заместителя руководителя Департамента государственных закупок </text:span><text:span text:style-name="T6">&lt;...&gt;</text:span>, возбужденного 26.01.2016 постановлением первого заместителя Главного военного прокурора <text:span text:style-name="T1">&lt;...&gt;</text:span> по части <text:s/>4.2 статьи 7.30 Кодекса Российской Федерации об административных правонарушениях (далее — КоАП РФ), руководствуясь пунктом 1 части 1 статьи 29.4 КоАП РФ,</text:p>
      <text:p text:style-name="P13"/>
      <text:p text:style-name="P6">ОПРЕДЕЛИЛ:</text:p>
      <text:p text:style-name="P6"/>
      <text:p text:style-name="P3"><text:span text:style-name="T8">1. Назначить дело об административном правонарушении № АГОЗ-57/16, возбужденное в отношении </text:span><text:span text:style-name="T7">должностного лица </text:span><text:span text:style-name="T4">Министерства обороны Российской Федерации — заместителя руководителя Департамента государственных закупок </text:span><text:span text:style-name="T5">&lt;...&gt;</text:span><text:span text:style-name="T8">, к рассмотрению </text:span><text:span text:style-name="T9">на 12 февраля 2016 года в 14 часов 30 минут</text:span><text:span text:style-name="T8"> по адресу: г. Москва, Уланский пер., д. 16, стр. 1, кабинет 734.</text:span></text:p>
      <text:p text:style-name="P4">Явка лица, в отношении которого возбуждено дело об административном правонарушении, обязательна.</text:p>
      <text:p text:style-name="P4">2. В порядке части 2 статьи 25.11 КоАП РФ известить о месте и времени рассмотрения дела об административном правонарушении первого заместителя Главного военного прокурора <text:span text:style-name="T1">&lt;...&gt;</text:span>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6FF2F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6FF2F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40:25.15</meta:creation-date>
    <dc:date>2016-02-01T13:44:27.43</dc:date>
    <meta:editing-duration>PT5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18" meta:character-count="1761"/>
    <meta:user-defined meta:name="Поле 1"/>
    <meta:user-defined meta:name="Поле 2"/>
    <meta:user-defined meta:name="Поле 3"/>
    <meta:user-defined meta:name="Поле 4"/>
  </office:meta>
</office:document-meta>
</file>