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80C9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3pt" fo:font-style="normal" style:text-underline-style="none" fo:font-weight="normal" fo:background-color="transparent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</style:style>
    <style:style style:name="P11" style:family="paragraph" style:parent-style-name="Text_20_body">
      <style:paragraph-properties fo:margin-left="0cm" fo:margin-right="0cm" fo:margin-top="0cm" fo:margin-bottom="0cm" fo:line-height="9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3pt" style:font-size-asian="13pt" style:font-size-complex="13pt"/>
    </style:style>
    <style:style style:name="P17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fo:font-size="13pt" style:font-size-asian="13pt" style:font-size-complex="13pt"/>
    </style:style>
    <style:style style:name="T1" style:family="text">
      <style:text-properties style:text-line-through-style="none" style:text-position="0% 100%"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fo:background-color="#ffffff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1" style:family="text">
      <style:text-properties fo:font-variant="normal" fo:text-transform="none" fo:color="#000000" fo:font-size="13pt" fo:letter-spacing="normal" fo:language="ru" fo:country="RU" fo:background-color="transparent" style:font-size-asian="13pt" style:font-size-complex="13pt"/>
    </style:style>
    <style:style style:name="T12" style:family="text">
      <style:text-properties style:text-position="0% 100%" style:font-name="Times New Roman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a3bdd1-bbba-4ebb-8d3f-649f1a452f0f" text:name="BossProviderVariable"/>
      </text:user-field-decls>
      <text:p text:style-name="P17"><text:span text:style-name="T12">Уведомление о составлении протокола</text:span></text:p>
      <text:p text:style-name="P4"/>
      <text:p text:style-name="P7"><text:span text:style-name="T1">Настоящим уведомляю, что в ФАС России к возбуждению планируется дело <text:s text:c="13"/>об административном правонарушении за </text:span><text:span text:style-name="T2">нарушение АО «Тинькофф Банк» (место нахождения: 123060, г. Москва, 1-й Волоколамский проезд, д. 10, стр. 1, ОГРН: 1027739642281; ИНН: 7710140679; КПП: 775001001) части 1 статьи 14 Федерального закона от 26.07.2006 № 135-ФЗ «О защите конкуренции» (в редакции, действовавшей до вступления в силу Федерального закона от 05.10.2015 № 275-ФЗ «О внесении изменений в Федеральный закон «О защите конкуренции» и отдельные законодательные акты Российской Федерации»; далее — Закон о защите конкуренции), выразившееся в осуществлении в период с 17.12.2014 по 10.11.2015 недобросовестной конкуренции, связанной</text:span><text:span text:style-name="Основной_20_шрифт_20_абзаца"><text:span text:style-name="T4"> с привлечением денежных средств физических лиц в срочные пополняемые банковские вклады с последующим ухудшением потребительских свойств таких вкладов по сравнению с первоначально заявленными свойствами в связи с уменьшением в одностороннем порядке размера процентной ставки, начисляемой на дополнительно вносимые во вклады денежные средства</text:span></text:span><text:span text:style-name="Основной_20_шрифт_20_абзаца"><text:span text:style-name="T5">.</text:span></text:span></text:p>
      <text:p text:style-name="P5"><text:span text:style-name="T3">Факт совершения АО «Тинькофф Банк» указанного нарушения установлен решением Комиссии ФАС России от 10.11.2015 по делу о нарушении антимонопольного законодательства № </text:span><text:span text:style-name="T6">1-00-103/00-07-15</text:span><text:span text:style-name="T3"> (исх. от 10.11.2015 № АК/65446/15).</text:span></text:p>
      <text:p text:style-name="P12"><text:span text:style-name="Основной_20_шрифт_20_абзаца"><text:span text:style-name="T4">Ответственность за осуществление недобросовестной конкуренции предусмотрена частью 1 статьи </text:span></text:span><text:span text:style-name="Основной_20_шрифт_20_абзаца"><text:span text:style-name="T5">14.33 Кодекса Российской Федерации об административных правонарушениях (далее — КоАП).</text:span></text:span></text:p>
      <text:p text:style-name="P10"><text:span text:style-name="Основной_20_шрифт_20_абзаца"><text:span text:style-name="T4">В связи с изложенным </text:span></text:span><text:span text:style-name="Основной_20_шрифт_20_абзаца"><text:span text:style-name="T9">законному представителю </text:span></text:span><text:span text:style-name="Основной_20_шрифт_20_абзаца"><text:span text:style-name="T8">АО «Тинькофф Банк»</text:span></text:span><text:span text:style-name="Основной_20_шрифт_20_абзаца"><text:span text:style-name="T9"> надлежит явиться </text:span></text:span><text:span text:style-name="Основной_20_шрифт_20_абзаца"><text:span text:style-name="T10">«19» февраля 2016 года в 11 часов 00 минут</text:span></text:span><text:span text:style-name="Основной_20_шрифт_20_абзаца"><text:span text:style-name="T9"> </text:span></text:span><text:span text:style-name="Основной_20_шрифт_20_абзаца"><text:span text:style-name="T8">по адресу: 125993, <text:s text:c="17"/>г. Москва, ул. Садовая-Кудринская, д. 11, этаж 2, кабинет 237 </text:span></text:span><text:span text:style-name="Основной_20_шрифт_20_абзаца"><text:span text:style-name="T7">для дачи объяснений <text:s text:c="13"/>по факту нарушения, а также для подписания протокола <text:s/>об административном правонарушении либо направить защитника с надлежащим образом оформленными полномочиями на участие в производстве по делу об административном </text:span></text:span><text:span text:style-name="Основной_20_шрифт_20_абзаца"><text:span text:style-name="T7">правонарушении, планируемом к возбуждению в отношении </text:span></text:span><text:span text:style-name="Основной_20_шрифт_20_абзаца"><text:span text:style-name="T8">АО «Тинькофф Банк» за нарушение части 1 статьи 14 Закона о защите конкуренции, со всеми правами, предусмотренными статьей 25.5 КоАП.</text:span></text:span></text:p>
      <text:p text:style-name="P8">Неявка в указанный срок будет расценена как отказ от подписания протокола. </text:p>
      <text:p text:style-name="P9">Согласно части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11"><text:span text:style-name="Основной_20_шрифт_20_абзаца"><text:span text:style-name="T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80C9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880C9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1:53:50.05</meta:creation-date>
    <meta:generator>OpenOffice.org/3.4.1$Win32 OpenOffice.org_project/341m1$Build-9593</meta:generator>
    <dc:date>2016-02-01T13:50:03.59</dc:date>
    <meta:document-statistic meta:table-count="0" meta:image-count="1" meta:object-count="0" meta:page-count="1" meta:paragraph-count="11" meta:word-count="362" meta:character-count="2816"/>
    <meta:user-defined meta:name="Поле 1"/>
    <meta:user-defined meta:name="Поле 2"/>
    <meta:user-defined meta:name="Поле 3"/>
    <meta:user-defined meta:name="Поле 4"/>
  </office:meta>
</office:document-meta>
</file>