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2F4C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text-properties fo:color="#000000"/>
    </style:style>
    <style:style style:name="P6"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fo:widows="1"/>
      <style:text-properties fo:font-size="14pt"/>
    </style:style>
    <style:style style:name="P12" style:family="paragraph" style:parent-style-name="Text_20_body">
      <style:paragraph-properties fo:margin-top="0cm" fo:margin-bottom="0cm" fo:widows="1"/>
      <style:text-properties fo:font-size="10pt"/>
    </style:style>
    <style:style style:name="P13" style:family="paragraph" style:parent-style-name="Text_20_body">
      <style:paragraph-properties fo:margin-top="0cm" fo:margin-bottom="0cm" fo:widows="1"/>
    </style:style>
    <style:style style:name="P14" style:family="paragraph" style:parent-style-name="Text_20_body">
      <style:paragraph-properties fo:margin-left="9.999cm" fo:margin-right="0cm" fo:margin-top="0cm" fo:margin-bottom="0cm" fo:text-indent="0cm" style:auto-text-indent="false"/>
    </style:style>
    <style:style style:name="P15" style:family="paragraph" style:parent-style-name="Text_20_body">
      <style:paragraph-properties fo:margin-left="9.999cm" fo:margin-right="0cm" fo:margin-top="0cm" fo:margin-bottom="0cm" fo:text-indent="0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widows="1"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center" style:justify-single-word="false" fo:widows="1" fo:text-indent="0cm" style:auto-text-indent="false"/>
      <style:text-properties fo:font-size="14pt" fo:font-weight="bold"/>
    </style:style>
    <style:style style:name="P18" style:family="paragraph" style:parent-style-name="Text_20_body">
      <style:paragraph-properties fo:margin-left="0cm" fo:margin-right="0cm" fo:margin-top="0cm" fo:margin-bottom="0cm" fo:text-align="justify" style:justify-single-word="false" fo:widows="1" fo:text-indent="1.508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widows="1" fo:text-indent="1.508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08cm" style:auto-text-indent="false"/>
    </style:style>
    <style:style style:name="P21" style:family="paragraph" style:parent-style-name="Text_20_body">
      <style:paragraph-properties fo:margin-left="0cm" fo:margin-right="0cm" fo:margin-top="0cm" fo:margin-bottom="0cm" fo:text-align="justify" style:justify-single-word="false" fo:widows="1" fo:text-indent="1.508cm" style:auto-text-indent="false"/>
    </style:style>
    <style:style style:name="P22"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widows="1" fo:text-indent="1.535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font-size-complex="14pt"/>
    </style:style>
    <style:style style:name="P25"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26" style:family="paragraph" style:parent-style-name="Text_20_body">
      <style:paragraph-properties fo:margin-left="0cm" fo:margin-right="0cm" fo:margin-top="0cm" fo:margin-bottom="0cm" fo:text-align="justify" style:justify-single-word="false" fo:widows="1" fo:text-indent="1.508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style:font-size-asian="14pt" style:font-size-complex="14pt"/>
    </style:style>
    <style:style style:name="T4" style:family="text">
      <style:text-properties fo:color="#000000" fo:background-color="#ffffff"/>
    </style:style>
    <style:style style:name="T5" style:family="text">
      <style:text-properties fo:color="#000000" fo:language="en" fo:country="US"/>
    </style:style>
    <style:style style:name="T6" style:family="text">
      <style:text-properties fo:color="#000000" style:font-name="Times New Roman1" fo:font-size="14pt"/>
    </style:style>
    <style:style style:name="T7" style:family="text">
      <style:text-properties fo:color="#000000" style:font-name="Times New Roman1" fo:font-size="14pt" fo:language="en" fo:country="US"/>
    </style:style>
    <style:style style:name="T8" style:family="text">
      <style:text-properties fo:language="en" fo:country="US"/>
    </style:style>
    <style:style style:name="T9" style:family="text">
      <style:text-properties fo:font-weight="bold"/>
    </style:style>
    <style:style style:name="T10" style:family="text">
      <style:text-properties style:font-name="Times New Roman1" fo:font-size="14pt"/>
    </style:style>
    <style:style style:name="T11" style:family="text">
      <style:text-properties fo:font-size="14pt" style:font-size-asian="14pt" style:font-size-complex="14pt"/>
    </style:style>
    <style:style style:name="T12" style:family="text">
      <style:text-properties fo:font-size="14pt" fo:font-weight="bold"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2576ca-e978-49df-8aed-7e7307bdc6c2" text:name="BossProviderVariable"/>
      </text:user-field-decls>
      <text:p text:style-name="P25"><text:span text:style-name="T9">ПОСТАНОВЛЕНИЕ</text:span></text:p>
      <text:p text:style-name="P9">о наложении штрафа по делу об административном правонарушении</text:p>
      <text:p text:style-name="P7">№ <text:span text:style-name="T2">4-14.33-1415/00-08-15</text:span></text:p>
      <text:p text:style-name="P7"> </text:p>
      <text:p text:style-name="P4"> </text:p>
      <text:p text:style-name="P4"> </text:p>
      <text:p text:style-name="P8">«21» января 2016 г.                                                                                        г. Москва</text:p>
      <text:p text:style-name="P4"> </text:p>
      <text:p text:style-name="P20"><text:span text:style-name="T11">Я, Заместитель руководителя Федеральной антимонопольной службы Кашеваров А.Б., рассмотрев протокол и материалы дела № </text:span><text:span text:style-name="T3">4-14.33-1415/00-08-15</text:span><text:span text:style-name="T11"> об административном правонарушении в отношении генерального директора </text:span><text:span text:style-name="T6">ООО «Волшебная Рыбка» - </text:span><text:span text:style-name="T7">&lt;...&gt;</text:span><text:span text:style-name="T3">, уведомленного надлежащем образом о дате, месте и времени рассмотрения дела об административном правонарушении,</text:span></text:p>
      <text:p text:style-name="P6"> </text:p>
      <text:p text:style-name="P10">УСТАНОВИЛ:</text:p>
      <text:p text:style-name="P22">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22"><text:span text:style-name="T1">ООО «Азербайджан+»</text:span> осуществляет розничную торговлю товарами для собственных нужд посредством магазина розничной торговли на территории г. Москвы с использованием коммерческого обозначения «Диксика», в наименовании магазина (вывеске), в рекламных и иных информационных материалах.</text:p>
      <text:p text:style-name="P22"><text:span text:style-name="T1">Общества и ООО «Азербайджан+» осуществляют розничную торговлю </text:span><text:span text:style-name="T1">посредством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 (словесный элемент «ДИКСИКА», в качестве коммерческого обозначения, используется разными хозяйствующими субъектами, в том числе и ООО «Азербайджан +», не являющимися одной группой лиц по смыслу статьи 9 Федерального закона от 26.07.2006 №135-ФЗ «О защите конкуренции» (далее - Закон «О защите конкуренции»), в наименовании торговой сети, в рекламных и иных информационных материалах, а также на страницах Интернет-сайтов торговой сети «ДИКСИКА» с доменными именами </text:span><text:span text:style-name="T5">dixika</text:span><text:span text:style-name="T1">.</text:span><text:span text:style-name="T5">ru</text:span><text:span text:style-name="T1"> и диксика.рф).</text:span></text:p>
      <text:p text:style-name="P24">Таким образом, Общества и ООО «Азербайджан+» являются хозяйствующими субъектами – конкурентами.</text:p>
      <text:p text:style-name="P22"><text:span text:style-name="T1">Для принятия решения о наличии либо отсутствии в действиях, в том числе и ООО «Азербайджан+», признаков недобросовестно</text:span>й конкуренции, ФАС России в соответствии с пунктом 3.3 Соглашения о взаимодействии ФАС России и Роспатента от 09.04.2010, запросил (запрос ФАС России от 30.05.2014 <text:soft-page-break/>№ АК/21493/14) Роспатент дать письменную консультацию о степени сходства словесных и комбинированных обозначений «ДИКСИКА», «ИКСИКА», <text:span text:style-name="T8">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22">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p text:style-name="P22">- представленное комбинированное обозначение «ДиксикА» является сходным до степени смешения с товарными знаками по свидетельствам №№329969, 384465,443930, поскольку ассоциируются с ними в целом в силу фонетического и графического (алфавит) сходства словесных элементов «ДиксикА», «Дикси»;</text:p>
      <text:p text:style-name="P22">- представленное комбинированное обозначение «Диксика» является сходным до степени смешения с товарным знаком по свидетельству № 329968, поскольку ассоциируется с ним в целом в силу фонетического и графического (алфавит) сходства словесных элементов «ДиксикА», «Дикси», а также в силу сходства композиционного расположения элементов и сходного цветного сочетания.</text:p>
      <text:p text:style-name="P22">Общества не предоставляли <text:span text:style-name="T1">ООО «Азербайджан+»</text:span> право на использование коммерческого обозначения «Диксика», сходного до степени смешения с товарными знаками по свидетельствам №№329969, 384465, 443930, 329968.</text:p>
      <text:p text:style-name="P22">В соответствии со статьей 10 <text:span text:style-name="T8">bis</text:span> Парижской конвенции по охране промышленной собственности от 20 марта 1883 года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22">Пункт 4 части 1 статьи 14 Закона «О защите конкуренции» – запрещает недобросовестную конкуренцию, выразившуюся в продаже, обмене и ином введении в оборот товара, если при этом незаконно использовались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услуг.</text:p>
      <text:p text:style-name="P22">В силу статьи 1484 Гражданского кодекса Российской Федерации (далее – ГК РФ) лицу, на имя которого зарегистрирован товарный знак (правообладателю), принадлежит исключительное право использования товарного знака любым не противоречащим закону способом; никто не вправе использовать без разрешения правообладателя сходные с его товарным знаком <text:soft-page-break/>обозначения в отношении товаров, для индивидуализации которых товарный знак зарегистрирован, или однородных товаров, если в результате такого использования возникнет вероятность смешения.</text:p>
      <text:p text:style-name="P22">Согласно части 1 статьи 1229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атья 1233 ГК РФ), если настоящим Кодексом не предусмотрено иное.</text:p>
      <text:p text:style-name="P22">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22">Согласно части 7 статьи 1252 ГК РФ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антимонопольным законодательством.</text:p>
      <text:p text:style-name="P22">Принимая во внимание указанные обстоятельства, Комиссия ФАС России решением от 04.02.2015 № 08/4250/15 по делу № 1-14-52/00-08-14 о нарушении антимонопольного законодательства признала действия <text:span text:style-name="T1">ООО «Азербайджан+»</text:span>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329969, 384465, 443930, 329968, нарушившими пункт 4 части 1 части статьи 14 Закона «О защите конкуренции».</text:p>
      <text:p text:style-name="P22">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22">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2"><text:span text:style-name="T1">ООО «Азербайджан+»</text:span> имело возможность при выборе средства индивидуализации выбрать коммерческое обозначение, не сходное до степени <text:soft-page-break/>смешения с товарными знаками по свидетельствам №№329969, 384465, 443930, 329968, однако <text:span text:style-name="T1">ООО «Азербайджан+»</text:span> не совершило эти действия, таким образом вина <text:span text:style-name="T1">ООО «Азербайджан+»</text:span> установлена.</text:p>
      <text:p text:style-name="P22">В соответствии с частью 3 статьи 2.1 КоАП РФ н<text:span text:style-name="T4">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p>
      <text:p text:style-name="P23">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23">Следовательно, генеральный директор ООО «Азербайджан+» - Кязымова Светлана Николаевна 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2 статьи 14.33 КоАП РФ.</text:p>
      <text:p text:style-name="P23">Согласно части 2 статьи 14.33 КоАП РФ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но не менее ста тысяч рублей.</text:p>
      <text:p text:style-name="P23">На основании пункта 2 статьи 4.1 КоАП РФ при назначении административного наказания физ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3">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23">Действия генерального директора ООО «Азербайджан+» по устранению нарушения антимонопольного законодательства до вынесения решения Комиссии ФАС России по делу № 1-14-52/00-08-14 о нарушении <text:soft-page-break/>антимонопольного законодательства и как следствие до вынесения постановления по делу об административном правонарушении, квалифицированы как обстоятельства, смягчающие административную ответственность генерального директора ООО «Азербайджан+».</text:p>
      <text:p text:style-name="P23">Срок давности привлечения 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23">Таким образом, размер штрафа, подлежащего взысканию с генерального директора ООО «Азербайджан+», составляет <text:span text:style-name="T9">12 000 рублей</text:span>.</text:p>
      <text:p text:style-name="P23">На основании изложенного, руководствуясь статьей 4, пунктом 4 части 1 статьи 14, Закона «О защите конкуренции», частью 3 статьи 2.1, статьей 2.4, пунктом 2 статьи 4.1, пунктом 3 статьи 4.2, частью 2 статьи 14.33, статьей 23.48, статьей 29.1, статьей 29.4, статьей 29.7, пунктом 1 части 1 статьи 29.9 КоАП РФ,</text:p>
      <text:p text:style-name="P13"> </text:p>
      <text:p text:style-name="P17">ПОСТАНОВИЛ:</text:p>
      <text:p text:style-name="P21"><text:span text:style-name="T11">1. Применить к генеральному директору ООО «Азербайджан+»</text:span><text:span text:style-name="T10"> - Кязымовой Светлане Николаевне</text:span><text:span text:style-name="T11"> меры административного наказания в виде штрафа за недобросовестную конкуренцию в размере </text:span><text:span text:style-name="T12">12 000 </text:span><text:span text:style-name="T11">(двенадцати тысяч) рублей.</text:span></text:p>
      <text:p text:style-name="P18"> </text:p>
      <text:p text:style-name="P18">2. Сумму штрафа надлежит уплатить по следующим реквизитам:</text:p>
      <text:p text:style-name="P19">Получатель: УФК по г. Москве (Федеральная антимонопольная служба л/с 04731001610)</text:p>
      <text:p text:style-name="P16"><text:span text:style-name="T1">Банк получателя: Операционный департамент Банка России </text:span>г. Москва 701</text:p>
      <text:p text:style-name="P18"> </text:p>
      <text:p text:style-name="P19">ИНН 7703516539</text:p>
      <text:p text:style-name="P19">КПП 770301001</text:p>
      <text:p text:style-name="P18"><text:span text:style-name="T1">БИК </text:span>044501002</text:p>
      <text:p text:style-name="P18"><text:span text:style-name="T1">р/с </text:span>40101810500000001901</text:p>
      <text:p text:style-name="P19">КБК 161 1 16 26000 01 6000 140</text:p>
      <text:p text:style-name="P19">ОКТМО 45380000</text:p>
      <text:p text:style-name="P18"> </text:p>
      <text:p text:style-name="P1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тридца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8">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части 1 статьи 20.25 КоАП РФ неуплата административного <text:soft-page-break/>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18">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text:p>
      <text:p text:style-name="P21"><text:span text:style-name="T1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D2F4C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6-8381(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AD2F4C71.png" xlink:type="simple" xlink:show="embed" xlink:actuate="onLoad"/></draw:frame><draw:frame draw:style-name="Mfr1" draw:name="Врезка2" text:anchor-type="paragraph" svg:x="0.499cm" svg:y="28.7cm" svg:width="4.8cm" draw:z-index="1"><draw:text-box fo:min-height="0.041cm"><text:p text:style-name="Frame_20_contents">2016-8381(1) </text:p></draw:text-box></draw:frame><draw:frame draw:style-name="Mfr1" draw:name="SpdTextFrame1" text:anchor-type="paragraph" svg:x="0.499cm" svg:y="28.7cm" svg:width="4.8cm" draw:z-index="7"><draw:text-box fo:min-height="0.041cm"><text:p text:style-name="Frame_20_contents">2016-8381(1) </text:p></draw:text-box></draw:frame><draw:frame draw:style-name="Mfr2" draw:name="SpdBarcode" text:anchor-type="paragraph" svg:x="0cm" svg:width="3.6cm" svg:height="0.78cm" draw:z-index="8"><draw:image xlink:href="Pictures/10000201000000780000001AAD2F4C7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2:23:42.76</meta:creation-date>
    <meta:generator>OpenOffice.org/3.4.1$Win32 OpenOffice.org_project/341m1$Build-9593</meta:generator>
    <dc:date>2016-02-01T13:52:49.30</dc:date>
    <meta:document-statistic meta:table-count="0" meta:image-count="2" meta:object-count="0" meta:page-count="6" meta:paragraph-count="64" meta:word-count="1593" meta:character-count="13003"/>
    <meta:user-defined meta:name="Поле 1"/>
    <meta:user-defined meta:name="Поле 2"/>
    <meta:user-defined meta:name="Поле 3"/>
    <meta:user-defined meta:name="Поле 4"/>
  </office:meta>
</office:document-meta>
</file>