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990D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/>
      <style:text-properties fo:color="#000000" fo:font-size="14pt" fo:background-color="#ffffff"/>
    </style:style>
    <style:style style:name="P5" style:family="paragraph" style:parent-style-name="Standard">
      <style:paragraph-properties fo:margin-top="0cm" fo:margin-bottom="0cm"/>
      <style:text-properties fo:font-size="14pt"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font-size="14pt" fo:font-weight="bold" style:font-weight-asian="bold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font-size="14pt" fo:font-weight="normal" style:font-weight-asian="normal" style:font-weight-complex="normal"/>
    </style:style>
    <style:style style:name="P10" style:family="paragraph" style:parent-style-name="Standard">
      <style:paragraph-properties fo:margin-top="0cm" fo:margin-bottom="0cm"/>
      <style:text-properties fo:font-weight="bold" style:font-weight-asian="bold" style:font-weight-complex="bold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</style:style>
    <style:style style:name="P17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/>
    </style:style>
    <style:style style:name="P18" style:family="paragraph" style:parent-style-name="Text_20_body">
      <style:paragraph-properties fo:line-height="100%"/>
      <style:text-properties fo:color="#000000" fo:font-size="14pt" fo:background-color="#ffffff"/>
    </style:style>
    <style:style style:name="P19" style:family="paragraph" style:parent-style-name="Text_20_body">
      <style:paragraph-properties fo:line-height="100%"/>
    </style:style>
    <style:style style:name="P20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</style:style>
    <style:style style:name="P25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/>
    </style:style>
    <style:style style:name="P26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style:line-height-at-least="0.651cm" fo:text-align="justify" style:justify-single-word="false" fo:text-indent="1.268cm" style:auto-text-indent="false">
        <style:tab-stops/>
      </style:paragraph-properties>
      <style:text-properties style:text-underline-style="none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cm" style:auto-text-indent="false">
        <style:tab-stops>
          <style:tab-stop style:position="-0.166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9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/>
    </style:style>
    <style:style style:name="T1" style:family="text">
      <style:text-properties style:use-window-font-color="true" style:text-position="0% 100%" style:font-name="Times New Roman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00" fo:font-size="14pt" fo:background-color="#ffffff" style:font-size-asian="14pt" style:font-size-complex="14pt"/>
    </style:style>
    <style:style style:name="T3" style:family="text">
      <style:text-properties fo:color="#000000" style:font-name="Times New Roman" fo:font-size="14pt" fo:language="ru" fo:country="RU" fo:background-color="#ffffff" style:font-size-asian="14pt" style:font-name-complex="Times New Roman1" style:font-size-complex="14pt"/>
    </style:style>
    <style:style style:name="T4" style:family="text">
      <style:text-properties fo:font-size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en" fo:country="US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2" style:family="text">
      <style:text-properties fo:font-weight="bold"/>
    </style:style>
    <style:style style:name="T13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51623e-0377-4a32-a0ac-7ebc5baf53e2" text:name="BossProviderVariable"/>
      </text:user-field-decls>
      <text:p text:style-name="P29"><text:span text:style-name="T12">ОПРЕДЕЛЕНИЕ</text:span></text:p>
      <text:p text:style-name="P11">о продлении срока рассмотрения дела № 4-14.55-1463/00-25-15 <text:line-break/>об административном правонарушении </text:p>
      <text:p text:style-name="P16"/>
      <text:p text:style-name="P17">«26» января 2016 г. <text:s text:c="86"/>г. Москва</text:p>
      <text:p text:style-name="P16"/>
      <text:p text:style-name="P22"><text:span text:style-name="T4">Я, з</text:span><text:span text:style-name="T3">аместитель начальника Юридического управления в сфере ГОЗ <text:s text:c="18"/>ФАС России Стуканов Д.В.</text:span><text:span text:style-name="T4">, <text:s/>руководствуясь статьей 29.6 <text:s text:c="19"/>Кодекса Российской Федерации об административных правонарушениях <text:s text:c="15"/>(далее – КоАП РФ), рассмотрев материалы дела № 4-14.55-1463/00-25-15 об административном правонарушении в отношении начальника Федерального государственного унитарного предприятия «Главное управление специального строительства по территории Центрального федерального округа при Федеральном агентстве специального строительства» (далее — ФГУП «ГУССТ № 1 при Спецстрое России») </text:span><text:span text:style-name="T6">&lt;...&gt;</text:span><text:span text:style-name="T4">, <text:s/>возбужденного <text:s/>по факту административного правонарушения, ответственность за совершение которого предусмотрена частью 1 статьи 14.55 КоАП РФ,</text:span></text:p>
      <text:p text:style-name="P23"/>
      <text:p text:style-name="P8">УСТАНОВИЛ:</text:p>
      <text:p text:style-name="P5"/>
      <text:p text:style-name="P7"><text:tab/><text:span text:style-name="T7">22.12.2015 в адрес ФАС России поступило постановление военной прокуратуры Наро-Фоминского гарнизона, а также материалы административного производства в отношении <text:s/>начальника ФГУП «ГУССТ <text:s text:c="16"/>№ 1 при Спецстрое России» </text:span><text:span text:style-name="T13">&lt;...&gt;</text:span><text:span text:style-name="T7">. </text:span></text:p>
      <text:p text:style-name="P9"><text:tab/>Для вынесения объективного, законного и обоснованного постановления по вышеуказанному делу об административном правонарушении, необходимо провести дополнительный анализ документов, поступивших из прокуратуры Наро-Фоминского гарнизона. </text:p>
      <text:p text:style-name="P9"><text:tab/>Срок рассмотрения дела № 4-14.55-1463/00-25-15 об административном правонарушении истекает 31.01.2016 года.</text:p>
      <text:p text:style-name="P9"><text:tab/>Учитывая изложенное, руководствуясь статьей 29.1, статьей 29.4,<text:line-break/>частью 2 статьи 29.6 КоАП РФ,</text:p>
      <text:p text:style-name="P6"/>
      <text:p text:style-name="P6">ОПРЕДЕЛИЛ:</text:p>
      <text:p text:style-name="P10"/>
      <text:list xml:id="list1560657389577109654" text:style-name="L1">
        <text:list-item>
          <text:p text:style-name="P27"><text:span text:style-name="T4">Продлить срок рассмотрения дела </text:span><text:span text:style-name="T8">№ 4-14.55-1463/00-25-15<text:line-break/>об административном правонарушении до 31.02.2016.</text:span></text:p>
        </text:list-item>
        <text:list-item>
          <text:p text:style-name="P28">Назначить рассмотрение дела № 4-14.55-1463/00-25-15<text:line-break/>об административном правонарушении на «22» февраля 2016 года в 15 часов<text:line-break/>00 минут по адресу: г. Москва, Уланский переулок, д. 16, стр. 1, каб. № 424.</text:p>
        </text:list-item>
      </text:list>
      <text:p text:style-name="P14"><text:tab/></text:p>
      <text:p text:style-name="P24"><text:span text:style-name="T9">Примечание:</text:span><text:span text:style-name="T8"> Порядок оформления пропуска в здание ФАС России </text:span><text:soft-page-break/><text:span text:style-name="T8">можно согласовать по телефону </text:span><text:span text:style-name="T10">8 (495) 607-00-14 (17-51) или по электронной почте </text:span><text:a xlink:type="simple" xlink:href="mailto:tyagaeva@fas.gov.ru">tyagaeva@fas.gov.ru</text:a><text:span text:style-name="T10">.</text:span><text:span text:style-name="T11"> </text:span><text:span text:style-name="T8">за трое суток до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3990D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5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8503(1) </text:p></draw:text-box></draw:frame><draw:frame draw:style-name="Mfr2" draw:name="SpdBarcode" text:anchor-type="paragraph" svg:x="0cm" svg:width="3.6cm" svg:height="0.78cm" draw:z-index="2"><draw:image xlink:href="Pictures/10000201000000780000001A33990D9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4:40:17.92</meta:creation-date>
    <meta:generator>OpenOffice.org/3.4.1$Win32 OpenOffice.org_project/341m1$Build-9593</meta:generator>
    <dc:date>2016-02-01T13:53:53.55</dc:date>
    <meta:document-statistic meta:table-count="0" meta:image-count="1" meta:object-count="0" meta:page-count="2" meta:paragraph-count="17" meta:word-count="247" meta:character-count="2209"/>
    <meta:user-defined meta:name="Поле 1"/>
    <meta:user-defined meta:name="Поле 2"/>
    <meta:user-defined meta:name="Поле 3"/>
    <meta:user-defined meta:name="Поле 4"/>
  </office:meta>
</office:document-meta>
</file>