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BD25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ConsPlusNonformat">
      <style:paragraph-properties fo:margin-left="9.442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9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ff" style:font-name-complex="Times New Roman2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en" fo:country="US" fo:background-color="#ffffff" style:font-name-complex="Times New Roman2"/>
    </style:style>
    <style:style style:name="T8" style:family="text">
      <style:text-properties fo:color="#000000" fo:font-style="italic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style:font-name-complex="Times New Roman2"/>
    </style:style>
    <style:style style:name="T11" style:family="text">
      <style:text-properties fo:color="#000000" fo:language="en" fo:country="US" fo:background-color="#ffffff" style:font-name-complex="Times New Roman2"/>
    </style:style>
    <style:style style:name="T12" style:family="text">
      <style:text-properties fo:color="#000000" style:font-name-complex="Times New Roman2"/>
    </style:style>
    <style:style style:name="T13" style:family="text">
      <style:text-properties style:font-name="Times New Roman" fo:background-color="#ffffff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2c0b9a-6a16-4871-af1c-ce2627680cc5" text:name="BossProviderVariable"/>
      </text:user-field-decls>
      <text:p text:style-name="P20"><text:span text:style-name="T14">ОПРЕДЕЛЕНИЕ </text:span></text:p>
      <text:p text:style-name="P6">об истребовании дополнительных материалов</text:p>
      <text:p text:style-name="P7"><text:span text:style-name="T13">по делу </text:span><text:span text:style-name="T4">№ </text:span><text:span text:style-name="T2">4-14.55-16/00-25-16 </text:span><text:span text:style-name="T13">об административном правонарушении</text:span></text:p>
      <text:p text:style-name="P5"> </text:p>
      <text:p text:style-name="P5">«27» января 2016 г.                                          <text:s text:c="6"/>                                        г. Москва</text:p>
      <text:p text:style-name="P4"/>
      <text:p text:style-name="P11"><text:span text:style-name="T1">Я, заместитель начальника Юридического управления в сфере ГОЗ <text:s text:c="17"/>ФАС России Стуканов Д.В.</text:span><text:span text:style-name="T8">, </text:span><text:span text:style-name="T1">рассмотрев материалы дела</text:span><text:span text:style-name="T9"> <text:s text:c="19"/></text:span><text:span text:style-name="T1">№ 4-14.55-16/00-25-16 об административном правонарушении в отношении генерального директора </text:span><text:span text:style-name="T12">общества с ограниченной ответственностью «Лидера» (далее - ООО «Лидера») </text:span><text:span text:style-name="T10">&lt;...&gt;</text:span><text:span text:style-name="T5">,</text:span><text:span text:style-name="T1"> <text:s/>установил необходимость получения дополнительных материалов по делу об административном правонарушении.</text:span></text:p>
      <text:p text:style-name="P12">Руководствуясь <text:span text:style-name="T1">статьей 26.10</text:span> Кодекса Российской Федерации об административных правонарушениях (далее - КоАП),</text:p>
      <text:p text:style-name="P12"/>
      <text:p text:style-name="P13">ОПРЕДЕЛИЛ:</text:p>
      <text:p text:style-name="P12"/>
      <text:p text:style-name="P17"><text:span text:style-name="T12">ООО «Лидера»</text:span> надлежит в трехдневный срок со дня получения настоящего определения представить в ФАС России следующие документы и материалы:</text:p>
      <text:list xml:id="list7027054463810748933" text:style-name="L1">
        <text:list-item>
          <text:list>
            <text:list-item>
              <text:list>
                <text:list-item>
                  <text:p text:style-name="P18"><text:span text:style-name="T6">Заверенная копия Протокола №1 общего собрания участников <text:s text:c="5"/>ООО «Лидера» от 01 октября 2012 о назначении </text:span><text:span text:style-name="T7">&lt;...&gt;</text:span><text:span text:style-name="T3"> </text:span><text:span text:style-name="T6">генеральным директором ООО «Лидера»;</text:span></text:p>
                </text:list-item>
                <text:list-item>
                  <text:p text:style-name="P19">Заверенная копия договора подряда № 2015/2-526 от 09.07.2015 заключенного между ООО «Лидера» и ОАО «Главное управление обустройства войск».</text:p>
                </text:list-item>
              </text:list>
            </text:list-item>
          </text:list>
        </text:list-item>
      </text:list>
      <text:p text:style-name="P11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21"><text:span text:style-name="T13">Ответственность за непредставление или несвоевременное представление указанных сведений (информации), установлена статьей 19.7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BD25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1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145(1) </text:p></draw:text-box></draw:frame><draw:frame draw:style-name="Mfr2" draw:name="SpdBarcode" text:anchor-type="paragraph" svg:x="0cm" svg:width="3.6cm" svg:height="0.78cm" draw:z-index="1"><draw:image xlink:href="Pictures/10000201000000780000001AE9BD25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0:24:45.76</meta:creation-date>
    <meta:generator>OpenOffice.org/3.4.1$Win32 OpenOffice.org_project/341m1$Build-9593</meta:generator>
    <dc:date>2016-02-01T13:57:39.96</dc:date>
    <meta:document-statistic meta:table-count="0" meta:image-count="1" meta:object-count="0" meta:page-count="1" meta:paragraph-count="16" meta:word-count="167" meta:character-count="1497"/>
    <meta:user-defined meta:name="Поле 1"/>
    <meta:user-defined meta:name="Поле 2"/>
    <meta:user-defined meta:name="Поле 3"/>
    <meta:user-defined meta:name="Поле 4"/>
  </office:meta>
</office:document-meta>
</file>