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3569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4" style:family="paragraph" style:parent-style-name="ConsPlusNonformat">
      <style:paragraph-properties style:line-height-at-least="0.651cm" fo:orphans="2" fo:widows="2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nformat">
      <style:paragraph-properties style:line-height-at-least="0.651cm" fo:text-align="center" style:justify-single-word="false" fo:orphans="2" fo:widows="2"/>
    </style:style>
    <style:style style:name="P16" style:family="paragraph" style:parent-style-name="ConsPlusNonformat">
      <style:paragraph-properties fo:margin-left="9.442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nformat">
      <style:paragraph-properties fo:margin-left="8.25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" fo:background-color="#ffffff" style:font-name-complex="Times New Roman1"/>
    </style:style>
    <style:style style:name="T5" style:family="text">
      <style:text-properties fo:color="#000000" style:font-name="Times New Roman" fo:language="en" fo:country="US" fo:background-color="#ffffff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name-complex="Times New Roman1" style:font-size-complex="14pt"/>
    </style:style>
    <style:style style:name="T8" style:family="text">
      <style:text-properties style:font-name="Times New Roman" fo:background-color="#ffffff" style:font-name-complex="Times New Roman1"/>
    </style:style>
    <style:style style:name="T9" style:family="text">
      <style:text-properties style:font-name="Times New Roman" fo:language="en" fo:country="US" fo:background-color="#ffffff" style:font-name-complex="Times New Roman1"/>
    </style:style>
    <style:style style:name="T10" style:family="text">
      <style:text-properties fo:background-color="#ffffff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6d3e8-2bcf-40b9-9e42-8ffd81dbfad1" text:name="BossProviderVariable"/>
      </text:user-field-decls>
      <text:p text:style-name="P19"><text:span text:style-name="T11">ОПРЕДЕЛЕНИЕ</text:span></text:p>
      <text:p text:style-name="P5">о продлении срока рассмотрения дела № <text:span text:style-name="T2">4-14.55-16/00-25-16</text:span></text:p>
      <text:p text:style-name="P7">об административном правонарушении</text:p>
      <text:p text:style-name="P6"/>
      <text:p text:style-name="P8">«27» января 2016 г. <text:s text:c="87"/>г. Москва</text:p>
      <text:p text:style-name="P14"><text:tab/></text:p>
      <text:p text:style-name="P9"><text:span text:style-name="T1">Я, </text:span><text:span text:style-name="T2">заместитель начальника Юридического управления в сфере ГОЗ ФАС России Стуканов Д.В.</text:span><text:span text:style-name="T1">, </text:span>руководствуясь статьей 29.6 Кодекса Российской Федерации об административных правонарушениях (далее – КоАП), <text:span text:style-name="T1">рассмотрев материалы дела № </text:span><text:span text:style-name="T2">4-14.55-16/00-25-16</text:span><text:span text:style-name="T1"> об административном правонарушении в отношении генерального директора <text:s text:c="13"/>общества с ограниченной ответственностью «Лидера» (далее - ООО «Лидера») </text:span><text:span text:style-name="T3">&lt;...&gt;</text:span><text:span text:style-name="T1">, </text:span><text:span text:style-name="T2">возбужденного по факту несвоевременного исполнения договора подряда №2015-2-526, заключённого ООО «Лидера» с ОАО «ГУОВ» в рамках государственного оборонного заказа, ответственность за которое предусмотрена частью 1 статьи 14.55 Кодекса Российской Федерации об административных правонарушениях (далее — КоАП РФ),</text:span></text:p>
      <text:p text:style-name="P15"><text:span text:style-name="T6"><text:tab/></text:span><text:span text:style-name="T7">УСТАНОВИЛ:</text:span></text:p>
      <text:p text:style-name="P5"/>
      <text:p text:style-name="P10">По состоянию на текущую дату имеется необходимость в дополнительном выяснении обстоятельств дела об административном правонарушении № <text:span text:style-name="T2">4-14.55-16/00-25-16</text:span>.</text:p>
      <text:p text:style-name="P18">Срок рассмотрения дела № <text:span text:style-name="T10">4-14.55-16/00-25-16</text:span> об административном правонарушении истекает «28» января 2016 года. </text:p>
      <text:p text:style-name="P11">Руководствуясь статьями 29.1, 29.4, частью 2 статьи 29.6 КоАП,</text:p>
      <text:p text:style-name="P5"/>
      <text:p text:style-name="P5">ОПРЕДЕЛИЛ:</text:p>
      <text:p text:style-name="P6"/>
      <text:p text:style-name="P20"><text:span text:style-name="T1">Продлить срок рассмотрения дела № </text:span><text:span text:style-name="T2">4-14.55-16/00-25-16 </text:span><text:span text:style-name="T1">об административном правонарушении, возбужденного в отношении генерального директора </text:span><text:span text:style-name="T4">ООО «Лидера»</text:span><text:span text:style-name="T1"> </text:span><text:span text:style-name="T5">&lt;...&gt;</text:span><text:span text:style-name="T4"> </text:span><text:span text:style-name="T1">до 27.02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F3569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05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52(1) </text:p></draw:text-box></draw:frame><draw:frame draw:style-name="Mfr2" draw:name="SpdBarcode" text:anchor-type="paragraph" svg:x="0cm" svg:width="3.6cm" svg:height="0.78cm" draw:z-index="1"><draw:image xlink:href="Pictures/10000201000000780000001A4F3569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20:16.86</meta:creation-date>
    <dc:date>2016-02-01T13:58:48.12</dc:date>
    <meta:editing-duration>PT9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4" meta:character-count="1499"/>
    <meta:user-defined meta:name="Поле 1"/>
    <meta:user-defined meta:name="Поле 2"/>
    <meta:user-defined meta:name="Поле 3"/>
    <meta:user-defined meta:name="Поле 4"/>
  </office:meta>
</office:document-meta>
</file>