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7502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fo:text-indent="0cm" style:auto-text-indent="false" style:text-autospace="non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Standard">
      <style:paragraph-properties fo:margin-left="9.525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26cm" style:auto-text-indent="false" style:text-autospace="none"/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.127cm" fo:margin-top="0cm" fo:margin-bottom="0cm" fo:line-height="150%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150%" fo:text-align="justify" style:justify-single-word="false" fo:text-indent="0.942cm" style:auto-text-indent="false"/>
      <style:text-properties fo:language="en" fo:country="US"/>
    </style:style>
    <style:style style:name="P33" style:family="paragraph" style:parent-style-name="Text_20_body">
      <style:paragraph-properties fo:margin-left="0cm" fo:margin-right="0.127cm" fo:margin-top="0cm" fo:margin-bottom="0cm" fo:line-height="150%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9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Text_20_body" style:list-style-name="L7">
      <style:paragraph-properties fo:margin-left="0cm" fo:margin-right="0cm" fo:margin-top="0.101cm" fo:margin-bottom="0.101cm" fo:line-height="100%" fo:text-align="center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7">
      <style:paragraph-properties fo:margin-left="0cm" fo:margin-right="0cm" fo:margin-top="0.101cm" fo:margin-bottom="0.101cm" fo:line-height="100%" fo:text-align="center" style:justify-single-word="false" fo:text-indent="1.244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6" style:family="paragraph" style:parent-style-name="Text_20_body" style:list-style-name="L6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 style:text-autospace="none">
        <style:tab-stops>
          <style:tab-stop style:position="1.665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 style:list-style-name="L8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font-weight="normal" fo:background-color="#ffffff" style:font-name-asian="Calibri" style:font-weight-asian="normal" style:font-name-complex="Calibri" style:font-weight-complex="normal"/>
    </style:style>
    <style:style style:name="T14" style:family="text">
      <style:text-properties fo:color="#000000" style:font-name-asian="Calibri" style:font-size-asian="14pt" style:font-name-complex="Calibri" style:font-size-complex="14pt"/>
    </style:style>
    <style:style style:name="T15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17" style:family="text">
      <style:text-properties fo:color="#000000" style:font-name="TimesNewRomanPSMT" fo:background-color="#ffffff" style:font-name-asian="TimesNewRomanPSMT" style:font-name-complex="TimesNewRomanPSMT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underline-style="none" fo:font-weight="normal" fo:background-color="#ffffff" style:font-weight-asian="normal" style:font-weight-complex="normal"/>
    </style:style>
    <style:style style:name="T28" style:family="text">
      <style:text-properties fo:color="#000000" fo:language="en" fo:country="US" fo:background-color="#ffffff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background-color="transparent" style:font-size-asian="14pt" style:font-size-complex="14pt"/>
    </style:style>
    <style:style style:name="T3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5" style:family="text">
      <style:text-properties style:font-size-asian="14pt" style:font-size-complex="14pt"/>
    </style:style>
    <style:style style:name="T36" style:family="text">
      <style:text-properties fo:color="#0000ff" style:font-name="Times New Roman" fo:font-size="14pt" style:font-size-asian="14pt" style:font-size-complex="14pt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3" style:font-style-asian="normal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font-size="8pt" fo:letter-spacing="normal" fo:language="ru" fo:country="RU" fo:font-style="normal" style:text-underline-style="none" style:text-blinking="false" fo:background-color="#ffffff" style:font-name-asian="Times New Roman3" style:font-size-asian="8pt" style:font-style-asian="normal" style:font-name-complex="Times New Roman3" style:font-size-complex="8pt" style:font-style-complex="normal"/>
    </style:style>
    <style:style style:name="T39" style:family="text">
      <style:text-properties fo:font-variant="normal" fo:text-transform="none" fo:color="#000000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style:font-name="Times New Roman1" fo:font-weight="bold"/>
    </style:style>
    <style:style style:name="T53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-asian="Times New Roman CYR1" style:font-name-complex="Times New Roman CYR1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ff" style:font-weight-asian="bold" style:font-weight-complex="bold"/>
    </style:style>
    <style:style style:name="T58" style:family="text">
      <style:text-properties style:font-name="TimesNewRomanPSMT" style:font-name-asian="TimesNewRomanPSMT" style:font-name-complex="TimesNewRomanPSMT"/>
    </style:style>
    <style:style style:name="T59" style:family="text">
      <style:text-properties style:font-name="TimesNewRomanPSMT" style:font-name-asian="TimesNewRomanPSMT" style:font-weight-asian="normal" style:font-name-complex="TimesNewRomanPSMT" style:font-weight-complex="normal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5" style:family="text">
      <style:text-properties style:text-line-through-style="none" style:text-position="0% 100%" style:font-name="Times New Roman" fo:font-size="14pt" fo:language="en" fo:country="US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4a059-2ef1-40b2-9d75-dd13f7ceae1d" text:name="BossProviderVariable"/>
      </text:user-field-decls>
      <text:p text:style-name="P26"><text:span text:style-name="T56">РЕШЕНИЕ № 223</text:span><text:span text:style-name="T57">ФЗ-23/16</text:span></text:p>
      <text:p text:style-name="P29">по результатам рассмотрения жалобы <text:span text:style-name="T16">ООО «Смарт Перевод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/>
      <text:p text:style-name="P34">03.02.2016 <text:s text:c="105"/>Москва</text:p>
      <text:p text:style-name="P34"/>
      <text:p text:style-name="P34"/>
      <text:p text:style-name="P57"><text:span text:style-name="T7">Комиссия Федеральной антимонопольной службы по контролю в сфере закупок</text:span> в составе: </text:p>
      <text:p text:style-name="P31"><text:span text:style-name="T28">&lt;...&gt;</text:span><text:span text:style-name="T29"> (далее – Комиссия ФАС России),</text:span></text:p>
      <text:p text:style-name="P58">при участии представителей:</text:p>
      <text:p text:style-name="P58">ПАО «Сбербанк России»: <text:span text:style-name="T4">&lt;...&gt;</text:span> - <text:s/>по доверенности от 14.02.2015 № 108-Д;</text:p>
      <text:p text:style-name="P36"><text:tab/>ООО «Смарт Перевод»: <text:s/><text:span text:style-name="T4">&lt;...&gt;</text:span> - по доверенности от 01.02.2016<text:line-break/>№ 1/2016,</text:p>
      <text:p text:style-name="P59"><text:span text:style-name="T29">рассмотрев жалобу </text:span><text:span text:style-name="T17">ООО «Смарт Перевод» от </text:span><text:span text:style-name="T58">б/д № б/н на действия (бездействие) заказчика ПАО «Сбербанк» при проведении конкурса на право заключения договора на выбор организаций для выполнения переводов на русский и иностранные языки для ЦА ПАО Сбербанк (извещение<text:line-break/>№ 31503176512)</text:span> 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>У С Т А Н О В И Л А:</text:p>
      <text:p text:style-name="P60"/>
      <text:p text:style-name="P42"><text:span text:style-name="T60"><text:tab/>В ФАС России поступила жалоба </text:span><text:span text:style-name="T59">ООО «Смарт Перевод»<text:line-break/></text:span><text:span text:style-name="T60">(далее - Заявитель) от б/д № б/н <text:s/>(вх. 9498/16 от 27.01.2016) на действия (бездействие) ПАО «Сбербанк России» (далее - Заказчик) п</text:span><text:span text:style-name="T59">ри проведении конкурса на право заключения договора на выбор организаций для выполнения переводов на русский и иностранные языки для ЦА ПАО Сбербанк (извещение<text:line-break/>№ 31503176512)</text:span><text:span text:style-name="T60"> (далее – Конкурс, Жалоба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51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е).</text:p>
      <text:p text:style-name="P52"><text:span text:style-name="Основной_20_шрифт_20_абзаца"><text:span text:style-name="T3"><text:tab/>В соответствии с частью 5 статьи 4 Закона о закупках при закупке</text:span></text:span><text:span text:style-name="Основной_20_шрифт_20_абзаца"><text:span text:style-name="T6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30.12.2015 в ЕИС размещено извещение и документация о проведении <text:s/>Конкурса <text:s/>(далее – Извещение, Документация).</text:p>
      <text:p text:style-name="P43">Согласно Извещению, информации размещенной в ЕИС:</text:p>
      <text:p text:style-name="P43">дата и время окончания подачи заявок - 21.01.2016 в 16.00;</text:p>
      <text:p text:style-name="P43">дата и время рассмотрения заявок - 22.01.2016 в 10.00;</text:p>
      <text:p text:style-name="P43">дата и время подведения итогов - 31.03.2016 в 18.00.</text:p>
      <text:p text:style-name="P53"><text:span text:style-name="Основной_20_шрифт_20_абзаца"><text:span text:style-name="T19">По мнению Заявителя, установленные Заказчиком требования в пункте 4.1 Документации ограничивают количество участников Конкурса.</text:span></text:span></text:p>
      <text:p text:style-name="P53"><text:span text:style-name="Основной_20_шрифт_20_абзаца"><text:span text:style-name="T25">Представитель Заказчика не согласился с доводами Заявителя и сообщил, что при проведении Конкурса Заказчик действовал </text:span></text:span><text:span text:style-name="Основной_20_шрифт_20_абзаца"><text:span text:style-name="T19">в соответствии с требованиями действующего законодательства Российской Федерации, Положением о закупке и Документацией.</text:span></text:span></text:p>
      <text:p text:style-name="P53"><text:span text:style-name="Основной_20_шрифт_20_абзаца"><text:span text:style-name="T19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Основной_20_шрифт_20_абзаца"><text:span text:style-name="T19"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</text:span></text:span></text:p>
      <text:p text:style-name="P44"><text:span text:style-name="Основной_20_шрифт_20_абзаца"><text:span text:style-name="T19">Законодательством Российской Федерации в сфере закупок товаров, работ, услуг отдельными видами юридических лиц не установлены конкретные требования и порядок формирования заказчиком требований к участникам закупки товаров, работ, услуг, перечня документов, представляемых </text:span></text:span><text:soft-page-break/><text:span text:style-name="Основной_20_шрифт_20_абзаца"><text:span text:style-name="T19">участниками закупки для 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23">Пунктом <text:s/>4.1 Документации установлено, что к</text:span></text:span><text:span text:style-name="Основной_20_шрифт_20_абзаца"><text:span text:style-name="T26"> участию в конкурсе приглашаются юридические и физические лица (в том числе индивидуальные предприниматели), которые должны соответствовать требованиям (включая требования к деловой репутации)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конкурса, Положению о закупках ПАО Сбербанк, в том числе:</text:span></text:span></text:p>
      <text:p text:style-name="P44"><text:span text:style-name="Основной_20_шрифт_20_абзаца"><text:span text:style-name="T19">- </text:span></text:span><text:span text:style-name="Основной_20_шрифт_20_абзаца"><text:span text:style-name="T63">суммарный оборот Участника по предоставлению переводческих услуг за предыдущий календарный год (согласно выписке по расчетному счету Участника в банке, предоставляется Участником в составе заявки) не должен быть менее 10 000 000 рублей РФ (или в валюте страны Участника в пересчете на рубли РФ по курсу ЦБ РФ на последний день публикации такого курса в данном календарном году);</text:span></text:span></text:p>
      <text:p text:style-name="P44"><text:span text:style-name="Основной_20_шрифт_20_абзаца"><text:span text:style-name="T63">- участник выполняет письменные переводы с обязательным применением комплекса аппаратно-программных средств (далее «АПК») по созданию и использованию переводческой памяти, терминологических баз, а также по ведению переводческих проектов, при этом данный АПК должен поддерживать совместную работу над одним документом в реальном времени всех без исключения участников проектной группы (переводчиков, редакторов, корректоров и проектных менеджеров). (Участник конкурса обязан в составе заявки приложить соответствующее подтверждение с указание количества лицензий, доступных для всех исполнителей, привлечение которых предполагается на заказах Банка). Не рассматриваются заявки участников, использующих АПК, который не поддерживает многопользовательскую работу над одним документов в реальном времени. <text:tab/><text:tab/></text:span></text:span></text:p>
      <text:p text:style-name="P44"><text:span text:style-name="Основной_20_шрифт_20_абзаца"><text:span text:style-name="T63">По мнению Заявителя, данные требования <text:s/>приводят к необоснованным ограничениям и дискриминации по отношению к участникам Конкурса. Также Заявитель считает, что наличие или отсутствие у участников Конкурса АПК не влияет на качественное оказание лингвистических услуг по языковому переводу.</text:span></text:span></text:p>
      <text:p text:style-name="P44"><text:span text:style-name="Основной_20_шрифт_20_абзаца"><text:span text:style-name="T63">Согласно пояснениям Заказчика, требование о наличии расчетного счета в размере 10 000 000 рублей Заказчиком установлено для подтверждения качественного опыта Участника по предоставлению переводческих услуг профессиональных юридических переводов исполнителям.</text:span></text:span></text:p>
      <text:p text:style-name="P44"><text:span text:style-name="Основной_20_шрифт_20_абзаца"><text:span text:style-name="T63">По результатам проведенного Заказчиком исследования, средняя производительность перевода для нужд Банка составляет 30 страниц в день по каждому лоту, что составляет не менее 11,4 млн. рублей, включая надбавки за срочность, сложность текста, дополнительные услуги по распознаванию сканов, верстку сложной инфографики и специфику текста и так далее.</text:span></text:span></text:p>
      <text:p text:style-name="P44"><text:soft-page-break/><text:span text:style-name="Основной_20_шрифт_20_абзаца"><text:span text:style-name="T64">Требование о проведении переводов с применением АПК Банка необходимо, так как производительность одного переводчика - 8 страниц/день. Существует отдельный сервис, после заведения в него терминов (с переводами) одним переводчиком, он автоматически подсказывает этот перевод всем остальным переводчикам, что позволяет выводить единую терминологию, что крайне необходимо для подразделений Банка с учетом специфики деятельности, тем самым сокращая временные и финансовые затраты.</text:span></text:span></text:p>
      <text:p text:style-name="P44"><text:span text:style-name="Основной_20_шрифт_20_абзаца"><text:span text:style-name="T63">Также согласно пояснениям представителя Заказчика, в области переводов </text:span></text:span><text:span text:style-name="Основной_20_шрифт_20_абзаца"><text:span text:style-name="T65">Translationrating <text:s/>72 </text:span></text:span><text:span text:style-name="Основной_20_шрифт_20_абзаца"><text:span text:style-name="T63">компании из 96 имеют выручку<text:line-break/>10 000 000 рублей.</text:span></text:span></text:p>
      <text:p text:style-name="P44"><text:span text:style-name="Основной_20_шрифт_20_абзаца"><text:span text:style-name="T63">Вместе с тем, Заявителем не представлено доказательств о невозможности принять участие в Конкурсе, и что такие требования ограничивает количество участников.</text:span></text:span></text:p>
      <text:p text:style-name="P44"><text:span text:style-name="Основной_20_шрифт_20_абзаца"><text:span text:style-name="T63">Таким образом, довод Заявителя не нашел своего подтверждения.</text:span></text:span></text:p>
      <text:p text:style-name="P44"><text:span text:style-name="Основной_20_шрифт_20_абзаца"><text:span text:style-name="T19">2. <text:s/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7"><text:span text:style-name="Основной_20_шрифт_20_абзаца"><text:span text:style-name="T6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7"><text:span text:style-name="Основной_20_шрифт_20_абзаца"><text:span text:style-name="T62">Аналогичный принцип закупочной деятельности Заказчика предусмотрен пунктом 1.2 <text:s/>Положения о закупке.</text:span></text:span></text:p>
      <text:p text:style-name="P44"><text:span text:style-name="Основной_20_шрифт_20_абзаца"><text:span text:style-name="T20">Из пункта 4.1 Документации следует, что участники должны соответствовать следующим требованиям, включая деловую репутацию», в том числе:</text:span></text:span></text:p>
      <text:p text:style-name="P44"><text:span text:style-name="Основной_20_шрифт_20_абзаца"><text:span text:style-name="T20">- </text:span></text:span><text:span text:style-name="Основной_20_шрифт_20_абзаца"><text:span text:style-name="T21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span></text:p>
      <text:p text:style-name="P44"><text:span text:style-name="Основной_20_шрифт_20_абзаца"><text:span text:style-name="T21">- 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span></text:p>
      <text:list xml:id="list5403795242075724573" text:style-name="L2">
        <text:list-item>
          <text:p text:style-name="P45"><text:soft-page-break/><text:span text:style-name="Основной_20_шрифт_20_абзаца"><text:span text:style-name="T21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;</text:span></text:span></text:p>
        </text:list-item>
      </text:list>
      <text:list xml:id="list2766137007261036716" text:style-name="L6">
        <text:list-item>
          <text:p text:style-name="P46"><text:span text:style-name="Основной_20_шрифт_20_абзаца"><text:span text:style-name="T22">финансовое состояние Участника, не влекущее за собой риски невыполнения обязательств по Договору (расчет выполняется по Методике оценки финансовой устойчивости компаний-партнеров ПАО Сбербанк, расположенной по адресу </text:span></text:span><text:a xlink:type="simple" xlink:href="http://www.sberbank.ru/moscow/ru/fpartners/purchase/"><text:span text:style-name="Основной_20_шрифт_20_абзаца">http://www.sberbank.ru/moscow/ru/fpartners/purchase/</text:span></text:a><text:span text:style-name="Основной_20_шрифт_20_абзаца"><text:span text:style-name="T24"> </text:span></text:span><text:a xlink:type="simple" xlink:href="http://www.sberbank.ru/moscow/ru/fpartners/purchase/useful_info/"><text:span text:style-name="Основной_20_шрифт_20_абзаца">useful_info/</text:span></text:a><text:span text:style-name="Основной_20_шрифт_20_абзаца"><text:span text:style-name="T24"> </text:span></text:span><text:span text:style-name="Основной_20_шрифт_20_абзаца"><text:span text:style-name="T22">на основании представленной Участником в Заявке информации и документов).</text:span></text:span></text:p>
        </text:list-item>
      </text:list>
      <text:p text:style-name="P44"><text:span text:style-name="T32">При этом,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.</text:span></text:p>
      <text:p text:style-name="P44"><text:span text:style-name="Основной_20_шрифт_20_абзаца"><text:span text:style-name="T22">Также Заказчик в Документации не приводит исчерпывающего понятия финансовой устойчивости и деловой репутации, <text:s/>что не позволяет определить, каким финансовым положением и какой деловой репутацией должен обладать участник <text:s/>для допуска к участию в Конкурсе.</text:span></text:span></text:p>
      <text:p text:style-name="P54"><text:span text:style-name="Основной_20_шрифт_20_абзаца"><text:span text:style-name="T42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, пункту 1.2 Положения о закупке </text:span></text:span><text:bookmark-start text:name="__DdeLink__32495_1772544779"/><text:span text:style-name="Основной_20_шрифт_20_абзаца"><text:span text:style-name="T42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bookmark-end text:name="__DdeLink__32495_1772544779"/></text:p>
      <text:p text:style-name="P54"><text:span text:style-name="Основной_20_шрифт_20_абзаца"><text:span text:style-name="T43">3. </text:span></text:span><text:span text:style-name="Основной_20_шрифт_20_абзаца"><text:span text:style-name="T4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4"><text:span text:style-name="T30">В соответствии с подпунктом 8.1 пункта 8 <text:s/>Документации</text:span><text:span text:style-name="T52"> «</text:span><text:span text:style-name="T53">в</text:span><text:span text:style-name="T31">се вопросы должны направляться в электронном виде по адресам </text:span><text:a xlink:type="simple" xlink:href="mailto:AIKuznetcova@sberbank.ru"><text:span text:style-name="T34">AIKuznetcova</text:span></text:a><text:a xlink:type="simple" xlink:href="mailto:AIKuznetcova@sberbank.ru"><text:span text:style-name="T31">@</text:span></text:a><text:a xlink:type="simple" xlink:href="mailto:AIKuznetcova@sberbank.ru"><text:span text:style-name="T34">sberbank</text:span></text:a><text:a xlink:type="simple" xlink:href="mailto:AIKuznetcova@sberbank.ru"><text:span text:style-name="T31">.</text:span></text:a><text:a xlink:type="simple" xlink:href="mailto:AIKuznetcova@sberbank.ru"><text:span text:style-name="T34">ru</text:span></text:a><text:span text:style-name="T31"> не позднее, чем за 5 (Пять) рабочих дней до даты окончания подачи Конкурсных заявок».</text:span></text:p>
      <text:p text:style-name="P54"><text:span text:style-name="Основной_20_шрифт_20_абзаца"><text:span text:style-name="T44"><text:tab/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44">частью 7 статьи 7.32.3 Кодекса Российской Федерации об административных правонарушениях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50"/>
      <text:list xml:id="list4849737638698070705" text:style-name="L7">
        <text:list-header>
          <text:p text:style-name="P41"><text:span text:style-name="Основной_20_шрифт_20_абзаца"><text:span text:style-name="T49">РЕШИЛА</text:span></text:span><text:span text:style-name="Основной_20_шрифт_20_абзаца"><text:span text:style-name="T48">:</text:span></text:span></text:p>
          <text:p text:style-name="P40"/>
        </text:list-header>
      </text:list>
      <text:p text:style-name="P56"><text:span text:style-name="Основной_20_шрифт_20_абзаца"><text:span text:style-name="T50">1. Признать жалобу </text:span></text:span><text:span text:style-name="Основной_20_шрифт_20_абзаца"><text:span text:style-name="T51">ООО «Смарт Перевод» </text:span></text:span><text:span text:style-name="Основной_20_шрифт_20_абзаца"><text:span text:style-name="T40">(далее - Заявитель) от б/д<text:line-break/>№ б/н <text:s/>(вх. 9498/16 от 27.01.2016) на действия (бездействие) ПАО «Сбербанк России» п</text:span></text:span><text:span text:style-name="Основной_20_шрифт_20_абзаца"><text:span text:style-name="T51">ри проведении конкурса на право заключения договора на выбор организаций для выполнения переводов на русский и иностранные языки для ЦА ПАО Сбербанк (извещение № 31503176512)</text:span></text:span><text:span text:style-name="Основной_20_шрифт_20_абзаца"><text:span text:style-name="T50"> необоснованной</text:span></text:span><text:span text:style-name="Основной_20_шрифт_20_абзаца"><text:span text:style-name="T41">.</text:span></text:span></text:p>
      <text:p text:style-name="P56"><text:span text:style-name="Основной_20_шрифт_20_абзаца"><text:span text:style-name="T41">2. Признать в действиях ПАО «Сбербанк России» нарушения части 1 статьи 2, пунктов 9, 10 части 10, статьи 4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40">лиц».</text:span></text:span></text:p>
      <text:list xml:id="list3993279483096474104" text:style-name="L8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5">Передать соответствующему должностному лицу Управления контроля размещения государственного заказа ФАС России материалы дела от 03.02.2015 № 223ФЗ-23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          </text:list-item>
                <text:list-item>
                  <text:p text:style-name="P55"><text:span text:style-name="Основной_20_шрифт_20_абзаца"><text:span text:style-name="T46">Выдать ПАО «Сбербанк России» обязательное для исполнения предписание с </text:span></text:span><text:span text:style-name="Основной_20_шрифт_20_абзаца"><text:span text:style-name="T45">учетом принятого решения от 03.02.2016 № 223ФЗ-23/16.</text:span></text:span></text:p>
                </text:list-item>
              </text:list>
            </text:list-item>
          </text:list>
        </text:list-item>
      </text:list>
      <text:list xml:id="list8363848107044799539" text:style-name="L9">
        <text:list-item>
          <text:list>
            <text:list-item>
              <text:list>
                <text:list-header>
                  <text:p text:style-name="P39"><text:span text:style-name="T7"><text:s text:c="5"/><text:tab/></text:span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4"/>
      <text:p text:style-name="P4">ПРЕДПИСАНИЕ </text:p>
      <text:p text:style-name="P4">по делу № 223ФЗ-23/16 </text:p>
      <text:p text:style-name="P7">о совершении действий, направленных на устранение нарушений </text:p>
      <text:p text:style-name="P7">порядка проведения торгов</text:p>
      <text:p text:style-name="P7"/>
      <text:p text:style-name="P5"><text:span text:style-name="T2">03.02</text:span><text:span text:style-name="T5">.201</text:span><text:span text:style-name="T2">6</text:span><text:span text:style-name="T6"> <text:s text:c="104"/></text:span><text:s/>Москва</text:p>
      <text:p text:style-name="P8"><text:tab/></text:p>
      <text:p text:style-name="P9"><text:tab/>Комиссия Федеральной антимонопольной службы по контролю в сфере закупок в составе: </text:p>
      <text:p text:style-name="P12"><text:span text:style-name="T28">&lt;...&gt;</text:span><text:span text:style-name="T29"> (далее – Комиссия ФАС России),</text:span></text:p>
      <text:p text:style-name="P16"><text:span text:style-name="T8">на основании решения от 03.02.2016 № 223ФЗ-23/16, принятого </text:span><text:soft-page-break/><text:span text:style-name="T8">Комиссией ФАС России по итогам рассмотрения жалобы <text:s text:c="44"/></text:span><text:span text:style-name="T15">ООО «Смарт Перевод» </text:span><text:span text:style-name="T9">(далее - Заявитель) от б/д № б/н <text:s/>(вх. 9498/16 от 27.01.2016) на действия (бездействие) ПАО «Сбербанк России»<text:line-break/>(далее - Заказчика) п</text:span><text:span text:style-name="T15">ри проведении конкурса на право заключения договора на выбор организаций для выполнения переводов на русский и иностранные языки для ЦА ПАО Сбербанк (извещение № 31503176512)</text:span><text:span text:style-name="T8"> (далее - Конкурс),</text:span><text:span text:style-name="T31"> </text:span><text:span text:style-name="T8">руководствуясь</text:span><text:span text:style-name="T31"> </text:span><text:span text:style-name="T8">частью 20 статьи 18.1, </text:span><text:span text:style-name="T31">пунктом 3.1 части 1 статьи 23</text:span><text:span text:style-name="T8"> Федерального закона от 26.07.2006 № 135-ФЗ «О защите конкуренции»,</text:span></text:p>
      <text:p text:style-name="P10"/>
      <text:p text:style-name="P10">ПРЕДПИСЫВАЕТ:</text:p>
      <text:p text:style-name="P11"><text:tab/></text:p>
      <text:p text:style-name="P12"><text:span text:style-name="T12"><text:tab/>1. </text:span><text:span text:style-name="T13">Заказчику при рассмотрении заявок на участие в Конкурсе не учитывать требование установленное в пункте 4.1 Документации о проведении Конкурса, в части подтверждения «деловой репутации» и «</text:span><text:span text:style-name="Основной_20_шрифт_20_абзаца"><text:span text:style-name="T18">финансового состояния».</text:span></text:span></text:p>
      <text:p text:style-name="P23"><text:span text:style-name="T14">2. </text:span><text:span text:style-name="T39">Заказчику продолжить проведение Конкурса в соответствии с Положением о закупках ОАО «Сбербанк России» от 05.12.2011 № 2348, утвержденным Постановлением Правления ОАО «Сбербанк России»<text:line-break/>от 07.11.2011 № 432 § 10а, Постановлением Наблюдательного совета<text:line-break/></text:span><text:span text:style-name="T39">ОАО «Сбербанк России» от 05.12.2011 №113 § 6а.</text:span><text:span text:style-name="T14"><text:tab/><text:tab/><text:tab/><text:tab/><text:tab/><text:tab/>3. Заказчику </text:span><text:span text:style-name="T35">в срок до 20.02.2016 представить в ФАС России подтверждение исполнения настоящего Предписания в письменном виде.</text:span></text:p>
      <text:p text:style-name="P24"><text:s/>Предписание может быть обжаловано в течение трех месяцев со дня его выдачи.</text:p>
      <text:p text:style-name="P16"><text:span text:style-name="T10">Примечание. За н</text:span><text:span text:style-name="T32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text:soft-page-break/><text:span text:style-name="T32">об устранении нарушений </text:span><text:a xlink:type="simple" xlink:href="consultantplus://offline/ref=F4F7DD6A7ACB12EF83DF910F035EA4A4672CB6A7263E494EFD2BB721D4z8TCQ"><text:span text:style-name="T36">законодательства</text:span></text:a><text:span text:style-name="T32"> Российской Федерации в сфере </text:span><text:span text:style-name="T32">закупок товаров, работ, услуг отдельными видами юридических лиц </text:span><text:span text:style-name="T10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8"><text:span text:style-name="T5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750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4B750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21:35:05.46</meta:creation-date>
    <meta:generator>OpenOffice.org/3.4.1$Win32 OpenOffice.org_project/341m1$Build-9593</meta:generator>
    <dc:date>2016-02-10T10:44:22.62</dc:date>
    <meta:editing-duration>PT6M15S</meta:editing-duration>
    <meta:editing-cycles>1</meta:editing-cycles>
    <meta:print-date>2016-02-08T13:46:45.39</meta:print-date>
    <meta:document-statistic meta:table-count="0" meta:image-count="1" meta:object-count="0" meta:page-count="8" meta:paragraph-count="77" meta:word-count="2068" meta:character-count="16140"/>
    <meta:user-defined meta:name="Поле 1"/>
    <meta:user-defined meta:name="Поле 2"/>
    <meta:user-defined meta:name="Поле 3"/>
    <meta:user-defined meta:name="Поле 4"/>
  </office:meta>
</office:document-meta>
</file>