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B7C4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UI Symbol" svg:font-family="'Segoe UI Symbol'"/>
    <style:font-face style:name="Times New Roman1" svg:font-family="'Times New Roman', serif"/>
    <style:font-face style:name="\0027Times New Roman\0027\, serif" svg:font-family="'\0027Times New Roman\0027\, serif'"/>
    <style:font-face style:name="'Times New Roman CYR', serif" svg:font-family="''Times New Roman CYR', serif'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26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.101cm" fo:text-align="justify" style:justify-single-word="false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284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1.284cm" style:auto-text-indent="false"/>
      <style:text-properties style:font-name="Times New Roman1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9.234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76cm" fo:margin-bottom="0cm" fo:text-indent="9.234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02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3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.079cm" fo:margin-right="0cm" fo:text-indent="0cm" style:auto-text-indent="false" style:text-autospace="none"/>
      <style:text-properties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/>
      <style:text-properties fo:color="#000000"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top="0cm" fo:margin-bottom="0.101cm" fo:line-height="100%" fo:text-align="center" style:justify-single-word="false" style:text-autospace="none"/>
      <style:text-properties style:use-window-font-color="true" style:font-name="Times New Roman2" fo:font-size="14pt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39" style:family="paragraph" style:parent-style-name="Standard">
      <style:paragraph-properties fo:margin-top="0cm" fo:margin-bottom="0.101cm" fo:line-height="100%" fo:text-align="justify" style:justify-single-word="false" style:text-autospace="none"/>
      <style:text-properties style:use-window-font-color="true" style:font-name="Times New Roman" fo:font-size="14pt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language="en" fo:country="US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7" style:family="paragraph" style:parent-style-name="Text_20_body" style:list-style-name="RTF_5f_Num_20_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font-size="10pt"/>
    </style:style>
    <style:style style:name="T6" style:family="text">
      <style:text-properties style:font-name="Times New Roman1" fo:font-size="10pt" fo:language="en" fo:country="US"/>
    </style:style>
    <style:style style:name="T7" style:family="text">
      <style:text-properties style:font-name="Times New Roman1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style:font-size-asian="14pt" style:font-size-complex="14pt"/>
    </style:style>
    <style:style style:name="T14" style:family="text">
      <style:text-properties fo:color="#000000" style:text-line-through-style="none" style:font-name="Times New Roman1" fo:font-size="14pt" style:text-underline-style="none" style:text-blinking="false"/>
    </style:style>
    <style:style style:name="T15" style:family="text">
      <style:text-properties fo:color="#000000" style:font-name="Symbol" fo:font-size="14pt" fo:background-color="#ffffff"/>
    </style:style>
    <style:style style:name="T16" style:family="text">
      <style:text-properties fo:color="#000000" style:font-name="\0027Times New Roman\0027\, serif" fo:font-size="14pt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" fo:font-size="14pt" fo:background-color="#ffffff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font-weight="normal" style:font-name-asian="Segoe UI Symbol" style:font-size-asian="14pt" style:font-weight-asian="normal" style:font-name-complex="Segoe UI Symbol" style:font-size-complex="14pt" style:font-weight-complex="normal"/>
    </style:style>
    <style:style style:name="T24" style:family="text">
      <style:text-properties fo:color="#000000"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0" style:font-size-asian="14pt" style:font-size-complex="14pt"/>
    </style:style>
    <style:style style:name="T27" style:family="text">
      <style:text-properties fo:color="#000000"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background-color="#ffffff"/>
    </style:style>
    <style:style style:name="T29" style:family="text">
      <style:text-properties style:font-name="Times New Roman" fo:font-size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name-asian="Times New Roman2" style:font-weight-asian="bold" style:font-name-complex="Times New Roman2" style:font-weight-complex="bold"/>
    </style:style>
    <style:style style:name="T36" style:family="text">
      <style:text-properties fo:language="en" fo:country="US" fo:font-weight="bold" style:font-name-asian="Segoe UI Symbol" style:font-weight-asian="bold" style:font-name-complex="Segoe UI Symbol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39" style:family="text">
      <style:text-properties fo:font-size="14pt" fo:language="en" fo:country="US" fo:font-weight="bold" style:font-name-asian="Segoe UI Symbol" style:font-size-asian="14pt" style:font-weight-asian="bold" style:font-name-complex="Segoe UI Symbol" style:font-size-complex="14pt" style:font-weight-complex="bold"/>
    </style:style>
    <style:style style:name="T40" style:family="text">
      <style:text-properties fo:font-size="14pt" fo:language="en" fo:country="US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bold" style:font-name-asian="Times New Roman2" style:font-weight-asian="bold" style:font-name-complex="Times New Roman2" style:font-weight-complex="bold"/>
    </style:style>
    <style:style style:name="T43" style:family="text">
      <style:text-properties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4" style:family="text">
      <style:text-properties style:font-name="Times New Roman2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5" style:family="text">
      <style:text-properties style:use-window-font-color="true"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6" style:family="text">
      <style:text-properties style:use-window-font-color="true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7" style:family="text">
      <style:text-properties style:use-window-font-color="true" fo:font-size="14pt" fo:language="ru" fo:country="RU" fo:font-weight="normal" style:font-name-asian="'Times New Roman CYR', serif" style:font-size-asian="14pt" style:font-weight-asian="normal" style:font-name-complex="'Times New Roman CYR', serif" style:font-size-complex="14pt" style:font-weight-complex="normal"/>
    </style:style>
    <style:style style:name="T48" style:family="text">
      <style:text-properties style:use-window-font-color="true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9" style:family="text">
      <style:text-properties style:use-window-font-color="true" fo:font-size="14pt" fo:language="en" fo:country="US" fo:font-weight="normal" style:font-name-asian="'Times New Roman CYR', serif" style:font-size-asian="14pt" style:font-weight-asian="normal" style:font-name-complex="'Times New Roman CYR', serif" style:font-size-complex="14pt" style:font-weight-complex="normal"/>
    </style:style>
    <style:style style:name="T50" style:family="text">
      <style:text-properties style:use-window-font-color="true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1" style:family="text">
      <style:text-properties style:use-window-font-color="true" style:font-name="Times New Roman" fo:font-size="14pt" fo:language="ru" fo:country="RU" fo:font-weight="normal" style:font-name-asian="'Times New Roman CYR', serif" style:font-size-asian="14pt" style:font-weight-asian="normal" style:font-name-complex="'Times New Roman CYR', serif" style:font-size-complex="14pt" style:font-weight-complex="normal"/>
    </style:style>
    <style:style style:name="T52" style:family="text">
      <style:text-properties style:use-window-font-color="true" style:font-name="Times New Roman" fo:font-size="14pt" fo:language="en" fo:country="US" fo:font-weight="normal" style:font-name-asian="'Times New Roman CYR', serif" style:font-size-asian="14pt" style:font-weight-asian="normal" style:font-name-complex="'Times New Roman CYR', serif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76726a-9962-4646-a795-fa25f5e5c376" text:name="BossProviderVariable"/>
      </text:user-field-decls>
      <text:p text:style-name="P40"><text:span text:style-name="T3">РЕШЕНИЕ № 223ФЗ-34/16</text:span></text:p>
      <text:p text:style-name="P9"><text:span text:style-name="T3">по результатам рассмотрения жалобы ЗАО «ФАРМ» на действия (бездействие) заказчика при закупке товаров, работ, услуг в соответствии <text:s text:c="14"/>с Федеральным законом от 18.07.2011 №</text:span> <text:span text:style-name="T3">223-ФЗ «О закупках товаров, работ, услуг отдельными видами юридических лиц»</text:span></text:p>
      <text:p text:style-name="P4"> </text:p>
      <text:p text:style-name="P5">03.02.2016 <text:s text:c="105"/>Москва</text:p>
      <text:p text:style-name="P4"> </text:p>
      <text:p text:style-name="P18">Комиссия Федеральной антимонопольной службы по контролю в сфере закупок в составе:</text:p>
      <text:p text:style-name="P18"><text:span text:style-name="T34">&lt;...&gt;</text:span>,</text:p>
      <text:p text:style-name="P18">при участии представителей:</text:p>
      <text:p text:style-name="P18">ПАО «Сбербанк России»: <text:span text:style-name="T34">&lt;...&gt;</text:span> - по доверенности от 14.02.2014 № 108-Д;</text:p>
      <text:p text:style-name="P18">ЗАО «Сбербанк-АСТ»: <text:span text:style-name="T34">&lt;...&gt;</text:span> – по доверенности <text:s text:c="27"/>от 22.09.2014 б/н;</text:p>
      <text:p text:style-name="P18">представители ООО «Инстрой» на заседание Комиссии ФАС России <text:s text:c="26"/>не явились, уведомлены надлежащим образом,</text:p>
      <text:p text:style-name="P22"><text:span text:style-name="T7">рассмотрев</text:span><text:span text:style-name="T13"> жалобу ЗАО «Инстрой»</text:span><text:span text:style-name="T7"> б/н б/д, </text:span><text:span text:style-name="T26">направленную письмом Московского УФАС России от 25.01.2016 № ИШ/2450-1 </text:span><text:span text:style-name="T1">на действия (бездействие) заказчика ПАО «Сбербанк России», оператора электронной площадки ЗАО «Сбербанк-АСТ» при проведении электронного аукциона <text:s text:c="19"/>по выполнению работ по реконструкции фасада здания Челябинского отделения №8597 ПАО Сбербанк, площадью 6520,7 кв. м, расположенного по адресу: <text:s text:c="19"/>г. Челябинск, ул. Энтузиастов, 9а, для нужд Уральского банка ПАО Сбербанк (только среди субъектов малого и среднего предпринимательства) (номер извещения 31503151757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3">У С Т А Н О В И Л А:</text:p>
      <text:p text:style-name="P14"> </text:p>
      <text:p text:style-name="P19"><text:span text:style-name="T2">В ФАС России поступила жалоба </text:span><text:span text:style-name="T10">ЗАО «Инстрой» </text:span><text:span text:style-name="T2">(далее</text:span> – <text:span text:style-name="T2">Заявитель) <text:s text:c="13"/>(вх.</text:span> <text:span text:style-name="T2">8577-ЭП/16 от 25.01.2016, вх. 8880/16 от 26.01.2016) на действия (бездействия) заказчика ПАО «Сбербанк России»</text:span><text:span text:style-name="T10"> (далее –</text:span><text:span text:style-name="T2"> </text:span><text:span text:style-name="T10">Заказчик</text:span><text:span text:style-name="T2">) </text:span><text:span text:style-name="T10">при проведении </text:span><text:span text:style-name="T2">электронного аукциона по выполнению работ по реконструкции фасада здания Челябинского отделения №8597 ПАО Сбербанк, площадью 6520,7 кв. м, расположенного по адресу: г. Челябинск, ул. Энтузиастов, 9а, для нужд Уральского банка ПАО Сбербанк (только среди субъектов малого и среднего предпринимательства) (номер извещения 31503151757) (далее – Аукцион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T2">Закупочная деятельность Заказчика регламентируется Положением <text:s text:c="21"/>о закупках ОАО «Сбербанк России» от 05.12.2011 №</text:span> <text:span text:style-name="T2">2348</text:span><text:span text:style-name="T10">, утвержденным Постановлением Правления ОАО «Сбербанк России» от 07.11.2011 №</text:span><text:span text:style-name="T8"> </text:span><text:span text:style-name="T10">432 §</text:span><text:span text:style-name="T8"> </text:span><text:span text:style-name="T10">10а, Постановлением Наблюдательного совета ОАО «Сбербанк России» <text:s text:c="28"/>от 05.12.2011 №</text:span><text:span text:style-name="T8"> </text:span><text:span text:style-name="T10">113 §</text:span><text:span text:style-name="T8"> </text:span><text:span text:style-name="T10">6а (далее – Положение о закупке).</text:span></text:p>
      <text:p text:style-name="P19"><text:span text:style-name="T10">В соответствии с частью 5 статьи 4 Закона о закупках при закупке <text:s text:c="20"/></text:span><text:span text:style-name="T10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14">www.zakupki.gov.ru</text:span></text:a><text:span text:style-name="T10">) (далее - официальный сайт) размещается информация о закупке, в том </text:span><text:span text:style-name="T2">числе извещение о закупке, документация о закупке, проект договора, являющийся неотъемлемой частью извещения о закупке и документации о закупке, </text:span><text:span text:style-name="T2">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</text:span><text:span text:style-name="T10">аев, предусмотренных частями 15 и 16 статьи 4 Закона о закупках. </text:span></text:p>
      <text:p text:style-name="P19"><text:span text:style-name="T2">25.12.2015 на официальном сайте размещено извещение и аукционная документация </text:span><text:span text:style-name="T10">(далее – Изве</text:span><text:span text:style-name="T2">щение, Документация).</text:span></text:p>
      <text:p text:style-name="P18">Согласно Извещению:</text:p>
      <text:p text:style-name="P18">дата и время окончания подачи заявок — 18.01.2016 в 18:00;</text:p>
      <text:p text:style-name="P18">дата и время рассмотрения заявок — 19.01.2016 в 11:00;</text:p>
      <text:p text:style-name="P18">дата и время подведения итогов — 16.02.2016 в 10:00;</text:p>
      <text:p text:style-name="P19"><text:span text:style-name="T10">начальная (максимальная) цена договора — </text:span><text:span text:style-name="T2">12 846 943, 20</text:span><text:span text:style-name="T10"> рублей.</text:span></text:p>
      <text:p text:style-name="P19"><text:span text:style-name="T2">Из Жалобы следует, что при проведении Аукциона Заказчиком, Конкурсной комиссией нарушены права и законные интересы Заявителя, <text:s text:c="22"/>а именно: «</text:span><text:span text:style-name="T10">Конкурсная комиссия неправомерно отказала в допуске Заявителю <text:s text:c="18"/>к участию в Аукционе». </text:span></text:p>
      <text:p text:style-name="P19"><text:span text:style-name="T10">Представители</text:span><text:span text:style-name="T8"> </text:span><text:span text:style-name="T10">Заказчика, Оператора электронной площадки <text:s text:c="27"/>не</text:span><text:span text:style-name="T8"> </text:span><text:span text:style-name="T10">согласились с</text:span><text:span text:style-name="T8"> </text:span><text:span text:style-name="T10">доводом</text:span><text:span text:style-name="T8"> </text:span><text:span text:style-name="T10">Заявителя и</text:span><text:span text:style-name="T8"> </text:span><text:span text:style-name="T10">сообщили</text:span><text:span text:style-name="T16">, </text:span><text:span text:style-name="T10">что</text:span><text:span text:style-name="T8"> </text:span><text:span text:style-name="T10">при</text:span><text:span text:style-name="T8"> </text:span><text:span text:style-name="T10">проведении</text:span><text:span text:style-name="T8"> </text:span><text:span text:style-name="T10">Аукциона</text:span><text:span text:style-name="T8"> </text:span><text:span text:style-name="T10">Заказчик, Оператор электронной площадуки действовали в</text:span><text:span text:style-name="T8"> </text:span><text:span text:style-name="T10">соответствии <text:s text:c="21"/>с </text:span><text:span text:style-name="T8"><text:s/></text:span><text:span text:style-name="T10">положениями</text:span><text:span text:style-name="T8"> </text:span><text:span text:style-name="T10">Закона</text:span><text:span text:style-name="T8"> </text:span><text:span text:style-name="T10">о</text:span><text:span text:style-name="T8"> </text:span><text:span text:style-name="T10">закупках</text:span><text:span text:style-name="T16">, </text:span><text:span text:style-name="T10">Положением</text:span><text:span text:style-name="T8"> </text:span><text:span text:style-name="T10">о</text:span><text:span text:style-name="T8"> </text:span><text:span text:style-name="T10">закупке</text:span><text:span text:style-name="T16">.</text:span></text:p>
      <text:p text:style-name="P18">Рассмотрев представленные материалы и выслушав пояснения представителей Заявителя, Заказчика, Оператора электронной площадки <text:soft-page-break/>Комиссия ФАС России установила следующее.</text:p>
      <text:p text:style-name="P18">1. Пунктом 9 части 10 статьи 4 Закона о закупках установлено, что <text:s text:c="20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8">Согласно части 6 статьи 3 Закона о закупках требования, предъявляемые <text:s/>к участникам закупки, к закупаемым товарам, работам, услугам, а также <text:s text:c="19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8"><text:span text:style-name="T41">На заседании Комиссии представитель Заказчика пояснил, что <text:s text:c="29"/>в </text:span>соответствии с пунктом 3.4 Положения о закупках Оператор электронной площадки обеспечивает конфиденциальность сведений и документов, содержащихся в заявках участников до момента окончания срока подачи предложений, в связи с чем доступ к предложениям, поданным участниками, представляется Заказчику с момента окончания срока подачи предложений, <text:s text:c="14"/>а именно: «18.01.2016 в 18:01».</text:p>
      <text:p text:style-name="P18">На заседании Комиссии ФАС России установлено, что Заявителю <text:s text:c="20"/>на электронную почту указанную при регистрации в торговой секции пришло автоматическое сообщение, согласно которому заявка Заявителя отклонена <text:s text:c="15"/>по основанию: «не приложен Регламент проведения электронной процедуры».</text:p>
      <text:p text:style-name="P18">В соответствии с пунктом 9 Положения о закупках порядок проведения электронного аукциона указываектся в Документации.</text:p>
      <text:p text:style-name="P18">Согласно пояснениям Оператора электронной площадки на заседании Комиссии ФАС России, Оператор электронной площадки рассматривает заявки, поданные на участие в Аукционе в соответствии с требованиями Заказчика.</text:p>
      <text:p text:style-name="P18">Кроме того, согласно пунктам 1.2, 5.1 Приложения № 2 Документации, утвержденной Заказчиком проведение Аукциона осуществляется <text:s text:c="33"/>в соответствии с Регламентом проведении торгов, размещенном на сайте Оператора электронной площадки в секции Заказчика.</text:p>
      <text:p text:style-name="P18">Согласно пояснениям представителя Заказчика, участники Аукциона должны прикрипить в составе заявки подписанный и заверенный печатью Регламент о проведении электронной процедуры.</text:p>
      <text:p text:style-name="P18">Вместе с тем, Документация, утвержденная Заказчиком, а также Положения о закупках не содержат требование о предоставлении в составе заявк<text:span text:style-name="T33">и Регламента о проведении электронной процедуры. </text:span></text:p>
      <text:p text:style-name="P23">Таким образом, действия Конкурсной комиссии, неправомерно отказавшей в допуске к участию в Аукционе ООО «Инстрой» в части непредоставления Регламента о проведении электронной процедуры, нарушают часть 6 статьи 3 Закона о закупках, что <text:span text:style-name="T8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24"><text:soft-page-break/>2. <text:span text:style-name="T17">Согласно пункту 10 части 10 статьи 4 Закона о закупках в</text:span><text:span text:style-name="T28"> документации о закупке должна быть указана дата начала и дата окончания срока предоставления участником закупки разъяснений положений документации о закупке.</text:span></text:p>
      <text:p text:style-name="P25">Пункт 3 Приложения № 2 Документации устанавливает, что: «все вопросы должны направляться в электронном виде через личный кабинет на Электронной площадке не позднее, чем за 5 (Пять) рабочих дней до даты окончания подачи заявок на участие в аукционе.</text:p>
      <text:p text:style-name="P25">Ответы на заданные вопросы будут публиковаться (без указания компании, задавшей вопрос) в течение 3 рабочих дней на сайте Электронной площадки.</text:p>
      <text:p text:style-name="P25">При проведении аукциона с ограниченным количеством участников ответы на заданные вопросы будут публиковаться (без указания компании, задавшей вопрос) в течение 3 рабочих дней на сайте Электронной площадки и также будут направлены Банком всем приглашенным Участникам аукциона».</text:p>
      <text:p text:style-name="P7">Банк оставляет за собой право не отвечать на отдельные вопросы». </text:p>
      <text:p text:style-name="P26"><text:span text:style-name="T4">Таким образом, Комиссия ФАС России, приходит к выводу, <text:s text:c="28"/>что  Заказчиком не определена дата начала и дата окончания срока предоставления участником закупки разъяснений, </text:span><text:span text:style-name="T11">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</text:span><text:span text:style-name="T18">астью 7 статьи 7.32.3 </text:span><text:span text:style-name="T29">Кодекса Российской Федерации об административных правонарушениях.</text:span></text:p>
      <text:p text:style-name="P26"><text:span text:style-name="T20">3. </text:span><text:span text:style-name="T30"> </text:span><text:span text:style-name="T19">Согл</text:span><text:span text:style-name="T18">асно пункту 9 части 10 статьи 4 Закона о закупках в документации о закупке должны быть указаны требования к участникам закупки и перечень </text:span><text:span text:style-name="T18">документов, предста</text:span><text:span text:style-name="T11">вляемых участниками закупки для подтверждения их соответствия установленным требованиям.</text:span></text:p>
      <text:p text:style-name="P2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0">Аналогичный принцип установлен пунктом 1.2 Положения о закупке.</text:p>
      <text:p text:style-name="P20">Вместе с тем, в соответствии с пунктом 2.1 Документации «Общие требования к участникам аукциона» установлены требования, в том числе:</text:p>
      <text:p text:style-name="P19"><text:span text:style-name="T15">·</text:span><text:span text:style-name="T2">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span></text:p>
      <text:p text:style-name="P19"><text:span text:style-name="T15">·</text:span><text:span text:style-name="T11"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span></text:p>
      <text:p text:style-name="P19"><text:span text:style-name="T15">·</text:span><text:span text:style-name="T2">наличие профессиональной компетентности, финансовых и трудовых (кадровых) ресурсов, оборудования и других материальных возможностей, </text:span><text:soft-page-break/><text:span text:style-name="T2">опыта, необходимого для исполнения договора на поставку Продукции.</text:span></text:p>
      <text:p text:style-name="P21">Из данной формулировки содержания Документации не представляется возможным определить на поставку какого вида продукции участнику необходимо предоставить в составе заявки лицензию и сертификаты, а также какой профессиональной компетенцией, трудовыми, финансовыми ресурсами, оборудованием и другими материальными возможностями необходимо обладать участнику для исполнения договора. </text:p>
      <text:p text:style-name="P19"><text:span text:style-name="T11">Таким образом, установленные вышеуказанные требования противоречат пункту 4 части 1 статьи 3 Закона о закупках, пункту 1.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</text:span><text:span text:style-name="T2">Кодекса Российской Федерации об административных правонарушениях.</text:span></text:p>
      <text:p text:style-name="P21">На основании вышеизложенного и в соответствии с частью 20 статьи 18.1 Закона о защите конкуренции Комиссия ФАС России.</text:p>
      <text:p text:style-name="P16"/>
      <text:p text:style-name="P15"><text:span text:style-name="T3">РЕШИЛА</text:span><text:span text:style-name="T2">:</text:span></text:p>
      <text:p text:style-name="P15"> </text:p>
      <text:p text:style-name="P26"><text:span text:style-name="T2">1. Признать жалобу </text:span><text:span text:style-name="T10">ЗАО «Инстрой» б/н б/д<text:line-break/></text:span><text:span text:style-name="T2">(вх.</text:span> <text:span text:style-name="T2">8577-ЭП/16 от 25.01.2016, вх. 8880/16 от 26.01.2016 </text:span><text:span text:style-name="T10">на действия (бездействие  заказчика </text:span><text:span text:style-name="T2">ПАО «Сбербанк России»</text:span><text:span text:style-name="T10"> (далее –</text:span><text:span text:style-name="T2"> </text:span><text:span text:style-name="T10">Заказчик</text:span><text:span text:style-name="T2">), оператора электронной площадки ЗАО «Сбербанк-АСТ» </text:span><text:span text:style-name="T10">при проведении </text:span><text:span text:style-name="T2">электронного аукциона по выполнению работ по реконструкции фасада здания Челябинского отделения №8597 ПАО Сбербанк, площадью 6520,7 кв. м, расположенного по адресу: г. Челябинск, ул. Энтузиастов, 9а, для нужд Уральского банка <text:s text:c="19"/>ПАО Сбербанк (только среди субъектов малого и среднего предпринимательства) (номер извещения 31503151757) обоснованной.</text:span></text:p>
      <text:p text:style-name="P24">2. Признать в действиях <text:span text:style-name="T8">ПАО «Сбербанк России»</text:span> нарушения части 1 статьи 2, пункта 9, 10 части 10 статьи 4, части 6 статьи 3 Федерального закона <text:s text:c="25"/>от 18.07.2011 № 223-ФЗ «О закупках товаров, работ, услуг отдельными видами юридических лиц». </text:p>
      <text:p text:style-name="P24">3. Передать соответствующему должностному лицу Управления контроля размещения государственного заказа ФАС России материалы дела от 03.02.2016 №223ФЗ-34/16 для рассмотрения вопроса о возбуждении дел <text:s text:c="38"/>об административных правонарушениях, ответственность за совершения которых предусмотрены частями <text:s/>7, 8 статьи 7.32.3 Кодекса Российской Федерации об административных правонарушениях.</text:p>
      <text:p text:style-name="P17">4. Выдать ПАО «Сбербанк России», Оператору электронной площадки обязательное для исполнения предписание, направленное на устранения выявленных нарушений.</text:p>
      <text:p text:style-name="P42"><text:span text:style-name="T2">Решение может быть обжаловано в арбитражный суд в течение трех месяцев со дня его вынесения.</text:span></text:p>
      <text:p text:style-name="P42"><text:span text:style-name="T2"/></text:p>
      <text:p text:style-name="P33"><text:span text:style-name="T38">ПРЕДПИСАНИЕ </text:span><text:span text:style-name="T39">№</text:span><text:span text:style-name="T40"> 223</text:span><text:span text:style-name="T38">ФЗ-34/16</text:span></text:p>
      <text:p text:style-name="P31"><text:span text:style-name="T42">по результатам рассмотрения жалобы ООО </text:span><text:span text:style-name="T35">«</text:span><text:span text:style-name="T42">Контур-сервис</text:span><text:span text:style-name="T35">» </text:span><text:span text:style-name="T42">на действия (бездействие) оператора электронной площадки, заказчика при закупке товаров, работ, услуг в соответствии с Федеральным законом от 18.07.2011 </text:span><text:span text:style-name="T36">№</text:span><text:span text:style-name="T35"> 223-</text:span><text:span text:style-name="T42">ФЗ </text:span><text:span text:style-name="T35">«</text:span><text:span text:style-name="T42">О закупках товаров, работ, услуг отдельными видами юридических лиц</text:span><text:span text:style-name="T35">» </text:span></text:p>
      <text:p text:style-name="P32"/>
      <text:p text:style-name="P34"><text:span text:style-name="T43">03.02.2016</text:span><text:span text:style-name="T44">                                                                                                       </text:span><text:span text:style-name="T43">г. Москва</text:span></text:p>
      <text:p text:style-name="P35"> </text:p>
      <text:p text:style-name="P36"><text:tab/></text:p>
      <text:p text:style-name="P37"><text:span text:style-name="T27"><text:tab/></text:span><text:span text:style-name="T45">Комиссия Федеральной антимонопольной службы по контролю в сфере закупок в составе:</text:span></text:p>
      <text:p text:style-name="P45"><text:span text:style-name="T34">&lt;...&gt;</text:span>,</text:p>
      <text:p text:style-name="P45">при участии представителей:</text:p>
      <text:p text:style-name="P45">ПАО «Сбербанк России»: <text:span text:style-name="T34">&lt;...&gt;</text:span> - по доверенности от 14.02.2014 № 108-Д;</text:p>
      <text:p text:style-name="P45">ЗАО «Сбербанк-АСТ»: <text:span text:style-name="T34">&lt;...&gt;</text:span> – по доверенности <text:s text:c="26"/>от 22.09.2014 б/н;</text:p>
      <text:p text:style-name="P26"><text:span text:style-name="T2">представители ООО «Инстрой» на заседание Комиссии ФАС России <text:s text:c="25"/>не явились, уведомлены надлежащим образом,</text:span></text:p>
      <text:p text:style-name="P44"><text:span text:style-name="T46">на основании решения от 03.02.2016</text:span><text:span text:style-name="T48"> 223</text:span><text:span text:style-name="T46">ФЗ-34/16, принятого Комиссией ФАС России по итогам рассмотрения жалобы ООО </text:span><text:span text:style-name="T48">«</text:span><text:span text:style-name="T46">Инстрой</text:span><text:span text:style-name="T48">»</text:span><text:span text:style-name="T49"> </text:span><text:span text:style-name="T47">б/н, б/д,</text:span><text:span text:style-name="T49"> </text:span><text:span text:style-name="T46">направленную</text:span><text:span text:style-name="T49"> </text:span><text:span text:style-name="T46">письмом</text:span><text:span text:style-name="T49"> </text:span><text:span text:style-name="T46">Московского</text:span><text:span text:style-name="T49"> </text:span><text:span text:style-name="T46">УФАС</text:span><text:span text:style-name="T49"> </text:span><text:span text:style-name="T46">России</text:span><text:span text:style-name="T49"> </text:span><text:span text:style-name="T47">от 25.01.2016 № ИШ/2450-1</text:span></text:p>
      <text:p text:style-name="P49"><text:span text:style-name="T50">на</text:span><text:span text:style-name="T52"> </text:span><text:span text:style-name="T50">действия</text:span><text:span text:style-name="T52"> (</text:span><text:span text:style-name="T50">бездействие</text:span><text:span text:style-name="T52">) </text:span><text:span text:style-name="T51">заказчика ПАО «Сбербанк России, оператора электронной площадки ЗАО «Сбербанк России» </text:span><text:span text:style-name="T52">при проведении электронного аукциона по выполнению работ по реконструкции фасада здания Челябинского отделения №8597 ПАО Сбербанк, площадью 6520,7 кв. м, расположенного <text:s text:c="20"/>по адресу: г. Челябинск, ул. Энтузиастов, 9а, для нужд Уральского банка ПАО Сбербанк (только среди субъектов малого и среднего предпринимательства) (номер извещения 31503151757) </text:span><text:span text:style-name="T51">(далее — Аукцион), </text:span><text:span text:style-name="T21">решение от 03.02.2016 <text:s text:c="13"/></text:span><text:span text:style-name="T23">№</text:span><text:span text:style-name="T24"> 223</text:span><text:span text:style-name="T21">ФЗ-34/16), руководствуясь частью 20 статьи 18.1, </text:span><text:a xlink:type="simple" xlink:href="consultantplus://offline/ref=28CF9C076DC83D28CE07642A6A510ED91C52ED997650C53A5267FB1E3FA29E2ABA3C952E56L8ZAG"><text:span text:style-name="T22">пунктом 3.1 части 1 <text:s text:c="7"/>статьи 23</text:span></text:a><text:span text:style-name="T25"> </text:span><text:span text:style-name="T21">Федерального закона от 26.07.2006 </text:span><text:span text:style-name="T23">№</text:span><text:span text:style-name="T24"> 135-</text:span><text:span text:style-name="T21">ФЗ </text:span><text:span text:style-name="T24">«</text:span><text:span text:style-name="T21">О защите конкуренции</text:span><text:span text:style-name="T24">»,</text:span></text:p>
      <text:p text:style-name="P38"/>
      <text:p text:style-name="P38">ПРЕДПИСЫВАЕТ:</text:p>
      <text:p text:style-name="P39"/>
      <text:list xml:id="list4486904718349519318" text:style-name="RTF_5f_Num_20_2">
        <text:list-header>
          <text:p text:style-name="P47"><text:span text:style-name="T31"><text:s text:c="3"/>1. </text:span><text:span text:style-name="T30">Заказчику</text:span><text:span text:style-name="T31">, </text:span><text:span text:style-name="T32">Оператору электронной площадки обеспечить допуск <text:s text:c="26"/>к рассмотрению заявки Заявителя на участие в Аукционе.</text:span></text:p>
        </text:list-header>
      </text:list>
      <text:p text:style-name="P43"><text:span text:style-name="T41">2</text:span><text:span text:style-name="T34">. </text:span>Заказчику продолжить проведение Аукциона в соответствии <text:s text:c="27"/>с Положение о закупках товаров, работ, услуг для нужд ОАО «Сбербанк России» от 05.12.2011 № 2348<text:span text:style-name="T8">, утвержденным Постановлением Правления ОАО «Сбербанк России» от 07.11.2011 № 432 § 10а, Постановлением Наблюдательного совета ОАО «Сбербанк России» от 05.12.2011 № 113 § 6а.</text:span></text:p>
      <text:p text:style-name="P48"><text:soft-page-break/>Заказчику в срок не позднее 24.02.2016 представить в ФАС России подтверждение исполнения настоящего Предписания в письменном виде.</text:p>
      <text:p text:style-name="P48">Предписание может быть обжаловано в течение трех месяцев со дня его выдачи.</text:p>
      <text:p text:style-name="P4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4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3"><text:span text:style-name="T9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UI Symbol" svg:font-family="'Segoe UI Symbol'"/>
    <style:font-face style:name="Times New Roman1" svg:font-family="'Times New Roman', serif"/>
    <style:font-face style:name="\0027Times New Roman\0027\, serif" svg:font-family="'\0027Times New Roman\0027\, serif'"/>
    <style:font-face style:name="'Times New Roman CYR', serif" svg:font-family="''Times New Roman CYR', serif'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B7C4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10887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10887(9) </text:p></draw:text-box></draw:frame><draw:frame draw:style-name="Mfr2" draw:name="SpdBarcode" text:anchor-type="paragraph" svg:x="0cm" svg:width="3.6cm" svg:height="0.78cm" draw:z-index="8"><draw:image xlink:href="Pictures/10000201000000780000001AD7B7C4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20:44:49.57</meta:creation-date>
    <meta:generator>OpenOffice.org/3.4.1$Win32 OpenOffice.org_project/341m1$Build-9593</meta:generator>
    <dc:date>2016-02-10T10:54:18.74</dc:date>
    <meta:editing-duration>PT1H16M42S</meta:editing-duration>
    <meta:editing-cycles>5</meta:editing-cycles>
    <meta:print-date>2016-02-08T12:26:08.11</meta:print-date>
    <meta:document-statistic meta:table-count="0" meta:image-count="1" meta:object-count="0" meta:page-count="7" meta:paragraph-count="84" meta:word-count="1996" meta:character-count="16247"/>
    <meta:user-defined meta:name="Поле 1"/>
    <meta:user-defined meta:name="Поле 2"/>
    <meta:user-defined meta:name="Поле 3"/>
    <meta:user-defined meta:name="Поле 4"/>
  </office:meta>
</office:document-meta>
</file>