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AAA4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5" style:family="paragraph" style:parent-style-name="Standard">
      <style:paragraph-properties fo:margin-left="9.366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8.534cm" fo:margin-right="0cm" fo:margin-top="0cm" fo:margin-bottom="0cm" fo:line-height="100%" fo:text-indent="0cm" style:auto-text-indent="false">
        <style:tab-stops>
          <style:tab-stop style:position="9.366cm"/>
          <style:tab-stop style:position="10.763cm"/>
        </style:tab-stops>
      </style:paragraph-properties>
      <style:text-properties style:font-name="Times New Roman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3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" style:font-size-complex="14pt"/>
    </style:style>
    <style:style style:name="P24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'Times New Roman', serif" style:font-size-complex="14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 CYR"/>
    </style:style>
    <style:style style:name="T4" style:family="text">
      <style:text-properties fo:color="#000000" style:font-name="Times New Roman1" fo:background-color="#ffffff" style:font-name-complex="'Times New Roman', serif"/>
    </style:style>
    <style:style style:name="T5" style:family="text">
      <style:text-properties fo:color="#000000" style:font-name-complex="Times New Roman CYR"/>
    </style:style>
    <style:style style:name="T6" style:family="text">
      <style:text-properties fo:color="#000000" style:font-name-complex="Times New Roman2"/>
    </style:style>
    <style:style style:name="T7" style:family="text">
      <style:text-properties fo:color="#000000" fo:background-color="#ffffff" style:font-name-complex="'Times New Roman', serif"/>
    </style:style>
    <style:style style:name="T8" style:family="text">
      <style:text-properties fo:color="#000000" fo:background-color="#ffffff" style:font-name-complex="Times New Roman CYR"/>
    </style:style>
    <style:style style:name="T9" style:family="text">
      <style:text-properties fo:color="#000000" fo:language="en" fo:country="US" fo:background-color="#ffffff" style:font-name-complex="'Times New Roman', serif"/>
    </style:style>
    <style:style style:name="T10" style:family="text">
      <style:text-properties fo:color="#000000" fo:language="en" fo:country="US" fo:background-color="#ffffff" style:font-name-complex="Times New Roman CYR"/>
    </style:style>
    <style:style style:name="T11" style:family="text">
      <style:text-properties fo:color="#000000" fo:language="ru" fo:country="RU" fo:background-color="#ffffff" style:font-name-complex="'Times New Roman', serif"/>
    </style:style>
    <style:style style:name="T12" style:family="text">
      <style:text-properties fo:color="#000000" style:font-name-complex="'Times New Roman CYR', serif"/>
    </style:style>
    <style:style style:name="T13" style:family="text">
      <style:text-properties fo:background-color="#ffffff" style:font-name-complex="'Times New Roman', serif"/>
    </style:style>
    <style:style style:name="T14" style:family="text">
      <style:text-properties fo:background-color="#ffffff" style:font-name-complex="Times New Roman CYR"/>
    </style:style>
    <style:style style:name="T15" style:family="text">
      <style:text-properties fo:language="en" fo:country="US" style:font-name-complex="Times New Roman2"/>
    </style:style>
    <style:style style:name="T16" style:family="text">
      <style:text-properties fo:language="en" fo:country="US" style:font-name-complex="Times New Roman CYR"/>
    </style:style>
    <style:style style:name="T17" style:family="text">
      <style:text-properties fo:language="en" fo:country="US" style:font-name-complex="'Times New Roman', serif"/>
    </style:style>
    <style:style style:name="T18" style:family="text">
      <style:text-properties style:font-name="Times New Roman" fo:font-weight="bold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21068e-b64f-4fed-86ad-c44ebfc6af5f" text:name="BossProviderVariable"/>
      </text:user-field-decls>
      <text:p text:style-name="P26"><text:span text:style-name="T18">ОПРЕДЕЛЕНИЕ </text:span></text:p>
      <text:p text:style-name="P10"><text:span text:style-name="T3">о продлении срока проведения административного расследования по делу об административном правонарушении </text:span><text:span text:style-name="T4">№ Р-43/15/АК1089-15</text:span></text:p>
      <text:p text:style-name="P8"/>
      <text:p text:style-name="P9"><text:span text:style-name="T2">«</text:span><text:span text:style-name="T13">22</text:span><text:span text:style-name="T2">» января 2016 <text:s text:c="2"/><text:tab/><text:tab/> <text:s/><text:tab/><text:tab/><text:tab/><text:tab/> <text:s text:c="4"/><text:tab/> <text:s text:c="22"/></text:span><text:span text:style-name="T3">Москва</text:span></text:p>
      <text:p text:style-name="P18"/>
      <text:p text:style-name="P19"><text:span text:style-name="T3">Я, статс-секретарь -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4.12.2015 по делу </text:span><text:span text:style-name="T5">№ </text:span><text:span text:style-name="T4">Р-43/15/АК1089-15</text:span><text:span text:style-name="T6"> </text:span><text:span text:style-name="T3">в отношении</text:span><text:span text:style-name="T7"> директора ФКУ «Межрегиональная дирекция по дорожному строительству в Дальневосточном регионе России Федерального дорожного агентства»</text:span><text:span text:style-name="T3"> </text:span><text:span text:style-name="T16">&lt;...&gt;</text:span><text:span text:style-name="T3">, по признакам состава административного правонарушения, предусмотренного частью 6 статьи 7.32 Кодекса Российской Федерации об административных правонарушениях (далее — КоАП),</text:span></text:p>
      <text:p text:style-name="P18"/>
      <text:p text:style-name="P12">УСТАНОВИЛ:</text:p>
      <text:p text:style-name="P13"><text:tab/></text:p>
      <text:p text:style-name="P11"><text:span text:style-name="T1"><text:tab/></text:span><text:span text:style-name="T3">Определением о возбуждении дела об административном правонарушении </text:span><text:span text:style-name="T8">№ </text:span><text:span text:style-name="T4">Р-43/15/АК1089-15</text:span><text:span text:style-name="T3"> и проведении административного расследования от 24.12.2015 </text:span><text:span text:style-name="T7">директору ФКУ «Межрегиональная дирекция по дорожному строительству в Дальневосточном регионе России Федерального дорожного агентства»</text:span><text:span text:style-name="T8"> </text:span><text:span text:style-name="T10">&lt;...&gt;</text:span><text:span text:style-name="T8">,</text:span><text:span text:style-name="T7"> </text:span><text:span text:style-name="T8">надлежало</text:span><text:span text:style-name="T7"> </text:span><text:span text:style-name="T8">явиться</text:span><text:span text:style-name="T7"> 21.01.2016 </text:span><text:span text:style-name="T8">в</text:span><text:span text:style-name="T7"> 11:00 </text:span><text:span text:style-name="T8">в</text:span><text:span text:style-name="T7"> </text:span><text:span text:style-name="T8">ФАС</text:span><text:span text:style-name="T7"> </text:span><text:span text:style-name="T8">России</text:span><text:span text:style-name="T7"> </text:span><text:span text:style-name="T8">по</text:span><text:span text:style-name="T7"> </text:span><text:span text:style-name="T8">адресу</text:span><text:span text:style-name="T7">: </text:span><text:span text:style-name="T8">г.</text:span><text:span text:style-name="T7"> </text:span><text:span text:style-name="T8">Москва</text:span><text:span text:style-name="T7">, </text:span><text:span text:style-name="T8">ул</text:span><text:span text:style-name="T7">. </text:span><text:span text:style-name="T8">Садовая</text:span><text:span text:style-name="T7"> </text:span><text:span text:style-name="T8">Кудринская</text:span><text:span text:style-name="T7">, </text:span><text:span text:style-name="T8">д</text:span><text:span text:style-name="T7">. 11, </text:span><text:span text:style-name="T8">каб</text:span><text:span text:style-name="T7">. 8 </text:span><text:span text:style-name="T8">для</text:span><text:span text:style-name="T7"> </text:span><text:span text:style-name="T8">дачи</text:span><text:span text:style-name="T7"> </text:span><text:span text:style-name="T8">объяснений</text:span><text:span text:style-name="T7"> </text:span><text:span text:style-name="T8">по</text:span><text:span text:style-name="T7"> </text:span><text:span text:style-name="T8">факту</text:span><text:span text:style-name="T7"> </text:span><text:span text:style-name="T8">нарушения</text:span><text:span text:style-name="T7">, </text:span><text:span text:style-name="T8">а</text:span><text:span text:style-name="T7"> </text:span><text:span text:style-name="T8">также</text:span><text:span text:style-name="T7"> </text:span><text:span text:style-name="T8">для</text:span><text:span text:style-name="T7"> </text:span><text:span text:style-name="T8">составления</text:span><text:span text:style-name="T7"> </text:span><text:span text:style-name="T8">и</text:span><text:span text:style-name="T7"> </text:span><text:span text:style-name="T8">подписания</text:span><text:span text:style-name="T7"> </text:span><text:span text:style-name="T8">протокола</text:span><text:span text:style-name="T7"> </text:span><text:span text:style-name="T8">об</text:span><text:span text:style-name="T7"> </text:span><text:span text:style-name="T8">административном</text:span><text:span text:style-name="T7"> </text:span><text:span text:style-name="T8">правонарушении. </text:span><text:span text:style-name="T7"><text:s/></text:span></text:p>
      <text:p text:style-name="P11"><text:span text:style-name="T9"><text:tab/>&lt;...&gt;</text:span><text:span text:style-name="T7"> 21.01.2016 </text:span><text:span text:style-name="T8">в</text:span><text:span text:style-name="T7"> </text:span><text:span text:style-name="T8">ФАС</text:span><text:span text:style-name="T7"> </text:span><text:span text:style-name="T8">России</text:span><text:span text:style-name="T7"> </text:span><text:span text:style-name="T8">для</text:span><text:span text:style-name="T7"> </text:span><text:span text:style-name="T8">дачи</text:span><text:span text:style-name="T7"> </text:span><text:span text:style-name="T8">объяснений</text:span><text:span text:style-name="T7"> </text:span><text:span text:style-name="T8">по</text:span><text:span text:style-name="T7"> </text:span><text:span text:style-name="T8">факту</text:span><text:span text:style-name="T7"> </text:span><text:span text:style-name="T8">нарушения</text:span><text:span text:style-name="T7">, </text:span><text:span text:style-name="T8">а</text:span><text:span text:style-name="T7"> </text:span><text:span text:style-name="T8">также</text:span><text:span text:style-name="T7"> </text:span><text:span text:style-name="T8">для</text:span><text:span text:style-name="T7"> </text:span><text:span text:style-name="T8">составления</text:span><text:span text:style-name="T7"> </text:span><text:span text:style-name="T8">и</text:span><text:span text:style-name="T7"> </text:span><text:span text:style-name="T8">подписания</text:span><text:span text:style-name="T7"> </text:span><text:span text:style-name="T8">протокола</text:span><text:span text:style-name="T7"> </text:span><text:span text:style-name="T8">об</text:span><text:span text:style-name="T7"> </text:span><text:span text:style-name="T8">административном</text:span><text:span text:style-name="T7"> </text:span><text:span text:style-name="T8">правонарушении</text:span><text:span text:style-name="T7"> </text:span><text:span text:style-name="T8">не</text:span><text:span text:style-name="T7"> </text:span><text:span text:style-name="T8">явился, в связи с нахождением с 11.01.2016 по 25.01.2015 в ежегодном основном оплачиваемом отпуске, что подтверждается приказом </text:span><text:span text:style-name="T7">ФКУ «Межрегиональная дирекция по дорожному строительству в Дальневосточном регионе России Федерального дорожного агентства» от 28.12.2015 № 175-о, </text:span><text:span text:style-name="T8">находящимся в материалах настоящего дела</text:span><text:span text:style-name="T7">.</text:span></text:p>
      <text:p text:style-name="P11"><text:span text:style-name="T7"><text:tab/></text:span><text:span text:style-name="T8">В</text:span><text:span text:style-name="T7"> </text:span><text:span text:style-name="T8">материалах</text:span><text:span text:style-name="T7"> </text:span><text:span text:style-name="T8">настоящего</text:span><text:span text:style-name="T7"> </text:span><text:span text:style-name="T8">дела</text:span><text:span text:style-name="T7"> </text:span><text:span text:style-name="T8">об</text:span><text:span text:style-name="T7"> </text:span><text:span text:style-name="T8">административном</text:span><text:span text:style-name="T7"> </text:span><text:span text:style-name="T8">правонарушении</text:span><text:span text:style-name="T7"> </text:span><text:span text:style-name="T8">отсутствуют</text:span><text:span text:style-name="T7"> </text:span><text:span text:style-name="T8">доказательства,</text:span><text:span text:style-name="T7"> </text:span><text:span text:style-name="T8">подтверждающие</text:span><text:span text:style-name="T7"> </text:span><text:span text:style-name="T8">уведомление</text:span><text:span text:style-name="T7"> </text:span><text:span text:style-name="T9">&lt;...&gt;</text:span><text:span text:style-name="T7"> </text:span><text:span text:style-name="T8">о</text:span><text:span text:style-name="T7"> </text:span><text:span text:style-name="T8">дате</text:span><text:span text:style-name="T7">, </text:span><text:span text:style-name="T8">времени</text:span><text:span text:style-name="T7"> </text:span><text:span text:style-name="T8">и</text:span><text:span text:style-name="T7"> </text:span><text:span text:style-name="T8">месте</text:span><text:span text:style-name="T7"> </text:span><text:span text:style-name="T8">составления</text:span><text:span text:style-name="T7"> </text:span><text:span text:style-name="T8">и</text:span><text:span text:style-name="T7"> </text:span><text:span text:style-name="T8">подписания</text:span><text:span text:style-name="T7"> </text:span><text:span text:style-name="T8">протокола</text:span><text:span text:style-name="T7"> </text:span><text:span text:style-name="T8">об</text:span><text:span text:style-name="T7"> </text:span><text:span text:style-name="T8">административном</text:span><text:span text:style-name="T7"> </text:span><text:span text:style-name="T8">правонарушении</text:span><text:span text:style-name="T7">. </text:span></text:p>
      <text:p text:style-name="P11"><text:span text:style-name="T1"><text:tab/></text:span><text:span text:style-name="T3">В связи с необходимостью в дополнительном выяснении обстоятельств дела, а также надлежащем уведомлении </text:span><text:span text:style-name="T16">&lt;...&gt;</text:span><text:span text:style-name="T3">, руководствуясь частью 5 статьи 28.7 Кодекса Российской Федерации об административных правонарушениях,</text:span></text:p>
      <text:p text:style-name="P14"/>
      <text:p text:style-name="P12">ОПРЕДЕЛИЛ:</text:p>
      <text:p text:style-name="P14"><text:soft-page-break/></text:p>
      <text:p text:style-name="P20"><text:span text:style-name="T15"><text:tab/></text:span><text:span text:style-name="T1">1. </text:span><text:span text:style-name="T3">Продлить срок проведения административного расследования по делу об административном правонарушении</text:span><text:span text:style-name="T5"> № </text:span><text:span text:style-name="T4">Р-43/15/АК1089-15</text:span><text:span text:style-name="T7"> </text:span><text:span text:style-name="T8">возбужденного</text:span><text:span text:style-name="T5"> в отношении </text:span><text:span text:style-name="T7">директора ФКУ «Межрегиональная дирекция по дорожному строительству в Дальневосточном регионе России Федерального дорожного агентства»</text:span><text:span text:style-name="T8"> </text:span><text:span text:style-name="T10">&lt;...&gt;</text:span><text:span text:style-name="T8"> </text:span><text:span text:style-name="T5">до 19</text:span><text:span text:style-name="T12">.02.2016.</text:span></text:p>
      <text:p text:style-name="P21"><text:span text:style-name="T2"><text:tab/>2. </text:span><text:span text:style-name="T17">&lt;...&gt;</text:span><text:span text:style-name="T2"> я</text:span><text:span text:style-name="T3">виться</text:span><text:span text:style-name="T2"> 19.02.2016</text:span><text:span text:style-name="T13"> </text:span><text:span text:style-name="T14">в</text:span><text:span text:style-name="T2"> 11.00 </text:span><text:span text:style-name="T3">в</text:span><text:span text:style-name="T2"> </text:span><text:span text:style-name="T3">ФАС</text:span><text:span text:style-name="T2"> </text:span><text:span text:style-name="T3">России</text:span><text:span text:style-name="T2"> </text:span><text:span text:style-name="T3">по</text:span><text:span text:style-name="T2"> </text:span><text:span text:style-name="T3">адресу</text:span><text:span text:style-name="T2">: <text:s text:c="19"/></text:span><text:span text:style-name="T3">г</text:span><text:span text:style-name="T2">. </text:span><text:span text:style-name="T3">Москва</text:span><text:span text:style-name="T2">, </text:span><text:span text:style-name="T3">ул</text:span><text:span text:style-name="T2">. </text:span><text:span text:style-name="T3">Садовая</text:span><text:span text:style-name="T2"> </text:span><text:span text:style-name="T3">Кудринская</text:span><text:span text:style-name="T2">, </text:span><text:span text:style-name="T3">д</text:span><text:span text:style-name="T2">. 11, </text:span><text:span text:style-name="T3">каб</text:span><text:span text:style-name="T2">. 8 </text:span><text:span text:style-name="T3">для</text:span><text:span text:style-name="T2"> </text:span><text:span text:style-name="T3">дачи</text:span><text:span text:style-name="T2"> </text:span><text:span text:style-name="T3">объяснений</text:span><text:span text:style-name="T2"> </text:span><text:span text:style-name="T3">по</text:span><text:span text:style-name="T2"> </text:span><text:span text:style-name="T3">факту</text:span><text:span text:style-name="T2"> </text:span><text:span text:style-name="T3">нарушения</text:span><text:span text:style-name="T2">, </text:span><text:span text:style-name="T3">а</text:span><text:span text:style-name="T2"> </text:span><text:span text:style-name="T3">также</text:span><text:span text:style-name="T2"> </text:span><text:span text:style-name="T3">для</text:span><text:span text:style-name="T2"> </text:span><text:span text:style-name="T3">составления</text:span><text:span text:style-name="T2"> </text:span><text:span text:style-name="T3">и</text:span><text:span text:style-name="T2"> </text:span><text:span text:style-name="T3">подписания</text:span><text:span text:style-name="T2"> </text:span><text:span text:style-name="T3">протокола</text:span><text:span text:style-name="T2"> </text:span><text:span text:style-name="T3">об</text:span><text:span text:style-name="T2"> </text:span><text:span text:style-name="T3">административном</text:span><text:span text:style-name="T2"> </text:span><text:span text:style-name="T3">правонарушении</text:span><text:span text:style-name="T2"> </text:span><text:span text:style-name="T3">либо</text:span><text:span text:style-name="T2"> </text:span><text:span text:style-name="T3">направить</text:span><text:span text:style-name="T2"> </text:span><text:span text:style-name="T3">для</text:span><text:span text:style-name="T2"> </text:span><text:span text:style-name="T3">этих</text:span><text:span text:style-name="T2"> </text:span><text:span text:style-name="T3">целей</text:span><text:span text:style-name="T2"> </text:span><text:span text:style-name="T3">защитника</text:span><text:span text:style-name="T2"> </text:span><text:span text:style-name="T3">с</text:span><text:span text:style-name="T2"> </text:span><text:span text:style-name="T3">надлежащим</text:span><text:span text:style-name="T2"> </text:span><text:span text:style-name="T3">образом</text:span><text:span text:style-name="T2"> </text:span><text:span text:style-name="T3">оформленными</text:span><text:span text:style-name="T2"> </text:span><text:span text:style-name="T3">документами</text:span><text:span text:style-name="T2">, </text:span><text:span text:style-name="T3">подтверждающими</text:span><text:span text:style-name="T2"> </text:span><text:span text:style-name="T3">полномочия</text:span><text:span text:style-name="T2"> </text:span><text:span text:style-name="T3">на</text:span><text:span text:style-name="T2"> </text:span><text:span text:style-name="T3">участие</text:span><text:span text:style-name="T2"> </text:span><text:span text:style-name="T3">в</text:span><text:span text:style-name="T2"> </text:span><text:span text:style-name="T3">административном</text:span><text:span text:style-name="T2"> </text:span><text:span text:style-name="T3">производстве</text:span><text:span text:style-name="T2">. </text:span></text:p>
      <text:p text:style-name="P21"><text:span text:style-name="T1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CAAA4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2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295(1) </text:p></draw:text-box></draw:frame><draw:frame draw:style-name="Mfr2" draw:name="SpdBarcode" text:anchor-type="paragraph" svg:x="0cm" svg:width="3.6cm" svg:height="0.78cm" draw:z-index="2"><draw:image xlink:href="Pictures/10000201000000780000001A6CAAA4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4:43:42.90</meta:creation-date>
    <meta:generator>OpenOffice.org/3.4.1$Win32 OpenOffice.org_project/341m1$Build-9593</meta:generator>
    <dc:date>2016-02-10T11:09:21.65</dc:date>
    <meta:document-statistic meta:table-count="0" meta:image-count="1" meta:object-count="0" meta:page-count="2" meta:paragraph-count="17" meta:word-count="391" meta:character-count="3306"/>
    <meta:user-defined meta:name="Поле 1"/>
    <meta:user-defined meta:name="Поле 2"/>
    <meta:user-defined meta:name="Поле 3"/>
    <meta:user-defined meta:name="Поле 4"/>
  </office:meta>
</office:document-meta>
</file>