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4C7F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5cm" style:auto-text-indent="false"/>
      <style:text-properties style:font-name="Times New Roman1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5cm" style:auto-text-indent="false"/>
      <style:text-properties fo:font-size="14pt" fo:background-color="#ffffff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1.245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5cm" style:auto-text-indent="false"/>
      <style:text-properties style:font-name="Times New Roman" fo:font-size="14pt" fo:font-weight="bold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/>
    </style:style>
    <style:style style:name="P27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0pt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40" style:family="paragraph" style:parent-style-name="Text_20_body">
      <style:paragraph-properties fo:margin-left="0.035cm" fo:margin-right="0.035cm" fo:margin-top="0cm" fo:margin-bottom="0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41" style:family="paragraph" style:parent-style-name="Standard">
      <style:paragraph-properties fo:margin-left="0.035cm" fo:margin-right="0.035cm" fo:margin-top="0cm" fo:margin-bottom="0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4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top="0cm" fo:margin-bottom="0cm" fo:text-align="justify" style:justify-single-word="false"/>
    </style:style>
    <style:style style:name="P44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45" style:family="paragraph" style:parent-style-name="Text_20_body">
      <style:paragraph-properties fo:margin-left="10.894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10.246cm" fo:margin-right="0cm" fo:line-height="100%" fo:text-indent="0cm" style:auto-text-indent="false"/>
      <style:text-properties fo:font-size="14pt"/>
    </style:style>
    <style:style style:name="P47" style:family="paragraph" style:parent-style-name="Standard">
      <style:paragraph-properties fo:margin-left="10.246cm" fo:margin-right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48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language="en" fo:country="US" style:font-size-asian="14pt" style:font-size-complex="14pt"/>
    </style:style>
    <style:style style:name="T7" style:family="text">
      <style:text-properties style:font-name="Times New Roman1" style:font-name-asian="Times New Roman CYR1" style:font-name-complex="Times New Roman CYR1"/>
    </style:style>
    <style:style style:name="T8" style:family="text">
      <style:text-properties style:font-name="Times New Roman1" fo:font-size="10pt" fo:language="en" fo:country="US" style:font-size-asian="14pt" style:font-size-complex="14pt"/>
    </style:style>
    <style:style style:name="T9" style:family="text">
      <style:text-properties fo:color="#000000" style:font-name="Times New Roman" style:font-size-asian="14pt" style:font-size-complex="14pt"/>
    </style:style>
    <style:style style:name="T10" style:family="text">
      <style:text-properties fo:color="#000000" style:font-name="Times New Roman" fo:language="en" fo:country="US" fo:background-color="#ffffff" style:font-name-complex="Times New Roman2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2" style:family="text">
      <style:text-properties fo:color="#000000" style:font-name="Times New Roman" fo:font-size="14pt" fo:language="en" fo:country="US" style:text-underline-style="none" fo:font-weight="normal" fo:background-color="#ffffff" style:font-name-asian="Times New Roman CYR1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color="#000000" style:font-name="Times New Roman" fo:font-size="14pt" fo:language="en" fo:country="US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fo:background-color="#ffffff" style:font-size-asian="14pt" style:font-size-complex="14pt"/>
    </style:style>
    <style:style style:name="T1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language="en" fo:country="US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2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1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22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7" style:family="text">
      <style:text-properties fo:color="#000000" style:text-line-through-style="none" style:text-position="0% 100%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7" style:family="text">
      <style:text-properties fo:color="#000000" fo:font-size="14pt" style:font-size-asian="14pt" style:font-size-complex="14pt"/>
    </style:style>
    <style:style style:name="T58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9" style:family="text">
      <style:text-properties fo:color="#000000" fo:font-size="14pt" fo:background-color="#ffffff" style:font-size-asian="14pt" style:font-size-complex="14pt"/>
    </style:style>
    <style:style style:name="T60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61" style:family="text">
      <style:text-properties fo:color="#000000" fo:language="en" fo:country="US" style:text-underline-style="solid" style:text-underline-width="auto" style:text-underline-color="font-color"/>
    </style:style>
    <style:style style:name="T62" style:family="text">
      <style:text-properties style:text-line-through-style="none" style:text-position="0% 100%" style:text-blinking="false"/>
    </style:style>
    <style:style style:name="T6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4" style:family="text">
      <style:text-properties style:font-name="Times New Roman" style:font-name-complex="Times New Roman"/>
    </style:style>
    <style:style style:name="T65" style:family="text">
      <style:text-properties style:font-name="Times New Roman" fo:font-size="14pt" style:font-size-asian="14pt" style:font-size-complex="14pt"/>
    </style:style>
    <style:style style:name="T66" style:family="text">
      <style:text-properties style:font-name="Times New Roman" fo:font-size="14pt" fo:language="en" fo:country="US" style:font-size-asian="14pt" style:font-size-complex="14pt"/>
    </style:style>
    <style:style style:name="T67" style:family="text">
      <style:text-properties style:font-name="Times New Roman" style:font-size-asian="14pt" style:font-size-complex="14pt"/>
    </style:style>
    <style:style style:name="T68" style:family="text">
      <style:text-properties style:font-name="Times New Roman" fo:font-weight="bold" style:font-size-asian="14pt" style:font-size-complex="14pt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name-asian="Times New Roman CYR2" style:font-size-asian="14pt" style:language-asian="ru" style:country-asian="RU" style:font-style-asian="normal" style:font-name-complex="Times New Roman CYR2" style:font-size-complex="14pt" style:font-style-complex="normal"/>
    </style:style>
    <style:style style:name="T83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name-asian="Times New Roman CYR2" style:font-size-asian="14pt" style:language-asian="ru" style:country-asian="RU" style:font-style-asian="normal" style:font-name-complex="Times New Roman CYR2" style:font-size-complex="14pt" style:font-style-complex="normal"/>
    </style:style>
    <style:style style:name="T84" style:family="text">
      <style:text-properties fo:font-variant="normal" fo:text-transform="none" style:font-name-asian="Arial2" style:font-name-complex="Arial2"/>
    </style:style>
    <style:style style:name="T85" style:family="text">
      <style:text-properties fo:font-variant="normal" fo:text-transform="none" style:font-name-asian="Arial2" style:font-name-complex="Arial2" style:language-complex="ar" style:country-complex="SA"/>
    </style:style>
    <style:style style:name="T86" style:family="text">
      <style:text-properties style:font-name-asian="Arial2" style:font-name-complex="Arial2"/>
    </style:style>
    <style:style style:name="T87" style:family="text">
      <style:text-properties fo:language="en" fo:country="US"/>
    </style:style>
    <style:style style:name="T88" style:family="text">
      <style:text-properties fo:language="ru" fo:country="RU"/>
    </style:style>
    <style:style style:name="T89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9d6559-ab36-4dff-bc9d-d03b06b8e4bb" text:name="BossProviderVariable"/>
      </text:user-field-decls>
      <text:p text:style-name="P48"><text:span text:style-name="T68">ПОСТАНОВЛЕНИЕ </text:span></text:p>
      <text:p text:style-name="P28">о наложении штрафа по делу </text:p>
      <text:p text:style-name="P27"><text:span text:style-name="T64">об административном правонарушении </text:span><text:span text:style-name="T10">АК010-16 </text:span></text:p>
      <text:p text:style-name="P13"/>
      <text:p text:style-name="P30">«29» января 2016 г.<text:tab/> <text:s text:c="9"/><text:tab/><text:tab/><text:tab/><text:tab/><text:tab/><text:tab/><text:tab/> <text:s text:c="12"/>Москва</text:p>
      <text:p text:style-name="P14"/>
      <text:p text:style-name="P13"><text:span text:style-name="T69"><text:tab/></text:span><text:span text:style-name="T5">Я, </text:span><text:span text:style-name="T66">&lt;...&gt;</text:span><text:span text:style-name="T65">, </text:span><text:span text:style-name="T5">рассмотрев протокол и материалы дела об административном правонарушении, возбужденного протоколом</text:span><text:span text:style-name="T16"> от 20.01.2016 по делу</text:span><text:span text:style-name="T17"> </text:span><text:span text:style-name="T18">№ </text:span><text:span text:style-name="T11">АК010-16</text:span><text:span text:style-name="T18"> в </text:span><text:span text:style-name="T20">отношении</text:span><text:span text:style-name="T18"> </text:span><text:span text:style-name="T20">юридического лица</text:span><text:span text:style-name="T18"> </text:span><text:span text:style-name="T70">ФГУП «Спецстройтехнологии» при Спецстрое России»</text:span><text:span text:style-name="T23"> (ИНН 7734003657, ОГРН 1037739019438, юридический адрес: 676470, Амурская область, ЗАТО Углегорск, Военный городок №5, почтовый адрес: 115114 г. Москва, ул. Летниковская, дом 10 стр.4),</text:span><text:span text:style-name="T56"> </text:span><text:span text:style-name="T5">по признакам состава административного правонарушения, ответственность за совершение которого предусмотрена </text:span><text:span text:style-name="T17">частью 8 статьи 7.32.3</text:span><text:span text:style-name="T5"> Кодекса Российской Федерации <text:s text:c="21"/>об административных правонарушениях (далее – КоАП), </text:span></text:p>
      <text:p text:style-name="P13"/>
      <text:p text:style-name="P15">УСТАНОВИЛ:</text:p>
      <text:p text:style-name="P16"/>
      <text:p text:style-name="P43"><text:span text:style-name="T82"><text:tab/>ФГУП</text:span><text:span text:style-name="T83"> </text:span><text:span text:style-name="T82">«Спецстройтехнологии» при Спецстрое России»</text:span><text:span text:style-name="Основной_20_шрифт_20_абзаца"><text:span text:style-name="T81"> (далее — Заказчик) </text:span></text:span><text:span text:style-name="Основной_20_шрифт_20_абзаца"><text:span text:style-name="T80">осуществлена закупка (номер извещения 31501970960) (далее – Закупка).</text:span></text:span></text:p>
      <text:p text:style-name="P35"><text:span text:style-name="T65">В соответствии с частью 5 статьи 3</text:span><text:span text:style-name="T14"> Федерального закона от 18.07.2011 <text:s text:c="17"/></text:span><text:span text:style-name="T14">№ 223-ФЗ «О закупках товаров, работ, услуг отдельными видами юридических лиц» (далее – Закон о закупках)</text:span><text:span text:style-name="T65"> </text:span><text:span text:style-name="T4">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<text:s text:c="23"/>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<text:s text:c="26"/>о закупке.</text:span> </text:p>
      <text:p text:style-name="P34">Согласно пункту 9 части 10 статьи 4 Закона о закупках в документации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36">В соответствии с частью 6 статьи 3 Закона о закупках не допускается предъявлять к участникам закупки требования, которые не указаны <text:s text:c="21"/>в документации о закупке. Требования, предъявляемые к участникам закупки, применяются в равной степени ко всем участникам закупки.</text:p>
      <text:p text:style-name="P36"><text:soft-page-break/>При подаче заявки несколькими физическими лицами, несколькими юридическими лицами, несколькими индивидуальными предпринимателями, объединившимися на стороне одного участника закупки, участником закупки выступает несколько лиц (далее – группа лиц).</text:p>
      <text:p text:style-name="P34">Таким образом, в случае подачи заявки группой лиц требованиям, указанным в документации о закупке, должна в совокупности отвечать такая группа лиц, а не отдельно взятые лица, выступающие в составе группы лиц.</text:p>
      <text:p text:style-name="P34">Согласно пункту 3.3.8.5 документации о проведении закупки в случае участия коллективного участника в запросе предложений каждый из участников коллективного участника должен соответствовать требованиям, предъявленным к участникам запроса предложений в настоящей документации, за исключением случаев специально оговоренных в документации о закупке.</text:p>
      <text:p text:style-name="P36">Заявка должна включать документы, подтверждающие соответствие каждого члена объединения установленным закупочной документацией требованиям (подпункт «а» пункта 3.3.8.5 документации о закупке).</text:p>
      <text:p text:style-name="P36">В соответствии с пунктом 3.3.8.7 документации о закупке, если заявка коллективного участника не соответствует требованиям, установленным пунктом 3.3.8.6, заявка такого коллективного участника подлежит отклонению.</text:p>
      <text:p text:style-name="P36"><text:span text:style-name="T67">Согласно пункту 3.3.8.8 документации о проведении закупки, если хотя <text:s text:c="14"/>бы один участник коллективного участника, входящей в состав коллективного участника, на стадии подачи заявок отказывается от участия в проведении процедуры закупки, заявка от такого коллективного участника подлежит отклонению.</text:span> </text:p>
      <text:p text:style-name="P36">Учитывая, что во исполнение требований части 6 статьи 3 Закона <text:s text:c="22"/>о закупках, требования документации подлежат применению в равной степени <text:s text:c="15"/>ко всем участникам закупки, Заказчик, установив не только требования <text:s text:c="23"/>к коллективному участнику закупки, но и к лицам, входящим в состав коллективного участника нарушил требования частей 5, 6 статьи 3 Закона о закупках.</text:p>
      <text:p text:style-name="P37">Согласно части 8 статьи 7.32.3 КоАП за предъявление требований <text:s text:c="24"/>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<text:s text:c="22"/>и в порядке, которые не указаны в документации о закупке товаров, работ, услуг предусмотрена административная ответственность.</text:p>
      <text:p text:style-name="P33"><text:span text:style-name="T26"><text:tab/>Таким образом, в действиях юридического лица – </text:span><text:span text:style-name="T70">ФГУП «Спецстройтехнологии» при Спецстрое России»</text:span><text:span text:style-name="T26"> (ИНН </text:span><text:span text:style-name="T63">7734003657</text:span><text:span text:style-name="T26">, <text:s text:c="14"/>ОГРН 1037739019438, юридический адрес: 676470, Амурская область, ЗАТО Углегорск, Военный городок №5, почтовый адрес: 115114 г. Москва, <text:s text:c="26"/>ул. Летниковская, дом 10 стр.4), содержится состав административного правонарушения, ответственность за совершение которого предусмотрена частью 8 статьи 7.32.3 КоАП. </text:span></text:p>
      <text:p text:style-name="P44"><text:soft-page-break/><text:span text:style-name="T57"><text:tab/>Административное правонарушение совершено по месту нахождения Заказчика:</text:span><text:span text:style-name="T58"><text:tab/></text:span><text:span text:style-name="T47">676470, Амурская область, ЗАТО Углегорск, Военный городок №5.</text:span></text:p>
      <text:p text:style-name="P44"><text:span text:style-name="T57"><text:tab/>Временем совершения административного правонарушения является: <text:s/>29</text:span><text:span text:style-name="T59">.01.2015.</text:span></text:p>
      <text:p text:style-name="P43"><text:span text:style-name="Основной_20_шрифт_20_абзаца"><text:span text:style-name="T73"><text:tab/></text:span></text:span><text:span text:style-name="T21">Протокол по делу об административном правонарушении </text:span><text:span text:style-name="T22">№ </text:span><text:span text:style-name="T12">АК010-16</text:span><text:span text:style-name="T21"> составлен 20.01.2016 </text:span><text:span text:style-name="T13">&lt;...&gt;</text:span><text:span text:style-name="T15"> </text:span><text:span text:style-name="T27">с участием защитников </text:span><text:span text:style-name="T70">ФГУП «Спецстройтехнологии» при Спецстрое России»</text:span><text:span text:style-name="T30"> по доверенности от 13.01.2016 № 16 </text:span><text:span text:style-name="T23">&lt;...&gt;</text:span><text:span text:style-name="T30">, и по доверенности от 13.01.2016 № 17 </text:span><text:span text:style-name="T23">&lt;...&gt;</text:span></text:p>
      <text:p text:style-name="P23"><text:span text:style-name="T87">&lt;...&gt;</text:span> От подписания протокола отказались. </text:p>
      <text:p text:style-name="P25"><text:span text:style-name="T38"><text:tab/>Рассмотрение дела об административном правонарушении <text:s text:c="29"/>№ </text:span><text:span text:style-name="T44">АК010-16</text:span><text:span text:style-name="T38"> состоялось 27.01.2016 с участием защитников </text:span><text:span text:style-name="T75">ФГУП «Спецстройтехнологии» при Спецстрое России»</text:span><text:span text:style-name="T41"> по доверенности от 13.01.2016 № 16 </text:span><text:span text:style-name="T46">&lt;...&gt;</text:span><text:span text:style-name="T41"> и по доверенности от 13.01.2016 № 17 </text:span><text:span text:style-name="T46">&lt;...&gt;</text:span><text:span text:style-name="T42">, которые пояснили, что с административным правонарушением не согласны, отсутствует состав административного правонарушения.</text:span></text:p>
      <text:p text:style-name="P38">В связи с поступившим от <text:span text:style-name="T86">Представителей </text:span><text:span text:style-name="T84">ФГУП «Спецстройтехнологии» при Спецстрое России» </text:span>ходатайством о переквалификации с части 8 статьи 7.32.3 КоАП, на часть 7 статьи 7.32.3 КоАП, рассмотрение настоящего дела об административном правонарушении было отложено на 29.01.2016 г.</text:p>
      <text:p text:style-name="P39"><text:span text:style-name="T33">Рассмотрение дела </text:span><text:span text:style-name="T27">об административном правонарушении <text:s text:c="29"/>№ </text:span><text:span text:style-name="T24">АК010-16 </text:span><text:span text:style-name="T33">продолжилось 29.01.2016 г., с участием Представителей </text:span><text:span text:style-name="T70">ФГУП «Спецстройтехнологии» при Спецстрое России»</text:span><text:span text:style-name="T30"> по доверенности от 13.01.2016 № 16 </text:span><text:span text:style-name="T23">&lt;...&gt;</text:span><text:span text:style-name="T30">, и по доверенности от 13.01.2016 № 17 </text:span><text:span text:style-name="T25">&lt;...&gt;</text:span></text:p>
      <text:p text:style-name="P41"><text:span text:style-name="Основной_20_шрифт_20_абзаца"><text:span text:style-name="T60"><text:tab/></text:span></text:span><text:span text:style-name="Основной_20_шрифт_20_абзаца"><text:span text:style-name="T31">Должностное лицо уполномоченное на рассмотрение настоящего дела об административном правонарушении рассмотрев вышеуказанное ходатайство, пришло к выводу об отказе в удовлетворении ходатайства, по следующим основаниям.</text:span></text:span></text:p>
      <text:p text:style-name="P40"><text:span text:style-name="Основной_20_шрифт_20_абзаца"><text:span text:style-name="T31"><text:tab/>Согласно пункту 20 Постановления Пленума Верховного Суда РФ от 24.03.2005г. № 5 «О некоторых вопросах, возникающих у судов при применении Кодекса Российской Федерации об административных правонарушениях», несмотря на обязательность указания в протоколе об административном правонарушении наряду с другими сведениями, перечисленными в части 2 статьи 28.2 КоАП, конкретной статьи КоАП РФ или закона субъекта Российской Федерации, предусматривающей административную ответственность за совершенное лицом правонарушения, право окончательной юридической квалификации действий (бездействия) лица КоАП РФ относит к полномочиям судьи. </text:span></text:span></text:p>
      <text:p text:style-name="P42"><text:tab/>Если при рассмотрении дела будет установлено, что протокол об административном правонарушении содержит неправильную квалификацию совершенного правонарушения, судья может переквалифицировать действия (бездействие) лица на другую статью, предусматривающую состав <text:soft-page-break/>правонарушения, имеющий единый родовой объект посягательства, при условии, что это не ухудшает положения лица, в отношении которого возбуждено дело, и не изменяет подведомственности его рассмотрения. </text:p>
      <text:p text:style-name="P41"><text:span text:style-name="Основной_20_шрифт_20_абзаца"><text:span text:style-name="T31"><text:tab/></text:span></text:span><text:span text:style-name="Основной_20_шрифт_20_абзаца"><text:span text:style-name="T28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учитывая фактические обстоятельства приведенные в материалах дела и протоколе, пришло к выводу о наличии в действиях </text:span></text:span><text:span text:style-name="Основной_20_шрифт_20_абзаца"><text:span text:style-name="T71">ФГУП «Спецстройтехнологии» при Спецстрое России»</text:span></text:span><text:span text:style-name="Основной_20_шрифт_20_абзаца"><text:span text:style-name="T48"> </text:span></text:span><text:span text:style-name="Основной_20_шрифт_20_абзаца"><text:span text:style-name="T28">нарушений </text:span></text:span><text:span text:style-name="T33">частей 5, 6 статьи 3 </text:span><text:span text:style-name="T27">Закона о закупках, </text:span><text:span text:style-name="T51">выразившихся </text:span><text:span text:style-name="T52">в установлении требования к коллективному участнику Аукциона с нарушением требований Закона о закупках.</text:span></text:p>
      <text:p text:style-name="P24"><text:span text:style-name="T1">Тем самым, </text:span><text:span text:style-name="Основной_20_шрифт_20_абзаца"><text:span text:style-name="T84">ФГУП «Спецстройтехнологии» при Спецстрое России»</text:span></text:span><text:span text:style-name="T86"> </text:span><text:span text:style-name="T7"><text:s/></text:span><text:span text:style-name="T1">совершило административное правонарушение, ответственность за совершение которого предусмотрена частью 8 статьи 7.32.3 КоАП.</text:span></text:p>
      <text:p text:style-name="P26"><text:span text:style-name="T27"><text:tab/>Таким образом, вина </text:span><text:span text:style-name="Основной_20_шрифт_20_абзаца"><text:span text:style-name="T71">ФГУП «Спецстройтехнологии» при Спецстрое России»</text:span></text:span><text:span text:style-name="T33"> </text:span><text:span text:style-name="T27">состоит в том, что оно не выполнило установленные требования Закона <text:s text:c="3"/>о закупках. </text:span></text:p>
      <text:p text:style-name="P12">Объективные обстоятельства, делающие невозможным исполнение <text:span text:style-name="Основной_20_шрифт_20_абзаца"><text:span text:style-name="T85">ФГУП «Спецстройтехнологии» при Спецстрое России» </text:span></text:span>установленных Законом <text:s text:c="27"/>о закупках требований, при рассмотрении настоящего дела об административном правонарушении не установлены.</text:p>
      <text:p text:style-name="P9"><text:span text:style-name="T39"><text:tab/>Вина </text:span><text:span text:style-name="Основной_20_шрифт_20_абзаца"><text:span text:style-name="T76">ФГУП «Спецстройтехнологии» при Спецстрое России»</text:span></text:span><text:span text:style-name="Основной_20_шрифт_20_абзаца"><text:span text:style-name="T78"> <text:s text:c="25"/></text:span></text:span><text:span text:style-name="T39">в совершении административного правонарушения, ответственность <text:s text:c="26"/>за совершение которого предусмотрена частью 8 статьи 7.32.3 КоАП, доказана <text:s text:c="15"/>и подтверждается материалами настоящего дела об административном правонарушении. </text:span></text:p>
      <text:p text:style-name="P5"><text:span text:style-name="T40">Обстоятельств свидетельствующих о малозначительности совершенного <text:s/></text:span><text:span text:style-name="Основной_20_шрифт_20_абзаца"><text:span text:style-name="T77">ФГУП «Спецстройтехнологии» при Спецстрое России»</text:span></text:span><text:span text:style-name="T40"> административного правонарушения, должностным лицом, уполномоченным на рассмотрение настоящего дела, не выявлено.</text:span></text:p>
      <text:p text:style-name="P6"><text:span text:style-name="Основной_20_шрифт_20_абзаца"><text:span text:style-name="T43">Обстоятельств, смягчающих административную ответственность совершенного </text:span></text:span><text:span text:style-name="Основной_20_шрифт_20_абзаца"><text:span text:style-name="T79">ФГУП «Спецстройтехнологии» при Спецстрое России»</text:span></text:span><text:span text:style-name="Основной_20_шрифт_20_абзаца"><text:span text:style-name="T43"> административного правонарушения, в ходе рассмотрения настоящего дела <text:s text:c="16"/>об административном правонарушении не выявлено.</text:span></text:span></text:p>
      <text:p text:style-name="P10"><text:span text:style-name="T28"><text:tab/></text:span><text:span text:style-name="Основной_20_шрифт_20_абзаца"><text:span text:style-name="T36">Обстоятельств, отягчающих административную ответственность совершенного </text:span></text:span><text:span text:style-name="Основной_20_шрифт_20_абзаца"><text:span text:style-name="T74">ФГУП «Спецстройтехнологии» при Спецстрое России»</text:span></text:span><text:span text:style-name="Основной_20_шрифт_20_абзаца"><text:span text:style-name="T36"> административного правонарушения, в ходе рассмотрения настоящего дела <text:s text:c="16"/>об административном правонарушении не выявлено.</text:span></text:span></text:p>
      <text:p text:style-name="P10"><text:span text:style-name="T28"><text:tab/>Таким образом, в действиях юридического лица</text:span><text:span text:style-name="T35"> </text:span><text:span text:style-name="Основной_20_шрифт_20_абзаца"><text:span text:style-name="T72">ФГУП «Спецстройтехнологии» при Спецстрое России»</text:span></text:span><text:span text:style-name="T28">, </text:span><text:span text:style-name="T29">выразившихся </text:span><text:span text:style-name="T53">в установлении требования к коллективному участнику Аукциона с нарушением требований Закона о закупках, </text:span><text:span text:style-name="T29">содержится состав административного правонарушения, </text:span><text:soft-page-break/><text:span text:style-name="T29">ответственность за совершение которого предусмотрена частью 8 статьи 7.32.3 КоАП. </text:span></text:p>
      <text:p text:style-name="P7"><text:span text:style-name="T34">Согласно части 8 статьи 7.32.3 КоАП</text:span><text:span text:style-name="T29"> п</text:span><text:span text:style-name="T32">редъявление требований <text:s text:c="20"/>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7"><text:span text:style-name="T32">В соответствии со частью 3 статьи 4.1 КоАП,</text:span><text:span text:style-name="Основной_20_шрифт_20_абзаца"><text:span text:style-name="T55"> </text:span></text:span><text:span text:style-name="Основной_20_шрифт_20_абзаца"><text:span text:style-name="T37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<text:s text:c="23"/>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4"><text:span text:style-name="Основной_20_шрифт_20_абзаца"><text:span text:style-name="T36">Между тем, п</text:span></text:span><text:span text:style-name="Основной_20_шрифт_20_абзаца"><text:span text:style-name="T37">ринимая во внимание указанное, должностное лицо уполномоченное на рассмотрение настоящего дела об административном </text:span></text:span><text:span text:style-name="Основной_20_шрифт_20_абзаца"><text:span text:style-name="T37">правонарушении, приходит к выводу о назначении</text:span></text:span><text:span text:style-name="Основной_20_шрифт_20_абзаца"><text:span text:style-name="T54"> </text:span></text:span><text:span text:style-name="Основной_20_шрифт_20_абзаца"><text:span text:style-name="T74">ФГУП «Спецстройтехнологии» при Спецстрое России»</text:span></text:span><text:span text:style-name="Основной_20_шрифт_20_абзаца"><text:span text:style-name="T54"> </text:span></text:span><text:span text:style-name="Основной_20_шрифт_20_абзаца"><text:span text:style-name="T37">административного наказания <text:s text:c="17"/></text:span></text:span><text:span text:style-name="Основной_20_шрифт_20_абзаца"><text:span text:style-name="T36">в виде штрафа в размере пяти</text:span></text:span><text:span text:style-name="Основной_20_шрифт_20_абзаца"><text:span text:style-name="T37"> тысяч рублей.</text:span></text:span></text:p>
      <text:p text:style-name="P8">Руководствуясь статьей 29.9 КоАП,</text:p>
      <text:p text:style-name="P17"/>
      <text:p text:style-name="P28">ПОСТАНОВИЛ:</text:p>
      <text:p text:style-name="P17"/>
      <text:list xml:id="list3475622867374094748" text:style-name="L1">
        <text:list-item>
          <text:list>
            <text:list-item>
              <text:list>
                <text:list-item>
                  <text:p text:style-name="P49"><text:span text:style-name="T65">Признать в действиях </text:span><text:span text:style-name="Основной_20_шрифт_20_абзаца"><text:span text:style-name="T74">ФГУП «Спецстройтехнологии» при Спецстрое России»</text:span></text:span><text:span text:style-name="T50">, </text:span><text:span text:style-name="T29">выразившихся </text:span><text:span text:style-name="T53">в установлении требования к коллективному участнику Аукциона с нарушением требований Закона о закупках, нарушения </text:span><text:span text:style-name="T33">частей 5, 6 статьи 3 </text:span><text:span text:style-name="T27">Закона о закупках.</text:span></text:p>
                </text:list-item>
                <text:list-item>
                  <text:p text:style-name="P50"><text:span text:style-name="T29">За п</text:span><text:span text:style-name="T32">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частью 8 статьи 7.32.3 КоАП, предусмотрен административный штраф на юридических лиц в размере от пяти тысяч до десяти тысяч рублей.</text:span></text:p>
                </text:list-item>
                <text:list-item>
                  <text:p text:style-name="P50"><text:span text:style-name="T65">Наложить на </text:span><text:span text:style-name="T70">ФГУП «Спецстройтехнологии» при Спецстрое России»</text:span><text:span text:style-name="T30"> (ИНН 7734003657, ОГРН 1037739019438, юридический адрес: 676470, Амурская область, ЗАТО Углегорск, Военный городок №5, почтовый адрес: 115114, г. Москва, ул. Летниковская, дом 10 стр.4)</text:span><text:span text:style-name="T49"> </text:span><text:span text:style-name="T65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18">В соответствии с частью 1 статьи 32.2 КоАП штраф должен быть уплачен <text:s text:c="2"/>не позднее 60 дней со дня вступления постановления о наложении штрафа <text:s text:c="26"/><text:soft-page-break/>в законную силу либо со дня истечения срока отсрочки или срока рассрочки, предусмотренных статьей 31.5 КоАП РФ.</text:p>
      <text:p text:style-name="P18">В соответствии с частью 5 статьи 3.5 КоАП сумма административного штрафа подлежит зачислению в бюджет в полном объеме.</text:p>
      <text:p text:style-name="P18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20">Получатель ИНН 7703516539 КПП 770301001</text:p>
      <text:p text:style-name="P20">Межрегиональное операционное УФК</text:p>
      <text:p text:style-name="P20"><text:tab/><text:tab/><text:tab/>(для ФАС России)</text:p>
      <text:p text:style-name="P20"><text:tab/><text:tab/><text:tab/>КБК 16111602010016000140</text:p>
      <text:p text:style-name="P20"><text:tab/><text:tab/><text:tab/>ОКТМО 45380000</text:p>
      <text:p text:style-name="P20">Банк получателя ОПЕРУ-1</text:p>
      <text:p text:style-name="P20">Операционный департамент Банка России</text:p>
      <text:p text:style-name="P20"><text:tab/><text:tab/><text:tab/>г. Москвы</text:p>
      <text:p text:style-name="P20"><text:tab/><text:tab/><text:tab/>БИК 044501002</text:p>
      <text:p text:style-name="P20">Расчетный счет 40101810500000001901</text:p>
      <text:p text:style-name="P18">Согласно части 1 статьи 20.25 КоАП неуплата административного штрафа <text:s text:c="16"/>в срок влечет наложение административного штрафа в двукратном размере суммы неуплаченного штрафа.</text:p>
      <text:p text:style-name="P18"><text:tab/>Документы, подтверждающие уплату штрафа необходимо направить по электронной почте <text:a xlink:type="simple" xlink:href="mailto:sharova@fas.gov.ru">sharova@fas.gov.ru</text:a><text:span text:style-name="T61">.</text:span><text:span text:style-name="T87"> </text:span><text:span text:style-name="T89">В назначении платежа необходимо указывать номер оплачиваемого постановления о наложении штрафа.</text:span><text:span text:style-name="T88"> <text:s text:c="18"/>В случае невозможности идентификации платежа или при отсутствии сведений <text:s text:c="15"/>у ФАС России о своевременной оплате штрафа, ФАС России будет обязан передать постановление о наложении штрафа для принудительного исполнения <text:s text:c="16"/>в ФССП России.</text:span></text:p>
      <text:p text:style-name="P1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5"/>в течение 10 дней со дня вручения или получения копии постановления.</text:p>
      <text:p text:style-name="P51"><text:span text:style-name="T6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D74C7F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11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1171(1) </text:p></draw:text-box></draw:frame><draw:frame draw:style-name="Mfr2" draw:name="SpdBarcode" text:anchor-type="paragraph" svg:x="0cm" svg:width="3.6cm" svg:height="0.78cm" draw:z-index="6"><draw:image xlink:href="Pictures/10000201000000780000001AD74C7F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4:21:17.72</meta:creation-date>
    <meta:generator>OpenOffice.org/3.4.1$Win32 OpenOffice.org_project/341m1$Build-9593</meta:generator>
    <dc:date>2016-02-10T11:25:10.20</dc:date>
    <meta:editing-duration>PT1M8S</meta:editing-duration>
    <meta:editing-cycles>1</meta:editing-cycles>
    <meta:document-statistic meta:table-count="0" meta:image-count="1" meta:object-count="0" meta:page-count="6" meta:paragraph-count="66" meta:word-count="1764" meta:character-count="14937"/>
    <meta:user-defined meta:name="Поле 1"/>
    <meta:user-defined meta:name="Поле 2"/>
    <meta:user-defined meta:name="Поле 3"/>
    <meta:user-defined meta:name="Поле 4"/>
  </office:meta>
</office:document-meta>
</file>