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5A2D13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font-weight="bold" fo:background-color="#ffffff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background-color="#ffffff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background-color="#ffffff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17cm" style:type="right"/>
        </style:tab-stops>
      </style:paragraph-properties>
      <style:text-properties fo:font-size="14pt" fo:background-color="#ffffff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background-color="#ffffff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background-color="#ffffff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background-color="#ffffff"/>
    </style:style>
    <style:style style:name="P12" style:family="paragraph" style:parent-style-name="Text_20_body">
      <style:paragraph-properties fo:margin-left="0cm" fo:margin-right="0cm" fo:margin-top="0.4cm" fo:margin-bottom="0.4cm" fo:text-indent="0cm" style:auto-text-indent="false">
        <style:tab-stops>
          <style:tab-stop style:position="17cm" style:type="right"/>
        </style:tab-stops>
      </style:paragraph-properties>
      <style:text-properties fo:font-size="14pt" fo:background-color="#ffffff"/>
    </style:style>
    <style:style style:name="P13" style:family="paragraph" style:parent-style-name="Text_20_body">
      <style:paragraph-properties fo:margin-left="8.5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8.5cm" fo:margin-right="0cm" fo:margin-top="0cm" fo:margin-bottom="0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background-color="#ffffff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fo:background-color="#ffffff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fo:background-color="#ffffff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background-color="#ffffff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background-color="#ffffff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color="#000000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style:font-name="Times New Roman" fo:font-size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language="en" fo:country="US" style:font-size-asian="14pt" style:font-size-complex="14pt"/>
    </style:style>
    <style:style style:name="T10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style:font-size-asian="14pt" style:font-size-complex="14pt"/>
    </style:style>
    <style:style style:name="T12" style:family="text">
      <style:text-properties fo:color="#000000" style:font-name="Times New Roman" fo:font-weight="normal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language="en" fo:country="US" style:font-size-asian="14pt" style:font-size-complex="14pt"/>
    </style:style>
    <style:style style:name="T14" style:family="text">
      <style:text-properties fo:color="#000000" style:font-name="Times New Roman" fo:language="en" fo:country="US" fo:font-weight="normal" style:font-size-asian="14pt" style:font-weight-asian="normal" style:font-size-complex="14pt" style:font-weight-complex="normal"/>
    </style:style>
    <style:style style:name="T15" style:family="text">
      <style:text-properties fo:font-size="14pt"/>
    </style:style>
    <style:style style:name="T16" style:family="text">
      <style:text-properties fo:font-size="14pt" fo:language="en" fo:country="US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language="en" fo:country="US"/>
    </style:style>
    <style:style style:name="T19" style:family="text">
      <style:text-properties fo:font-weight="bold"/>
    </style:style>
    <style:style style:name="T2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938c9d-8e17-4113-9767-a52c48d32d68" text:name="BossProviderVariable"/>
      </text:user-field-decls>
      <text:p text:style-name="P22"><text:span text:style-name="T19">ПОСТАНОВЛЕНИЕ</text:span></text:p>
      <text:p text:style-name="P5">о прекращении производства </text:p>
      <text:p text:style-name="P8">по делу об административном правонарушении №<text:span text:style-name="T3"> </text:span><text:span text:style-name="T3">АК1059-15</text:span></text:p>
      <text:p text:style-name="P12">«28» декабря 2015 г.<text:tab/>Москва</text:p>
      <text:p text:style-name="P15"><text:span text:style-name="T15">Я, </text:span><text:span text:style-name="T16">&lt;...&gt;</text:span><text:span text:style-name="T15">, рассмотрев материалы дела об административном правонарушении, </text:span><text:span text:style-name="T4">возбужденного протоколом от 15.12.2015 по делу № АК1059-15 в отношении </text:span><text:span text:style-name="T7">директора Департамента по делам инвалидов Минтруда России </text:span><text:span text:style-name="T9">&lt;...&gt;</text:span><text:span text:style-name="T4"> по признакам состава административного правонарушения, ответственность за совершение которого предусмотрена частью 11 статьи 7.30 Кодекса Российской Федерации об административных правонарушениях (далее </text:span><text:span text:style-name="T6">–</text:span><text:span text:style-name="T4"> КоАП)</text:span></text:p>
      <text:p text:style-name="P9"> </text:p>
      <text:p text:style-name="P5">УСТАНОВИЛ:</text:p>
      <text:p text:style-name="P9"> </text:p>
      <text:p text:style-name="P17">Во исполнение поручения Управления Президента Российской Федерации по обеспечению деятельности Государственного Совета Российской Федерации от 21.11.2014 № А70-2883 в соответствии с письмом ФАС России от 09.12.2014 № АК/53957-ПР/14 федеральным органам исполнительной власти надлежало в срок до 20.01.2015 представить в ФАС России информацию об объемах закупок, осуществленных центральными аппаратами указанных органов среди субъектов малого предпринимательства, социально ориентированных некоммерческих организаций в период с 01.01.2014 по 31.12.2014.</text:p>
      <text:p text:style-name="P17">Согласно письму от 28.05.2015 № 20-5/10/В-3742 Минтруда России, требования, установленные частью 1 статьи 30 Федерального закона от 05.04.2013 № 44-ФЗ «О контрактной системе в сфере закупок товаров, работ, услуг для обеспечения государственных и муниципальных нужд» (далее – Закон о контрактной системе), Минтрудом России не исполнены.</text:p>
      <text:p text:style-name="P17">Согласно части 11 статьи 7.30 КоАП, за осуществление закупок товаров, работ, услуг для обеспечения государственных и муниципальных нужд у субъектов малого предпринимательства, социально ориентированных некоммерческих организаций в размере менее размера, предусмотренного законодательством Российской Федерации о контрактной системе в сфере закупок, предусмотрена административная ответственность. </text:p>
      <text:p text:style-name="P21"><text:span text:style-name="T4">Место совершения административного правонарушения: </text:span><text:span text:style-name="T5">127994, Москва, ул. Ильинка, д. 21, ГСП-4.</text:span></text:p>
      <text:p text:style-name="P17">Время совершения административного правонарушения: 31.12.2014.</text:p>
      <text:p text:style-name="P16">Протокол по настоящему делу об административном правонарушении составлен 15.12.2015 <text:span text:style-name="T20">&lt;...&gt;</text:span> с участием <text:span text:style-name="T20">&lt;...&gt;</text:span> защитника <text:s text:c="7"/>директора Департамента по делам инвалидов Минтруда <text:span text:style-name="T20">&lt;...&gt;</text:span> по доверенности от 14.12.2015 (б/н). На составление и подписание протокола по настоящему делу об административном правонарушении <text:s text:c="2"/><text:span text:style-name="T20">&lt;...&gt;</text:span> не явился. В материалах дела <text:soft-page-break/>имеются доказательства его надлежащего уведомления о дате, времени и месте составления и подписания протокола по настоящему делу об административном правонарушении.</text:p>
      <text:p text:style-name="P16">Рассмотрение настоящего дела об административном правонарушении состоялось 28.12.2015 с участием <text:span text:style-name="T20">&lt;...&gt;</text:span> На рассмотрение настоящего дела об административном правонарушении <text:span text:style-name="T20">&lt;...&gt;</text:span> не явился. В материалах дела имеются доказательства его надлежащего уведомления о дате, времени и месте составления и подписания протокола по настоящему делу об административном правонарушении.</text:p>
      <text:p text:style-name="P18"><text:span text:style-name="T17">В ходе рассмотрения настоящего дела об административном правонарушении </text:span><text:span text:style-name="T18">&lt;...&gt;</text:span><text:span text:style-name="T17"> представлены материалы, согласно которым <text:s/>должностным лицом Минтруда России, ответственным за осуществление закупок товаров, работ, услуг для обеспечения государственных и муниципальных нужд у субъектов малого предпринимательства, социально ориентированных некоммерческих организаций является заместитель директора Финансового департамента Минтруда России </text:span><text:span text:style-name="T18">&lt;...&gt;</text:span><text:span text:style-name="T17"> Постановлением о наложении штрафа по делу об административном правонарушении № АК1112-15 заместителя начальника Управления контроля размещения государственного заказа Федеральной антимонопольной службы </text:span><text:span text:style-name="T18">&lt;...&gt;</text:span><text:span text:style-name="T17"> привлечена к административной ответственности за совершение правонарушения, предусмотренного частью 11 статьи 7.30 КоАП. </text:span></text:p>
      <text:p text:style-name="P18">Таким образом, в результате рассмотрения настоящего дела об административном правонарушении должностное лицо, уполномоченное его решить, приходит к выводу, что в действиях <text:span text:style-name="T20">&lt;...&gt;</text:span> отсутствует состав административного правонарушения, ответственность за совершение которого предусмотрена частью 11 статьи 7.30 КоАП.</text:p>
      <text:p text:style-name="P18">Согласно пункту 2 части 1 статьи 24.5 КоАП к обстоятельствам, исключающим производство по делу об административном правонарушении, относится отсутствие состава административного правонарушения.</text:p>
      <text:p text:style-name="P19">Учитывая вышеизложенное, производство по делу об административном правонарушении № <text:span text:style-name="T3">АК1059-15 </text:span>подлежит прекращению в соответствии с пунктом 2 части 1 статьи 24.5 КоАП, а именно в связи с отсутствием состава административного правонарушения.</text:p>
      <text:p text:style-name="P18">Руководствуясь статьей 29.9, пунктом 2 части 1 статьи 24.5 КоАП,</text:p>
      <text:p text:style-name="P9"/>
      <text:p text:style-name="P10">ПОСТАНОВИЛ:</text:p>
      <text:p text:style-name="P9"/>
      <text:p text:style-name="P20">Производство по делу об административном правонарушении <text:s text:c="19"/>№ <text:span text:style-name="T3">АК1059-15, возбужденное</text:span> в отношения <text:span text:style-name="T13">&lt;...&gt;</text:span><text:span text:style-name="T3">, прекратить в связи с отсутствием состава административного правонаруш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5A2D1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D5A2D13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5T14:24:17.98</meta:creation-date>
    <meta:generator>OpenOffice.org/3.4.1$Win32 OpenOffice.org_project/341m1$Build-9593</meta:generator>
    <dc:date>2016-02-10T11:50:03.89</dc:date>
    <meta:document-statistic meta:table-count="0" meta:image-count="1" meta:object-count="0" meta:page-count="2" meta:paragraph-count="24" meta:word-count="544" meta:character-count="4673"/>
    <meta:user-defined meta:name="Поле 1"/>
    <meta:user-defined meta:name="Поле 2"/>
    <meta:user-defined meta:name="Поле 3"/>
    <meta:user-defined meta:name="Поле 4"/>
  </office:meta>
</office:document-meta>
</file>