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D4F1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-0.582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3" style:family="paragraph" style:parent-style-name="Text_20_body">
      <style:paragraph-properties fo:margin-left="0cm" fo:margin-right="-0.159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solid" style:text-underline-width="auto" style:text-underline-color="font-color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style:text-underline-style="none"/>
    </style:style>
    <style:style style:name="T5" style:family="text">
      <style:text-properties style:font-name="Times New Roman1" fo:font-size="13.5pt" style:font-size-asian="13.5pt" style:font-size-complex="13.5pt"/>
    </style:style>
    <style:style style:name="T6" style:family="text">
      <style:text-properties style:font-name="Times New Roman1" fo:font-size="13.5pt" fo:language="en" fo:country="US" style:font-size-asian="13.5pt" style:font-size-complex="13.5pt"/>
    </style:style>
    <style:style style:name="T7" style:family="text">
      <style:text-properties style:font-name="Times New Roman1" fo:font-size="13.5pt" fo:language="ru" fo:country="RU" style:font-size-asian="13.5pt" style:font-size-complex="13.5pt"/>
    </style:style>
    <style:style style:name="T8" style:family="text">
      <style:text-properties style:font-name="Times New Roman1" fo:font-weight="bold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87f186-7fcb-4b75-8ee2-5dafb8890d44" text:name="BossProviderVariable"/>
      </text:user-field-decls>
      <text:p text:style-name="P24"><text:span text:style-name="T8">РЕШЕНИЕ № Т-8/16</text:span></text:p>
      <text:p text:style-name="P12">по результатам рассмотрения жалобы <text:span text:style-name="T10">&lt;...&gt;</text:span></text:p>
      <text:p text:style-name="P12">на нарушение процедуры торгов и порядка заключения договоров</text:p>
      <text:p text:style-name="P15"> </text:p>
      <text:p text:style-name="P13">Дата принятия решения: 03.02.2016                                                                 г. Москва</text:p>
      <text:p text:style-name="P15"> </text:p>
      <text:p text:style-name="P20">Комиссия ФАС России по рассмотрению жалоб на нарушение процедуры торгов и порядка заключения договоров № 11 в составе:</text:p>
      <text:p text:style-name="P20"><text:span text:style-name="T10">&lt;...&gt;</text:span> (далее – Комиссия ФАС России),</text:p>
      <text:p text:style-name="P20">при участии представителей:</text:p>
      <text:p text:style-name="P21">–  <text:span text:style-name="T3">&lt;...&gt;</text:span><text:span text:style-name="T1">;</text:span></text:p>
      <text:p text:style-name="P21">–  <text:span text:style-name="T1">ООО «Контакт Групп» – уведомлено надлежащим образом, представители на рассмотрение жалобы не явились;</text:span></text:p>
      <text:p text:style-name="P21">–  <text:span text:style-name="T1">ООО «Технологии»: </text:span><text:span text:style-name="T3">&lt;...&gt;</text:span><text:span text:style-name="T1"> – доверенность от 01.02.2016 № б/н,</text:span></text:p>
      <text:p text:style-name="P19">рассмотрев жалобу <text:span text:style-name="T10">&lt;...&gt;</text:span> на действия организатора торгов –<text:line-break/>ООО «Контакт Групп», оператора электронной площадки – ООО «Технологии» при проведении открытого аукциона по продаже арестованного заложенного имущества должника <text:span text:style-name="T10">&lt;...&gt;</text:span> квартира площадью 87,3 кв. м, расположенная по адресу: <text:span text:style-name="T10">&lt;...&gt;</text:span> (извещение<text:line-break/>№ 231215/8400265/10, лот № 1), в соответствии со статьей 18.1 Федерального закона от 26.07.2006 № 135-ФЗ «О защите конкуренции» (далее – Закон о защите конкуренции),</text:p>
      <text:p text:style-name="P16"> </text:p>
      <text:p text:style-name="P12">У С Т А Н О В И Л А:</text:p>
      <text:p text:style-name="P16"> </text:p>
      <text:p text:style-name="P5">В Федеральную антимонопольную службу поступила жалоба<text:line-break/><text:span text:style-name="T10">&lt;...&gt;</text:span> (далее – Заявитель) на действия организатора торгов –<text:line-break/>ООО «Контакт Групп» (далее – Организатор торгов), оператора электронной площадки – ООО «Технологии» (далее – Оператор) при проведении открытого аукциона по продаже арестованного заложенного имущества должника <text:span text:style-name="T10">&lt;...&gt;</text:span>: квартира площадью 87,3 кв. м, расположенная по адресу:<text:line-break/><text:span text:style-name="T10">&lt;...&gt;</text:span> (извещение № 231215/8400265/10, лот № 1) (далее – Аукцион; Жалоба).</text:p>
      <text:p text:style-name="P5">Из Жалобы следует, что Оператором был заблокирован доступ в личный кабинет доверенного лица Заявителя (далее – доверенное лицо), в связи с чем доверенное лицо не смогло принять участие в Аукционе и, как следствие, предложить максимальную цену за реализуемое имущество должника.</text:p>
      <text:p text:style-name="P5">На рассмотрении Жалобы Комиссией ФАС России установлено.</text:p>
      <text:p text:style-name="P4"><text:span text:style-name="T5">24.12.2015 в газете «Тверская,13» № 154, на официальном сайте Российской Федерации в информационно-телекоммуникационной сети «Интернет» для размещения информации о проведении торгов </text:span><text:a xlink:type="simple" xlink:href="http://www.torgi.gov.ru/"><text:span text:style-name="T6">www</text:span></text:a><text:a xlink:type="simple" xlink:href="http://www.torgi.gov.ru/"><text:span text:style-name="T7">.</text:span></text:a><text:a xlink:type="simple" xlink:href="http://www.torgi.gov.ru/"><text:span text:style-name="T6">torgi</text:span></text:a><text:a xlink:type="simple" xlink:href="http://www.torgi.gov.ru/"><text:span text:style-name="T7">.</text:span></text:a><text:a xlink:type="simple" xlink:href="http://www.torgi.gov.ru/"><text:span text:style-name="T6">gov</text:span></text:a><text:a xlink:type="simple" xlink:href="http://www.torgi.gov.ru/"><text:span text:style-name="T7">.</text:span></text:a><text:a xlink:type="simple" xlink:href="http://www.torgi.gov.ru/"><text:span text:style-name="T6">ru</text:span></text:a><text:span text:style-name="T9"> </text:span><text:span text:style-name="T5">Организатором торгов было размещено сообщение о проведении Аукциона, согласно которому Аукцион проводится в электронной форме на электронной торговой площадке<text:line-break/>по адресу в информационно-телекоммуникационной сети «Интернет» </text:span><text:a xlink:type="simple" xlink:href="http://www.setaim.ru/"><text:span text:style-name="T6">www</text:span></text:a><text:a xlink:type="simple" xlink:href="http://www.setaim.ru/"><text:span text:style-name="T7">.</text:span></text:a><text:a xlink:type="simple" xlink:href="http://www.setaim.ru/"><text:span text:style-name="T6">setaim</text:span></text:a><text:a xlink:type="simple" xlink:href="http://www.setaim.ru/"><text:span text:style-name="T7">.</text:span></text:a><text:a xlink:type="simple" xlink:href="http://www.setaim.ru/"><text:span text:style-name="T6">ru</text:span></text:a><text:span text:style-name="T9"> </text:span><text:span text:style-name="T5">(далее – сайт Оператора); форма подачи предложений о цене </text:span><text:soft-page-break/><text:span text:style-name="T5">продажи имущества должника – закрытая; дата начала подачи заявок на участие<text:line-break/>в Аукционе – 24.12.2015; дата окончания подачи заявок на участие в Аукционе – 13.01.2016; дата и время проведения Аукциона – 22.01.2016 с 09:00 до 11:00;<text:line-break/>дата и время подведения итогов Аукциона – 22.01.2016 в 14:00; начальная цена продажи имущества должника – 17 000 000 руб.; размер задатка для участия<text:line-break/>в Аукционе – 850 000 руб.</text:span></text:p>
      <text:p text:style-name="P7"><text:span text:style-name="T1">Согласно Жалобе доверенное лицо не смогло принять участие в Аукционе, поскольку доступ в личный кабинет участника Аукциона под учетной записью доверенного лица был заблокирован Оператором. При попытке входа в личный кабинет 22.01.2016 в 09:09 на экране персонального компьютера доверенного лица отображалось сообщение следующего содержания: «Доступ к личному кабинету на площадке </text:span><text:span text:style-name="T3">setaim</text:span><text:span text:style-name="T1">.</text:span><text:span text:style-name="T3">ru</text:span> <text:span text:style-name="T1">заблокирован в целях безопасности согласно<text:line-break/>п. 3.1.9. </text:span><text:span text:style-name="T2">регламента</text:span><text:span text:style-name="T4"> </text:span><text:span text:style-name="T1">при введении неверного пароля пять раз подряд. Для разблокировки необходимо обратиться к операторам площадки». При этом </text:span><text:span text:style-name="T1">согласно пояснениям Заявителя пяти попыток введения пароля доверенное лицо<text:line-break/>не предпринимало, блокирование произошло после первого ввода пароля.</text:span></text:p>
      <text:p text:style-name="P7"><text:span text:style-name="T1">На рассмотрении Жалобы Комиссией ФАС России представитель Оператора пояснил, что службой безопасности Оператора было установлено, что 22.01.2016<text:line-break/>в день проведения Аукциона в период с 07:14 до 07:17 утра по московскому времени предпринимались многократные попытки входа в личный кабинет доверенного лица с вводом неверного пароля. При этом </text:span><text:span text:style-name="T3">IP</text:span><text:span text:style-name="T1">-адрес сервера<text:line-break/>(</text:span><text:span text:style-name="T3">IP</text:span> <text:span text:style-name="T1">58.64.185.92), с которого многократно предпринимались попытки входа<text:line-break/>в личный кабинет доверенного лица, находился на территории Гонконга.<text:line-break/>В подтверждение данного довода представителем Оператора был представлен скриншот экрана персонального компьютера сайта Оператора, согласно которому 22.01.2016 с 07:14:06 до 07:17:29 были осуществлены попытки входа в личный кабинет доверенного лица с </text:span><text:span text:style-name="T3">IP</text:span><text:span text:style-name="T1">-адреса 58.64.185.92.</text:span></text:p>
      <text:p text:style-name="P7"><text:span text:style-name="T1">В соответствии со скриншотом экрана персонального компьютера Оператора «Определение местоположения </text:span><text:span text:style-name="T3">ip</text:span><text:span text:style-name="T1">-адреса» местоположение </text:span><text:span text:style-name="T3">IP</text:span><text:span text:style-name="T1">-адреса 58.64.185.92 определено «Страна: </text:span><text:span text:style-name="T3">Hong</text:span> <text:span text:style-name="T3">Kong</text:span><text:span text:style-name="T1">».</text:span></text:p>
      <text:p text:style-name="P5">Представителем Оператора в ходе рассмотрения Жалобы Комиссией<text:line-break/>ФАС России было представлено письмо Оператора, направленное доверенному лицу посредством электронной почты после получения соответствующего заявления доверенного лица, направленного Оператору посредством электронной почты 22.01.2016 в 12:01, следующего содержания:</text:p>
      <text:p text:style-name="P5">«В ответ на ваше письмо от 22.01.2016 сообщаем следующее.</text:p>
      <text:p text:style-name="P7"><text:span text:style-name="T1">Службой безопасности ООО «Технологии» (оператор электронной площадки «СЭТАЙМ») было проведено расследование обстоятельств, ставших причиной блокировки доступа в Ваш личный кабинет. В ходе расследования было установлено, что 22.01.2016 в промежуток между 07:14 и 07:17 утра<text:line-break/>по московскому времени предпринимались многократные попытки входа в Ваш личный кабинет </text:span><text:span text:style-name="T3">c</text:span> <text:span text:style-name="T3">IP</text:span><text:span text:style-name="T1">-адреса, расположенного на территории Гонконга (58.64.185.92).</text:span></text:p>
      <text:p text:style-name="P5"><text:soft-page-break/>В соответствии с п. 3.1.9. Регламента ЭТП «СЭТАЙМ» в целях безопасности доступ в личный кабинет пользователя блокируется автоматически при введении неверного пароля пять раз подряд. Разблокировка личного кабинета осуществляется в течение 24 часов после получения от пользователя соответствующего письменного заявления.</text:p>
      <text:p text:style-name="P5">Доступ в Ваш личный кабинет был заблокирован автоматически после того, как злоумышленник ввел неверный пароль пять раз подряд. Дополнительно сообщаем, что никакие Ваши персональные данные не стали доступны посторонним лицам. Доступ в Ваш личный кабинет был заблокирован<text:line-break/>в соответствии с Регламентом в целях безопасности и в Ваших интересах».</text:p>
      <text:p text:style-name="P5">В соответствии с пунктом 3.1.9 Регламента Электронной площадки Система электронных торгов арестованным имуществом «СЭТАЙМ» размещенной в сети «Интернет» по адресу: www.setaim.ru, для проведения открытых торгов<text:line-break/>в электронной форме при реализации имущества, арестованного во исполнение судебных решений или актов других органов (далее – Регламент) в целях безопасности доступ в личный кабинет пользователя блокируется автоматически при введении неверного пароля пять раз подряд. Разблокировка личного кабинета осуществляется в течение 24 часов после получения от пользователя соответствующего письменного заявления.</text:p>
      <text:p text:style-name="P5">При этом согласно пункту 2.3.4 Регламента оператор электронной площадки обеспечивает равный доступ всех лиц к участию в открытых торгах, в том числе<text:line-break/>к информации о проведении открытых торгов.</text:p>
      <text:p text:style-name="P5">Кроме того, согласно пункту 2.3.10 Регламента оператор электронной площадки обеспечивает конфиденциальность средств идентификации организаторов торгов, заявителей, участников торгов.</text:p>
      <text:p text:style-name="P5">Поскольку согласно Регламенту Оператор обязан обеспечить конфиденциальность средств идентификации участников торгов, а также принимая во внимание констатацию факта попытки взлома личного кабинета доверенного лица третьей стороной (неустановленным лицом), Комиссия ФАС России приходит к выводу, что в нарушение пункта 2.3.4 Регламента Оператором не был обеспечен равный доступ всех лиц к участию в Аукционе, что, в свою очередь, могло повлиять на результаты Аукциона.</text:p>
      <text:p text:style-name="P5">Вместе с тем Комиссия ФАС России обращает внимание на следующее.</text:p>
      <text:p text:style-name="P5">Согласно Протоколу № 5758-АЗ/1 об определении участников торгов<text:line-break/>с закрытой формой представления предложений о цене по продаже имущества: <text:span text:style-name="T10">&lt;...&gt;</text:span> лот № 1 от 13.01.2016 к участию в Аукционе были допущены 3 заявки, в том числе заявка доверенного лица.</text:p>
      <text:p text:style-name="P5">В соответствии с Протоколом № 5758-АЗ/1 об определении победителя торгов по продаже имущества: <text:span text:style-name="T10">&lt;...&gt;</text:span> лот № 1 от 22.01.2015 в ходе проведения Аукциона было подано 1 предложение о цене продажи имущества должника в размере 17 005 000,00 руб., поступившее 22.01.2016<text:line-break/>в 09:02:13.396.</text:p>
      <text:p text:style-name="P5">Согласно пункту 6 статьи 57 Федерального закона от 16.07.1998 № 102-ФЗ <text:soft-page-break/>«Об ипотеке (залоге недвижимости)» (далее – Закон об ипотеке) выигравшим публичные торги признается лицо, предложившее на публичных торгах наиболее высокую цену за продаваемое имущество. Это лицо и организатор публичных торгов подписывают в день их проведения протокол о результатах публичных торгов. </text:p>
      <text:p text:style-name="P5">В соответствии с пунктом 7 статьи 57 Закона об ипотеке лицо, выигравшее публичные торги, должно в течение пяти дней после их окончания внести сумму, за которую им куплено заложенное имущество (покупную цену), за вычетом ранее внесенного задатка на счет, указанный организатором публичных торгов. </text:p>
      <text:p text:style-name="P5">Согласно пункту 8 статьи 57 Закона об ипотеке в течение пяти дней<text:line-break/>с момента внесения покупной цены лицом, выигравшим публичные торги, организатор публичных торгов заключает с ним договор купли-продажи. </text:p>
      <text:p text:style-name="P5">Согласно документам и сведениям, представленным Организатором торгов, 22.01.2016 между Организатором торгов и победителем Аукциона был подписан Протокол о результатах повторных торгов.</text:p>
      <text:p text:style-name="P5">22.01.2016 победителем Аукциона была внесена покупная цена реализуемого имущества должника на расчетный счет Организатора торгов, 25.01.2016 покупная цена реализуемого имущества должника поступила<text:line-break/>на расчетный счет Организатора торгов.</text:p>
      <text:p text:style-name="P5">На основании пункта 8 статьи 57 Закона об ипотеке между Организатором торгов и победителем Аукциона был заключен Договор № 068 купли-продажи недвижимого имущества от 25.01.2016.</text:p>
      <text:p text:style-name="P5">На основании изложенного и в соответствии с частью 20 статьи 18.1 Закона о защите конкуренции</text:p>
      <text:p text:style-name="P6"/>
      <text:p text:style-name="P12">Р Е Ш И Л А:</text:p>
      <text:p text:style-name="P18"/>
      <text:p text:style-name="P5">1.  Признать жалобу <text:span text:style-name="T10">&lt;...&gt;</text:span> на действия организатора торгов –<text:line-break/>ООО «Контакт Групп», оператора электронной площадки – ООО «Технологии» при проведении открытого аукциона по продаже арестованного заложенного имущества должника <text:span text:style-name="T10">&lt;...&gt;</text:span>: квартира площадью 87,3 кв. м, расположенная по адресу: <text:span text:style-name="T10">&lt;...&gt; </text:span>(извещение<text:line-break/>№ 231215/8400265/10, лот № 1), обоснованной.</text:p>
      <text:p text:style-name="P7"> </text:p>
      <text:p text:style-name="P5">2.  Предписание не выдавать.</text:p>
      <text:p text:style-name="P8"/>
      <text:p text:style-name="P8"/>
      <text:p text:style-name="P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D4F1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9D4F1A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8:43:55.65</meta:creation-date>
    <meta:generator>OpenOffice.org/3.4.1$Win32 OpenOffice.org_project/341m1$Build-9593</meta:generator>
    <dc:date>2016-02-10T11:56:01.93</dc:date>
    <meta:print-date>2016-02-05T15:49:13.30</meta:print-date>
    <meta:document-statistic meta:table-count="0" meta:image-count="1" meta:object-count="0" meta:page-count="4" meta:paragraph-count="50" meta:word-count="1335" meta:character-count="10067"/>
    <meta:user-defined meta:name="Поле 1"/>
    <meta:user-defined meta:name="Поле 2"/>
    <meta:user-defined meta:name="Поле 3"/>
    <meta:user-defined meta:name="Поле 4"/>
  </office:meta>
</office:document-meta>
</file>