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444B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1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bold"/>
    </style:style>
    <style:style style:name="T5" style:family="text">
      <style:text-properties fo:color="#000000" fo:language="en" fo:country="US"/>
    </style:style>
    <style:style style:name="T6" style:family="text">
      <style:text-properties style:use-window-font-color="tru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59cefb-e9db-4d74-a6c3-6b26405b6ed8" text:name="BossProviderVariable"/>
      </text:user-field-decls>
      <text:p text:style-name="P11">Уведомление о составлении протокола</text:p>
      <text:p text:style-name="P9"/>
      <text:p text:style-name="P8">Настоящим уведомляю, что <text:span text:style-name="T1">&lt;...&gt;</text:span>, уполномоченная на составление протоколов по делам об административных правонарушениях, при рассмотрении материалов дела <text:s text:c="7"/>№ К-316/15<text:span text:style-name="T2"> выявила в действиях </text:span><text:span text:style-name="T5">&lt;...&gt;</text:span><text:span text:style-name="T3"> нарушение части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2"> при проведении </text:span><text:span text:style-name="T3">Министерством культуры Российской Федерации</text:span><text:span text:style-name="T2"> открытого конкурса (извещение №0173100007715000353) (далее – Конкурс), что содержит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p>
      <text:p text:style-name="P8"><text:span text:style-name="T2">В связи с изложенным, </text:span><text:span text:style-name="T5">&lt;...&gt;</text:span><text:span text:style-name="T2"> </text:span><text:span text:style-name="T4">надлежит явиться 15.02.2016 в 11:00 по адресу: г. Москва, ул. Садовая Кудринская, д. 11, каб. 2</text:span><text:span text:style-name="T2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2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7">Руководствуясь статьей 26.10 КоАП на составление и подписание протокола об административном правонарушении надлежит представить следующие документы и сведения:</text:p>
      <text:list xml:id="list2080786954691151919" text:style-name="L1">
        <text:list-item>
          <text:p text:style-name="P12"><text:span text:style-name="T6">Надлежащим образом заверенные копии документов, возлагающих на </text:span><text:span text:style-name="T5">&lt;...&gt;</text:span><text:span text:style-name="T2"> </text:span><text:span text:style-name="T6">ответственность за подписание протоколов, составляемых в ходе проведения Конкурса;</text:span></text:p>
        </text:list-item>
        <text:list-item>
          <text:p text:style-name="P12">Надлежащим образом заверенную копию приказа о назначении <text:span text:style-name="T5">&lt;...&gt;</text:span> на должность в <text:span text:style-name="T3">Министерстве культуры Российской Федерации</text:span> (в случае <text:soft-page-break/>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12">Надлежащим образом заверенную копию должностного регламента <text:span text:style-name="T5">&lt;...&gt;</text:span>;</text:p>
        </text:list-item>
        <text:list-item>
          <text:p text:style-name="P12">Надлежащим образом заверенную копию служебного контракта (трудового договора) <text:span text:style-name="T5">&lt;...&gt;</text:span>;</text:p>
        </text:list-item>
        <text:list-item>
          <text:p text:style-name="P12"><text:span text:style-name="T2">Паспортные данные </text:span><text:span text:style-name="T5">&lt;...&gt;</text:span><text:span text:style-name="T2"> (ФИО, дата и место рождения, серия номер паспорта, кем и когда выдан, место регистрации, место жительства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444B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0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024(1) </text:p></draw:text-box></draw:frame><draw:frame draw:style-name="Mfr2" draw:name="SpdBarcode" text:anchor-type="paragraph" svg:x="0cm" svg:width="3.6cm" svg:height="0.78cm" draw:z-index="2"><draw:image xlink:href="Pictures/10000201000000780000001A0A444B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21:43.10</meta:creation-date>
    <meta:generator>OpenOffice.org/3.4.1$Win32 OpenOffice.org_project/341m1$Build-9593</meta:generator>
    <dc:date>2016-02-10T11:59:51.48</dc:date>
    <meta:document-statistic meta:table-count="0" meta:image-count="1" meta:object-count="0" meta:page-count="2" meta:paragraph-count="12" meta:word-count="321" meta:character-count="2518"/>
    <meta:user-defined meta:name="Поле 1"/>
    <meta:user-defined meta:name="Поле 2"/>
    <meta:user-defined meta:name="Поле 3"/>
    <meta:user-defined meta:name="Поле 4"/>
  </office:meta>
</office:document-meta>
</file>