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6DB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-0.423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-0.423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a94196-e349-4166-9d1d-a354f93e2397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6"><text:span text:style-name="T4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компании «ВернерКо Холдингс САС» (место нахождения: рю дю Руль, 23, Париж, Франция, 75001; основной вид деятельности — инвестиционная) о приобретении прав, позволяющих определять условия осуществления предпринимательской деятельности ООО «СДН» (место нахождения: <text:s text:c="19"/>ул. Авиамоторная, д. 50/2, офис 45, г. Москва, 111024; основной вид деятельности - оптовая реализация строительного инвентаря) </text:span><text:span text:style-name="T3">путем приобретения 100% акций компании «ДУО Индастриз С.А.С» (место нахождения: ул. Шарля Лафитта 77/78, Бульвар Морис Баррес, <text:s text:c="34"/>Нейи-сюр-Сен, Франция, 92200; </text:span><text:span text:style-name="T4">основной вид деятельности — производство и реализация строительного инвентаря</text:span><text:span text:style-name="T3">),</text:span><text:span text:style-name="T2"> </text:span><text:span text:style-name="T4">поданное </text:span><text:span text:style-name="T5">13.01.2016</text:span><text:span text:style-name="T4">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2"><text:span text:style-name="T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6DB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6E6DB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4:58:22.79</meta:creation-date>
    <meta:generator>OpenOffice.org/3.4.1$Win32 OpenOffice.org_project/341m1$Build-9593</meta:generator>
    <dc:date>2016-02-10T13:23:04.40</dc:date>
    <meta:document-statistic meta:table-count="0" meta:image-count="1" meta:object-count="0" meta:page-count="1" meta:paragraph-count="6" meta:word-count="151" meta:character-count="1253"/>
    <meta:user-defined meta:name="Поле 1"/>
    <meta:user-defined meta:name="Поле 2"/>
    <meta:user-defined meta:name="Поле 3"/>
    <meta:user-defined meta:name="Поле 4"/>
  </office:meta>
</office:document-meta>
</file>