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C08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background-color="transparent"/>
    </style:style>
    <style:style style:name="P6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7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font-name="Times New Roman1" fo:font-size="14pt" style:text-underline-style="none" fo:font-weight="normal" fo:background-color="transparent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font-weight="normal" fo:background-color="transparen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fo:background-color="#ffff00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text-properties fo:background-color="transparent"/>
    </style:style>
    <style:style style:name="P20" style:family="paragraph" style:parent-style-name="Text_20_body">
      <style:paragraph-properties fo:text-align="justify" style:justify-single-word="false"/>
      <style:text-properties fo:background-color="transparent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14.931cm"/>
        </style:tab-stops>
      </style:paragraph-properties>
      <style:text-properties style:font-name="Times New Roman1" fo:font-size="14pt" fo:background-color="transparen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1" fo:font-size="14pt" fo:font-weight="normal" fo:background-color="transparent" style:font-weight-asian="normal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26" style:family="paragraph" style:parent-style-name="Text_20_body">
      <style:paragraph-properties fo:margin-left="-0.023cm" fo:margin-right="0cm" fo:margin-top="0cm" fo:margin-bottom="0cm" fo:text-align="start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27" style:family="paragraph" style:parent-style-name="_9__9_ConsPlusNormal">
      <style:paragraph-properties fo:text-align="center" style:justify-single-word="false"/>
      <style:text-properties fo:background-color="transparent"/>
    </style:style>
    <style:style style:name="P28" style:family="paragraph" style:parent-style-name="Text_20_body">
      <style:paragraph-properties fo:margin-left="8.819cm" fo:margin-right="0cm" fo:margin-top="0cm" fo:margin-bottom="0.212cm" fo:text-align="justify" style:justify-single-word="false" fo:text-indent="0cm" style:auto-text-indent="false"/>
      <style:text-properties style:text-underline-style="solid" style:text-underline-width="auto" style:text-underline-color="font-color" fo:background-color="transparent"/>
    </style:style>
    <style:style style:name="P29" style:family="paragraph" style:parent-style-name="Text_20_body">
      <style:paragraph-properties fo:margin-left="8.819cm" fo:margin-right="0cm" fo:text-indent="0cm" style:auto-text-indent="false"/>
      <style:text-properties fo:background-color="transparent"/>
    </style:style>
    <style:style style:name="P30" style:family="paragraph" style:parent-style-name="Text_20_body">
      <style:paragraph-properties fo:margin-left="8.819cm" fo:margin-right="0cm" fo:text-indent="0cm" style:auto-text-indent="false"/>
      <style:text-properties style:font-name="Times New Roman1" fo:font-size="14pt" fo:background-color="transparent"/>
    </style:style>
    <style:style style:name="P31" style:family="paragraph" style:parent-style-name="Text_20_body">
      <style:paragraph-properties fo:margin-left="8.775cm" fo:margin-right="0cm" fo:margin-top="0cm" fo:margin-bottom="0.212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8.775cm" fo:margin-right="0cm" fo:margin-top="0cm" fo:margin-bottom="0.212cm" fo:text-indent="0cm" style:auto-text-indent="false"/>
      <style:text-properties style:font-name="Times New Roman" fo:font-size="14pt" style:text-underline-style="solid" style:text-underline-width="auto" style:text-underline-color="font-color" fo:background-color="transparent" style:font-size-asian="14pt" style:font-size-complex="14pt"/>
    </style:style>
    <style:style style:name="P33" style:family="paragraph" style:parent-style-name="Text_20_body">
      <style:paragraph-properties fo:margin-left="8.819cm" fo:margin-right="0.023cm" fo:margin-top="0cm" fo:margin-bottom="0.212cm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background-color="transparent"/>
    </style:style>
    <style:style style:name="P35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en" fo:country="US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background-color="transparent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style:font-name="Times New Roman1" fo:font-size="14pt" fo:language="en" fo:country="US" fo:background-color="transparent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font-name-asian="Arial1" style:font-size-asian="14pt" style:font-style-asian="normal" style:font-name-complex="Arial1" style:font-size-complex="14pt" style:font-style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1" fo:font-size="14pt" fo:font-weight="bold"/>
    </style:style>
    <style:style style:name="T21" style:family="text">
      <style:text-properties fo:color="#000000" style:font-name="Times New Roman1" fo:font-size="14pt" fo:background-color="transparent"/>
    </style:style>
    <style:style style:name="T22" style:family="text">
      <style:text-properties fo:color="#000000" style:font-name="Times New Roman1" fo:font-size="14pt" fo:language="en" fo:country="US" fo:background-color="transparent"/>
    </style:style>
    <style:style style:name="T23" style:family="text">
      <style:text-properties fo:color="#000000" style:font-name="Times New Roman1" fo:font-weight="normal" style:font-weight-asian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style:font-name="Times New Roman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fo:font-weight="normal" style:font-name-asian="Ari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-asian="Arial" style:font-size-asian="14pt" style:font-name-complex="Times New Roman" style:font-size-complex="14pt"/>
    </style:style>
    <style:style style:name="T32" style:family="text">
      <style:text-properties fo:color="#000000" fo:language="en" fo:country="US"/>
    </style:style>
    <style:style style:name="T33" style:family="text">
      <style:text-properties fo:color="#000000" fo:language="en" fo:country="US" style:font-name-asian="Arial" style:font-size-asian="14pt" style:font-name-complex="Times New Roman" style:font-size-complex="14pt"/>
    </style:style>
    <style:style style:name="T34" style:family="text">
      <style:text-properties fo:color="#000000" fo:language="en" fo:country="US" fo:font-weight="normal" style:font-name-asian="Ari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fo:language="ru" fo:country="RU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font-weight="bold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ca71e-cbfb-44a4-9d02-abde980e4df7" text:name="BossProviderVariable"/>
      </text:user-field-decls>
      <text:p text:style-name="P34"><text:span text:style-name="T39">ПОСТАНОВЛЕНИЕ</text:span></text:p>
      <text:p text:style-name="P27"><text:span text:style-name="T13"><text:s/></text:span><text:span text:style-name="T14">о назначении административного наказания</text:span></text:p>
      <text:p text:style-name="P27"><text:span text:style-name="T10">по делу об административном правонарушении № </text:span><text:span text:style-name="T20">4-14.55-59/00-26-16</text:span></text:p>
      <text:p text:style-name="P20"> </text:p>
      <text:p text:style-name="P21">4 февраля 2016 года<text:tab/>г. Москва</text:p>
      <text:p text:style-name="P17"><text:span text:style-name="T21">Я, </text:span><text:span text:style-name="T22">&lt;...&gt;</text:span><text:span text:style-name="T21">, рассмотрев постановление заместителя прокурора Второй прокуратуры по надзору за исполнение законов на особо режимных объектах Московской области </text:span><text:span text:style-name="T22">&lt;...&gt;</text:span><text:span text:style-name="T21"> от 20.01.2016 б/н и материалы дела № 4-14.55-59/00-26-16 об административном правонарушении, возбужденного в отношении генерального директора АО «Научно-исследовательский институт электромеханики» (далее — АО «НИИЭМ») </text:span><text:span text:style-name="T22">&lt;...&gt;</text:span><text:span text:style-name="T9"> </text:span><text:span text:style-name="T21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</text:span></text:p>
      <text:p text:style-name="P25">УСТАНОВИЛ:</text:p>
      <text:p text:style-name="P6">Заместителем прокурора Второй прокуратуры по надзору за исполнение законов на особо режимных объектах Московской области<text:span text:style-name="T40">&lt;...&gt;</text:span> при рассмотрении материалов проведённой проверки выявлено нарушение АО «НИИЭМ» условий договора от 03.04.2013 № 189/19-13 (далее — Договор), заключенного между АО «НИИЭМ» и ОАО «Военно-промышленная корпорация «Научно-производственное объединение машиностроения» в целях выполнения государственного оборонного заказа».</text:p>
      <text:p text:style-name="P9">По данному факту з<text:span text:style-name="T19">аместителем прокурора Второй прокуратуры по надзору за исполнение законов на особо режимных объектах Московской области </text:span><text:span text:style-name="T32">&lt;...&gt;</text:span><text:span text:style-name="T19"> вынесено постановление от 20.01.2016 о возбуждении дела об административном правонарушении в отношении генерального директора АО «НИИЭМ» </text:span><text:span text:style-name="T32">&lt;...&gt;</text:span><text:span text:style-name="T19"> по части 1 статьи 14.55 КоАП.</text:span></text:p>
      <text:p text:style-name="P9">Постановление о возбуждении дела <text:span text:style-name="T19">об административном правонарушении </text:span>направлено в ФАС России для рассмотрения (исх. от 20.01.2016 № 2-359в-2015).</text:p>
      <text:p text:style-name="P6"><text:span text:style-name="T5">В соответствии с пунктом </text:span><text:span text:style-name="T6">4</text:span><text:span text:style-name="T5"> статьи 3 Федерального закона от 29.12.2012 № 275-ФЗ «О государственном оборонном заказе» (Далее — Закон о государственном оборонном заказе) </text:span><text:span text:style-name="T15">исполнитель, участвующий в поставках продукции по государственному оборонному заказу это лицо, входящее в кооперацию головного исполнителя и заключившее контракт с головным исполнителем или исполнителем.</text:span></text:p>
      <text:p text:style-name="P7"><text:span text:style-name="T7">Согласно пункту 1 части 2 статьи 8 Закона о государственном оборонном </text:span><text:soft-page-break/><text:span text:style-name="T7">заказе исполнитель </text:span><text:span text:style-name="T16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8">Предметом Договора является выполнения составной части опытно-конструкторской работы (далее — СЧ ОКР) по теме «Разработка вычислительного комплекса для автоматизации электрических испытаний изделия 14Ф01, шифр «Нейтрон».</text:p>
      <text:p text:style-name="P9"><text:span text:style-name="T1">В соответствии с условиями Договора </text:span>объём, содержание СЧ ОКР и сроки выполнения определяются ведомостью исполнения СЧ ОКР, которая является неотъемлемой частью Договора (пункт 2.2 Договора); датой исполнения СЧ ОКР по Договору в целом считается дата подписания сторонами акта приёмки последнего этапа СЧ ОКР при условии выполнения обязательств по всем этапам, указанным в ведомости исполнения (пункт 4.3 Договора).</text:p>
      <text:p text:style-name="P9">Ведомостью исполнения к Договору предусмотрено 8 этапов СЧ ОКР, при этом срок исполнения последнего этапа — октябрь 2015 года.</text:p>
      <text:p text:style-name="P9">В соответствии с пунктом 3 статьи 192 Гражданского кодекса Российской Федерации срок, исчисляемый месяцами, истекает в соответствующее число последнего месяца срока.</text:p>
      <text:p text:style-name="P9">В соответствии со статьёй 193 Гражданского кодекса Российской Федерации, е<text:span text:style-name="T18">сли последний день срока приходится на нерабочий день, днем окончания срока считается ближайший следующий за ним рабочий день.</text:span></text:p>
      <text:p text:style-name="P9">Таким образом последним днём срока выполнения СЧ ОКР является 02.11.2015.</text:p>
      <text:p text:style-name="P9">В рамках проводимой проверки Второй прокуратурой по надзору за исполнением законов на особо режимных объектах Московской области истребованы документы, подтверждающие выполнение этапов 4 — 8 Договора (исх. от 29.12.2015 № 2-359в-2015).</text:p>
      <text:p text:style-name="P9">В ответ на требование прокурора АО «НИИЭМ» направлен ответ (исх. от 29.12.2015 № 72/8-5081), в котором сообщается, что истребованные документы не могут быть представлены по причине неисполнения АО «НИИЭМ» обязательств по Договору, предусмотренных этапами 4 — 8 СЧ ОКР.</text:p>
      <text:p text:style-name="P9">Таким образом АО «НИИЭМ» в установленный срок, предусмотренный ведомостью исполнения, не выполнена СЧ ОКР, тем самым нарушены нарушены условия Договора.</text:p>
      <text:p text:style-name="P9">В соответствии с частью 1 статьи 14.55 КоАП нарушение должностным <text:soft-page-break/>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p>
      <text:p text:style-name="P9">Следовательно, вышеуказанные обстоятельства образуют событие административного правонарушения, ответственность за которое предусмотрена частью 1 статьи 14.55 КоАП.</text:p>
      <text:p text:style-name="P9">В соответствии со статьёй 69 Федерального закона от 26.12.1995 № 208‑ФЗ» Об акционерных обществах» р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 Исполнительные органы подотчётны совету директоров (наблюдательному совету) общества и общему собранию акционеров. К компетенции исполнительного органа общества относятся вс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(наблюдательного совета) общества.</text:p>
      <text:p text:style-name="P9">Согласно выписке из протокола общего собрания акционеров ОАО «НИИЭМ» от 21.11.2014 № 6-В-2014 генеральным директором ОАО «НИИЭМ» (правопреемником которого является АО «НИИЭМ») избран <text:span text:style-name="T40">&lt;...&gt;</text:span></text:p>
      <text:p text:style-name="P9">С <text:span text:style-name="T40">&lt;...&gt;</text:span> заключен трудовой договор от 25.12.2014, в соответствии с пунктом 3.2 которого <text:span text:style-name="T40">&lt;...&gt;</text:span> обязан обеспечивать своевременное и качественное выполнение всех договоров и обязательств АО «НИИЭМ», государственного и оборонного заказа.</text:p>
      <text:p text:style-name="P10">Следовательно, ответственность за несвоевременное исполнение АО «НИИЭМ» обязательств по Договору возложена на генерального директора АО «НИИЭМ».</text:p>
      <text:p text:style-name="P12">В соответствии со статьё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0"><text:span text:style-name="blue1"><text:span text:style-name="T31">Рассмотрение дела № 4-14.55-59/00-26-16 назначено на 04.02.2016 на </text:span></text:span><text:soft-page-break/><text:span text:style-name="blue1"><text:span text:style-name="T31">11 часов 00 минут в помещении ФАС России по адресу: Москва, Уланский пер., д. 16, кор. 1, о чём </text:span></text:span><text:span text:style-name="blue1"><text:span text:style-name="T33">&lt;...&gt;</text:span></text:span><text:span text:style-name="blue1"><text:span text:style-name="T31">, которая вручена </text:span></text:span><text:span text:style-name="blue1"><text:span text:style-name="T33">&lt;...&gt;</text:span></text:span><text:span text:style-name="blue1"><text:span text:style-name="T31"> лично (уведомление от 01.02.2016 № 0014).</text:span></text:span></text:p>
      <text:p text:style-name="P9"><text:span text:style-name="blue1"><text:span text:style-name="T30">В назначенное время </text:span></text:span><text:span text:style-name="blue1"><text:span text:style-name="T34">&lt;...&gt;</text:span></text:span><text:span text:style-name="blue1"><text:span text:style-name="T30"> по указанному адресу не прибыл.</text:span></text:span></text:p>
      <text:p text:style-name="P6"><text:span text:style-name="blue1"><text:span text:style-name="T30">Для участия в рассмотрении дела в качестве защитника </text:span></text:span><text:span text:style-name="blue1"><text:span text:style-name="T34">&lt;...&gt;</text:span></text:span><text:span text:style-name="blue1"><text:span text:style-name="T30"> в порядке, установленном статье 25.5 КоАП, прибыла </text:span></text:span><text:span text:style-name="blue1"><text:span text:style-name="T34">&lt;...&gt;</text:span></text:span><text:span text:style-name="blue1"><text:span text:style-name="T30">, полномочия которой подтверждаются доверенностью от 02.02.2016.</text:span></text:span></text:p>
      <text:p text:style-name="P10"><text:span text:style-name="blue1"><text:span text:style-name="T31">При рассмотрении дела в порядке, установленном статье 25.11 КоАП, присутствовал помощник прокурора Второй прокуратуры по надзору за исполнение законов на особо режимных объектах Московской области </text:span></text:span><text:span text:style-name="blue1"><text:span text:style-name="T33">&lt;...&gt;</text:span></text:span><text:span text:style-name="blue1"><text:span text:style-name="T31">, полномочия которого подтверждаются служебным удостоверением № 186453.</text:span></text:span></text:p>
      <text:p text:style-name="P10">В ходе рассмотрения дела защитником <text:span text:style-name="T40">&lt;...&gt;</text:span> предоставлены письменные пояснения, которые приобщены к материалам дела. В указанных пояснениях защитник <text:span text:style-name="T40">&lt;...&gt;</text:span> признаёт наличие просрочки исполнения обязательства по Договору, образующей событие административного правонарушения, однако сообщает, что <text:span text:style-name="T40">&lt;...&gt;</text:span> назначен на должность временного генерального директора АО «НИИЭМ» уже после заключения Договора, и на момент его назначения на эту должность просрочка выполнения работ по этапу 1 уже составила 3 месяца.</text:p>
      <text:p text:style-name="P10">Вместе с тем, на момент истечения срока исполнения обязательств по Договору <text:span text:style-name="T40">&lt;...&gt;</text:span> исполнял обязанности генерального директора АО «НИИЭМ» более года. Кроме того, обязанности генерального директора АО «НИИЭМ» исполнялись <text:span text:style-name="T40">&lt;...&gt;</text:span> на основании собственноручно подписанного трудового договора, что свидетельствует о добровольном принятии <text:span text:style-name="T40">&lt;...&gt;</text:span> ответственности за организацию исполнения АО «НИИЭМ» ранее взятых обязательств.</text:p>
      <text:p text:style-name="P10">В этой связи указанное в пояснениях обстоятельство не исключает виновности <text:span text:style-name="T40">&lt;...&gt;</text:span> в нарушении АО «НИИЭМ» условий договора.</text:p>
      <text:p text:style-name="P10">Таким образом, 03.11.2015 <text:span text:style-name="T40">&lt;...&gt;</text:span> при исполнении должностных обязанностей генерального директора АО «НИИЭМ» по адресу <text:span text:style-name="T7">Московская обл., г. Истра, ул. Панфилова, д. 11</text:span> совершено административное правонарушение, ответственность за которое предусмотрена частью 1 статьи 14.55 КоАП.</text:p>
      <text:p text:style-name="P13"><text:span text:style-name="blue1"><text:span text:style-name="T26">Санкция части 1 статьи 14.55 КоАП предусматривает административное наказание в виде административного штрафа в размере от 30 тысяч до 50 тысяч рублей.</text:span></text:span></text:p>
      <text:p text:style-name="P11">Обстоятельства, смягчающие или отягчающие административную ответственность, не установлены.</text:p>
      <text:p text:style-name="P11"><text:soft-page-break/>Руководствуясь статьями 23.82, 29.7 и 29.9 КоАП,</text:p>
      <text:p text:style-name="P22"/>
      <text:p text:style-name="P22">ПОСТАНОВИЛ:</text:p>
      <text:p text:style-name="P15">1. Признать <text:span text:style-name="T12">генерального директора АО «НИИЭМ»</text:span><text:span text:style-name="T17"> </text:span><text:span text:style-name="T28">&lt;....&gt;</text:span> виновным в совершении административного правонарушения, ответственность за которое предусмотрена частью 1 статьи 14.55 КоАП.</text:p>
      <text:p text:style-name="P15">2. Назначить <text:span text:style-name="T28">&lt;...&gt;</text:span><text:span text:style-name="T17"> административное наказание в виде административного штрафа </text:span>в размере 30 000 (тридцати тысяч) рублей.</text:p>
      <text:p text:style-name="P15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5">В соответствии с частью 5 статьи 3.5 КоАП сумма административного штрафа подлежит зачислению в бюджет в полном объеме. </text:p>
      <text:p text:style-name="P14"><text:span text:style-name="T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</text:span><text:span text:style-name="T2">бюджет по реквизитам:</text:span> </text:p>
      <text:p text:style-name="P4">Получатель: ИНН 7703516539 КПП 770301001</text:p>
      <text:p text:style-name="P4"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4">Банк получателя: Операционный департамент Банка России г. Москва 701 </text:p>
      <text:p text:style-name="P4">БИК 044501002</text:p>
      <text:p text:style-name="P4">Расчетный счет 40101810500000001901</text:p>
      <text:p text:style-name="P4">Назначение платежа: оплата штрафа по делу <text:span text:style-name="T24">№</text:span><text:bookmark text:name="19hvl8dsipep4qiv86f1"/><text:span text:style-name="T25"> </text:span><text:span text:style-name="T23">44-14.55-59/00-26-16</text:span> (ГОЗ).</text:p>
      <text:p text:style-name="P5"><text:span text:style-name="T35">УИН: </text:span><text:span text:style-name="T3">0210295033020400000371506</text:span></text:p>
      <text:p text:style-name="P13"><text:span text:style-name="T3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30 или </text:span><text:span text:style-name="T38">по электронной почте</text:span><text:span text:style-name="T37"> </text:span><text:span text:style-name="Основной_20_шрифт_20_абзаца"><text:span text:style-name="T29">kizaytsev@fas.gov.ru.</text:span></text:span></text:p>
      <text:p text:style-name="P16"><text:soft-page-break/><text:span text:style-name="T35">Согласно части 1 статьи 20.25 КоАП неуплата административного штрафа в срок влечет наложение штрафа </text:span><text:span text:style-name="T8">в двукратном размере суммы не уплаченного административного штрафа,</text:span><text:span text:style-name="T35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36">асов</text:span>.</text:p>
      <text:p text:style-name="P14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15"><text:span text:style-name="T4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C08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8775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77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8775(4) </text:p></draw:text-box></draw:frame><draw:frame draw:style-name="Mfr2" draw:name="SpdBarcode" text:anchor-type="paragraph" svg:x="0cm" svg:width="3.6cm" svg:height="0.78cm" draw:z-index="11"><draw:image xlink:href="Pictures/10000201000000780000001A90DC08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0:41:12.18</meta:creation-date>
    <dc:date>2016-02-10T13:38:07.91</dc:date>
    <meta:editing-duration>PT3H5M8S</meta:editing-duration>
    <meta:editing-cycles>5</meta:editing-cycles>
    <meta:generator>OpenOffice.org/3.4.1$Win32 OpenOffice.org_project/341m1$Build-9593</meta:generator>
    <meta:print-date>2016-02-08T10:16:36.51</meta:print-date>
    <meta:document-statistic meta:table-count="0" meta:image-count="1" meta:object-count="0" meta:page-count="6" meta:paragraph-count="62" meta:word-count="1421" meta:character-count="11269"/>
    <meta:user-defined meta:name="Поле 1"/>
    <meta:user-defined meta:name="Поле 2"/>
    <meta:user-defined meta:name="Поле 3"/>
    <meta:user-defined meta:name="Поле 4"/>
  </office:meta>
</office:document-meta>
</file>