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82E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14" style:family="paragraph" style:parent-style-name="Text_20_body">
      <style:paragraph-properties fo:margin-left="0cm" fo:margin-right="0cm" fo:margin-top="0.4cm" fo:margin-bottom="0.4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4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1cm" style:auto-text-indent="false"/>
      <style:text-properties fo:color="#000000" style:font-name="Times New Roman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en" fo:country="US" style:font-size-asian="14pt" style:font-size-complex="14pt"/>
    </style:style>
    <style:style style:name="T1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font-size="10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font-weight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94e75-bf9c-4eec-ad9f-652e23ee61b7" text:name="BossProviderVariable"/>
      </text:user-field-decls>
      <text:p text:style-name="P24"><text:span text:style-name="T20">ПОСТАНОВЛЕНИЕ</text:span></text:p>
      <text:p text:style-name="P7">о прекращении производства </text:p>
      <text:p text:style-name="P9">по делу об административном правонарушении №<text:span text:style-name="T3"> </text:span><text:span text:style-name="T3">АК1062-15</text:span></text:p>
      <text:p text:style-name="P14">«28» декабря 2015 г.<text:tab/>Москва</text:p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/text:span><text:span text:style-name="T4">возбужденного протоколом от 15.12.2015 по делу № АК1062-15 в отношении </text:span><text:span text:style-name="T7">директора Департамента оплаты труда, трудовых отношений и социального партнерства Минтруда России </text:span><text:span text:style-name="T9">&lt;...&gt;</text:span><text:span text:style-name="T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</text:span><text:span text:style-name="T6">–</text:span><text:span text:style-name="T4"> КоАП)</text:span></text:p>
      <text:p text:style-name="P11"> </text:p>
      <text:p text:style-name="P7">УСТАНОВИЛ:</text:p>
      <text:p text:style-name="P11"> </text:p>
      <text:p text:style-name="P19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9">Согласно письму от 28.05.2015 № 20-5/10/В-3742 Минтруда 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Минтрудом России не исполнены.</text:p>
      <text:p text:style-name="P19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21"><text:span text:style-name="T4">Место совершения административного правонарушения: </text:span><text:span text:style-name="T5">127994, Москва, ул. Ильинка, д. 21, ГСП-4.</text:span></text:p>
      <text:p text:style-name="P17">Время совершения административного правонарушения: 31.12.2014.</text:p>
      <text:p text:style-name="P18">Протокол по настоящему делу об административном правонарушении составлен 15.12.2015 <text:span text:style-name="T21">&lt;..</text:span>.<text:span text:style-name="T21">&gt;</text:span> с участием <text:span text:style-name="T21">&lt;...&gt;</text:span>, защитника директора Департамента оплаты труда, трудовых отношений и социального партнерства <text:span text:style-name="T21">&lt;...&gt;</text:span> по доверенности от 14.12.2015 (б/н). На составление и подписание протокола по настоящему делу об административном правонарушении <text:span text:style-name="T21">&lt;...&gt;</text:span> не явилась. В <text:soft-page-break/>материалах дела имеются доказательства её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8">Рассмотрение настоящего дела об административном правонарушении состоялось 28.12.2015 с участием <text:span text:style-name="T21">&lt;...&gt;</text:span></text:p>
      <text:p text:style-name="P20">В ходе рассмотрения настоящего дела об административном правонарушении <text:span text:style-name="T21">&lt;...&gt;</text:span> представлены материалы, согласно которым <text:s/>должностным лицом <text:span text:style-name="T17">Минтруда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директора Финансового департамента Минтруда России </text:span><text:span text:style-name="T18">&lt;...&gt;</text:span><text:span text:style-name="T17">. Постановлением о наложении штрафа по делу об административном правонарушении № АК1112-15 </text:span><text:span text:style-name="T18">&lt;...&gt;</text:span><text:span text:style-name="T17"> </text:span><text:span text:style-name="T18">&lt;...&gt;</text:span><text:span text:style-name="T17"> привлечена к административной ответственности за совершение правонарушения, предусмотренного частью 11 статьи 7.30 КоАП. </text:span></text:p>
      <text:p text:style-name="P20">Таким образом, в результате рассмотрения настоящего дела об административном правонарушении должностное лицо, уполномоченное его решить, приходит к выводу, что в действиях <text:span text:style-name="T21">&lt;...&gt;</text:span> отсутствует состав административного правонарушения, ответственность за совершение которого предусмотрена частью 11 статьи 7.30 КоАП.</text:p>
      <text:p text:style-name="P20">Согласно пункту 2 части 1 статьи 24.5 КоАП к обстоятельствам, исключающим производство по делу об административном правонарушении, относится отсутствие состава административного правонарушения.</text:p>
      <text:p text:style-name="P22">Учитывая вышеизложенное, производство по делу об административном правонарушении № <text:span text:style-name="T3">АК1062-15 </text:span>подлежит прекращению в соответствии с пунктом 2 части 1 статьи 24.5 КоАП, а именно в связи с отсутствием состава административного правонарушения.</text:p>
      <text:p text:style-name="P20">Руководствуясь статьей 29.9, пунктом 2 части 1 статьи 24.5 КоАП,</text:p>
      <text:p text:style-name="P11"/>
      <text:p text:style-name="P12">ПОСТАНОВИЛ:</text:p>
      <text:p text:style-name="P11"/>
      <text:p text:style-name="P23">Производство по делу об административном правонарушении <text:s text:c="19"/>№ <text:span text:style-name="T3">АК1062-15, возбужденное</text:span> в отношения <text:span text:style-name="T13">&lt;...&gt;</text:span><text:span text:style-name="T3">, прекратить в связи с отсутствием состава административного правонару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F82E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4F82E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51:12.23</meta:creation-date>
    <meta:generator>OpenOffice.org/3.4.1$Win32 OpenOffice.org_project/341m1$Build-9593</meta:generator>
    <dc:date>2016-02-10T14:03:48.83</dc:date>
    <meta:document-statistic meta:table-count="0" meta:image-count="1" meta:object-count="0" meta:page-count="2" meta:paragraph-count="24" meta:word-count="509" meta:character-count="4363"/>
    <meta:user-defined meta:name="Поле 1"/>
    <meta:user-defined meta:name="Поле 2"/>
    <meta:user-defined meta:name="Поле 3"/>
    <meta:user-defined meta:name="Поле 4"/>
  </office:meta>
</office:document-meta>
</file>